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73774" officeooo:paragraph-rsid="02173774"/>
    </style:style>
    <style:style style:name="P4" style:family="paragraph" style:parent-style-name="cms-Texto">
      <style:text-properties officeooo:rsid="0218e23f" officeooo:paragraph-rsid="0218e23f"/>
    </style:style>
    <style:style style:name="P5" style:family="paragraph" style:parent-style-name="cms-Texto">
      <style:text-properties officeooo:rsid="021a3ad3" officeooo:paragraph-rsid="021a3ad3"/>
    </style:style>
    <style:style style:name="P6" style:family="paragraph" style:parent-style-name="cms-Apartado">
      <style:text-properties officeooo:rsid="021a3ad3" officeooo:paragraph-rsid="021a3ad3"/>
    </style:style>
    <style:style style:name="P7" style:family="paragraph" style:parent-style-name="cms-PreguntaSigue">
      <style:text-properties officeooo:rsid="021a3ad3" officeooo:paragraph-rsid="021bc5c6"/>
    </style:style>
    <style:style style:name="P8" style:family="paragraph" style:parent-style-name="cms-PreguntaSigue">
      <style:text-properties officeooo:rsid="021a3ad3" officeooo:paragraph-rsid="021c1bf7"/>
    </style:style>
    <style:style style:name="P9" style:family="paragraph" style:parent-style-name="cms-PreguntaSigue">
      <style:text-properties officeooo:rsid="021a3ad3" officeooo:paragraph-rsid="021d9cc3"/>
    </style:style>
    <style:style style:name="P10" style:family="paragraph" style:parent-style-name="cms-PreguntaSigue">
      <style:text-properties officeooo:rsid="021bc5c6" officeooo:paragraph-rsid="021c1bf7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 style:list-style-name="cms-ListaPregunta">
      <style:text-properties officeooo:rsid="021a3ad3" officeooo:paragraph-rsid="0221cf79"/>
    </style:style>
    <style:style style:name="P13" style:family="paragraph" style:parent-style-name="cms-Pregunta" style:list-style-name="cms-ListaSolucion">
      <style:text-properties officeooo:rsid="021a3ad3" officeooo:paragraph-rsid="021a3ad3"/>
    </style:style>
    <style:style style:name="P14" style:family="paragraph" style:parent-style-name="cms-Pregunta" style:list-style-name="cms-ListaSolucion">
      <style:text-properties officeooo:rsid="021a3ad3" officeooo:paragraph-rsid="021c1bf7"/>
    </style:style>
    <style:style style:name="P15" style:family="paragraph" style:parent-style-name="cms-Pregunta" style:list-style-name="cms-ListaSolucion">
      <style:text-properties officeooo:rsid="021a3ad3" officeooo:paragraph-rsid="021d9cc3"/>
    </style:style>
    <style:style style:name="P16" style:family="paragraph" style:parent-style-name="cms-Pregunta" style:list-style-name="cms-ListaPregunta">
      <style:text-properties officeooo:rsid="0221ffe6" officeooo:paragraph-rsid="0221ffe6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ffe6" officeooo:paragraph-rsid="0221ffe6" fo:hyphenate="true" fo:hyphenation-remain-char-count="2" fo:hyphenation-push-char-count="2"/>
    </style:style>
    <style:style style:name="P18" style:family="paragraph" style:parent-style-name="cms-PreguntaSigue">
      <style:text-properties officeooo:rsid="021bc5c6" officeooo:paragraph-rsid="021d9cc3"/>
    </style:style>
    <style:style style:name="P19" style:family="paragraph" style:parent-style-name="cms-PreguntaSigue">
      <style:text-properties officeooo:rsid="021bc5c6" officeooo:paragraph-rsid="0221ffe6"/>
    </style:style>
    <style:style style:name="P20" style:family="paragraph" style:parent-style-name="cms-Cuadrado">
      <style:text-properties officeooo:paragraph-rsid="0217f60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215ed63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text-position="sub 58%"/>
    </style:style>
    <style:style style:name="T17" style:family="text">
      <style:text-properties officeooo:rsid="02173774"/>
    </style:style>
    <style:style style:name="T18" style:family="text">
      <style:text-properties officeooo:rsid="0217f60d"/>
    </style:style>
    <style:style style:name="T19" style:family="text">
      <style:text-properties officeooo:rsid="021a3958"/>
    </style:style>
    <style:style style:name="T20" style:family="text">
      <style:text-properties officeooo:rsid="021a3ad3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21c1bf7" style:font-name-asian="DejaVu Serif1" style:font-name-complex="DejaVu Serif1"/>
    </style:style>
    <style:style style:name="T23" style:family="text">
      <style:text-properties style:font-name="DejaVu Serif1" officeooo:rsid="021d9cc3" style:font-name-asian="DejaVu Serif1" style:font-name-complex="DejaVu Serif1"/>
    </style:style>
    <style:style style:name="T24" style:family="text">
      <style:text-properties style:font-name="DejaVu Serif1" officeooo:rsid="014939c7" style:font-name-asian="DejaVu Serif1" style:font-name-complex="DejaVu Serif1"/>
    </style:style>
    <style:style style:name="T25" style:family="text">
      <style:text-properties style:font-name="DejaVu Serif1" officeooo:rsid="021d9cc3" style:font-name-asian="DejaVu Serif1" style:font-size-asian="10.5pt" style:font-name-complex="DejaVu Serif1"/>
    </style:style>
    <style:style style:name="T26" style:family="text">
      <style:text-properties style:font-name="DejaVu Serif1" officeooo:rsid="0123fb76" style:font-name-asian="DejaVu Serif1" style:font-size-asian="10.5pt" style:font-name-complex="DejaVu Serif1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13bca60" style:font-name-asian="Droid Sans" style:font-name-complex="FreeSans"/>
    </style:style>
    <style:style style:name="T29" style:family="text">
      <style:text-properties style:font-name="DejaVu Serif" officeooo:rsid="0154ea44" style:font-name-asian="Droid Sans" style:font-name-complex="FreeSans"/>
    </style:style>
    <style:style style:name="T30" style:family="text">
      <style:text-properties style:font-name="DejaVu Serif" officeooo:rsid="01498323" style:font-name-asian="Droid Sans" style:font-name-complex="FreeSans"/>
    </style:style>
    <style:style style:name="T31" style:family="text">
      <style:text-properties style:font-name="DejaVu Serif" officeooo:rsid="014456bf" style:font-name-asian="Droid Sans" style:font-name-complex="FreeSans"/>
    </style:style>
    <style:style style:name="T32" style:family="text">
      <style:text-properties style:font-name="DejaVu Serif" officeooo:rsid="021c1bf7" style:font-name-asian="Droid Sans" style:font-name-complex="FreeSans"/>
    </style:style>
    <style:style style:name="T33" style:family="text">
      <style:text-properties style:font-name="DejaVu Serif" officeooo:rsid="021d9cc3" style:font-name-asian="Droid Sans" style:font-name-complex="FreeSans"/>
    </style:style>
    <style:style style:name="T34" style:family="text">
      <style:text-properties style:font-name="DejaVu Serif" officeooo:rsid="0221ffe6" style:font-name-asian="Droid Sans" style:font-name-complex="FreeSans"/>
    </style:style>
    <style:style style:name="T35" style:family="text">
      <style:text-properties style:font-name="DejaVu Serif" style:font-name-asian="Droid Sans" style:font-size-asian="10.5pt" style:font-name-complex="FreeSans"/>
    </style:style>
    <style:style style:name="T36" style:family="text">
      <style:text-properties style:font-name="DejaVu Serif" officeooo:rsid="021c1bf7" style:font-name-asian="Droid Sans" style:font-size-asian="10.5pt" style:font-name-complex="FreeSans"/>
    </style:style>
    <style:style style:name="T37" style:family="text">
      <style:text-properties style:font-name="DejaVu Serif" officeooo:rsid="021d9cc3" style:font-name-asian="Droid Sans" style:font-size-asian="10.5pt" style:font-name-complex="FreeSans"/>
    </style:style>
    <style:style style:name="T38" style:family="text">
      <style:text-properties officeooo:rsid="021d9cc3"/>
    </style:style>
    <style:style style:name="T39" style:family="text">
      <style:text-properties officeooo:rsid="021eada0"/>
    </style:style>
    <style:style style:name="T40" style:family="text">
      <style:text-properties officeooo:rsid="02206348"/>
    </style:style>
    <style:style style:name="T41" style:family="text">
      <style:text-properties officeooo:rsid="0221cf79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text-position="super 58%"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cms-Apartado">C<text:span text:style-name="T17">álculo del dominio de una función</text:span></text:p>
      <text:p text:style-name="P3">Existe un método para averiguar el dominio de una función real de variable real conociendo su expresión analítica. Hay que estudiar todos los denominadores, las raíces de índice par y los logaritmos que aparezcan.</text:p>
      <text:p text:style-name="cms-Separador"/>
      <text:p text:style-name="P3">Para que un número pe<text:span text:style-name="T18">r</text:span>tenezca al dominio de una función debe verificarse que:</text:p>
      <text:p text:style-name="cms-Separador"/>
      <text:list xml:id="list7054973280788546992" text:style-name="cms-ListaAsterisco">
        <text:list-item>
          <text:p text:style-name="cms-Asterisco">Todos los denominadores <text:span text:style-name="T39">sean</text:span> distintos de cero.</text:p>
        </text:list-item>
      </text:list>
      <text:list xml:id="list2294564785392469098" text:style-name="cms-ListaCuadrado">
        <text:list-item>
          <text:p text:style-name="P20">Si aparece <draw:frame draw:style-name="fr1" draw:name="Objeto1" text:anchor-type="as-char" svg:y="-0.669cm" svg:width="1.169cm" svg:height="1.0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18">debe ser g(x) ≠ 0</text:span></text:p>
        </text:list-item>
      </text:list>
      <text:list xml:id="list133505211337881" text:continue-list="list7054973280788546992" text:style-name="cms-ListaAsterisco">
        <text:list-item>
          <text:p text:style-name="cms-Asterisco">Todas las cantidades subradicales se<text:span text:style-name="T39">an</text:span> no negativas.</text:p>
        </text:list-item>
      </text:list>
      <text:list xml:id="list133506928996393" text:continue-list="list2294564785392469098" text:style-name="cms-ListaCuadrado">
        <text:list-item>
          <text:p text:style-name="P20">Si aparece <draw:frame draw:style-name="fr1" draw:name="Objeto2" text:anchor-type="as-char" svg:y="-0.473cm" svg:width="1.295cm" svg:height="0.5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con n par, debe ser f(x)<text:span text:style-name="T18"> </text:span>⩾<text:span text:style-name="T18"> </text:span>0</text:p>
        </text:list-item>
      </text:list>
      <text:list xml:id="list133506030660094" text:continue-list="list133505211337881" text:style-name="cms-ListaAsterisco">
        <text:list-item>
          <text:p text:style-name="cms-Asterisco">Todas las cantidades afectadas por un logaritmo <text:span text:style-name="T39">sean </text:span>positivas.</text:p>
        </text:list-item>
      </text:list>
      <text:list xml:id="list133506548670174" text:continue-list="list133506928996393" text:style-name="cms-ListaCuadrado">
        <text:list-item>
          <text:p text:style-name="P20">Si aparece log<text:span text:style-name="T16">a</text:span>f(x), <text:span text:style-name="T18">debe ser f(x) &gt; 0</text:span></text:p>
        </text:list-item>
      </text:list>
      <text:p text:style-name="cms-Separador"/>
      <text:p text:style-name="P4">Para <text:span text:style-name="T19">averiguar qué números cumplen</text:span> las condiciones habrá que resolver ecuaciones e inecuaciones <text:span text:style-name="T19">y el dominio será el conjunto de números reales que cumplan todas las condiciones. La solución se puede dar como el conjunto de los números reales menos algunos números o bien como unión de intervalos y semirrectas, lo que resulte más cómodo.</text:span></text:p>
      <text:p text:style-name="cms-Apartado">En<text:span text:style-name="T20">unciados</text:span></text:p>
      <text:p text:style-name="P5"><text:span text:style-name="T41">Calcula</text:span> el dominio de las siguientes funciones:</text:p>
      <text:section text:style-name="Sect1" text:name="Sección1">
        <text:list xml:id="list8450397644672645713" text:style-name="cms-ListaPregunta">
          <text:list-item>
            <text:p text:style-name="P12">h(x) =<draw:frame draw:style-name="fr1" draw:name="Objeto8" text:anchor-type="as-char" svg:y="-0.646cm" svg:width="1.9cm" svg:height="1.102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12">m(x) =<draw:frame draw:style-name="fr1" draw:name="Objeto9" text:anchor-type="as-char" svg:y="-0.432cm" svg:width="1.931cm" svg:height="0.533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</text:list>
      </text:section>
      <text:section text:style-name="Sect1" text:name="Sección2">
        <text:list xml:id="list133506635158948" text:continue-numbering="true" text:style-name="cms-ListaPregunta">
          <text:list-item>
            <text:p text:style-name="P12">p(x) = log<text:span text:style-name="T16">2</text:span>(8x+1<text:span text:style-name="T38">6</text:span>)</text:p>
          </text:list-item>
          <text:list-item>
            <text:p text:style-name="P16">q(x)<text:span text:style-name="T20"> = </text:span>x²+3x<text:span text:style-name="T21">‒</text:span><text:span text:style-name="T27">1+e</text:span><text:span text:style-name="T43">x</text:span></text:p>
          </text:list-item>
        </text:list>
      </text:section>
      <text:p text:style-name="P6">Resoluciones</text:p>
      <text:list xml:id="list8722349980071840719" text:style-name="cms-ListaSolucion">
        <text:list-item>
          <text:p text:style-name="P13">Averiguamos dónde se anula el denominador:</text:p>
        </text:list-item>
      </text:list>
      <text:p text:style-name="P7">x²<text:span text:style-name="T21">‒</text:span><text:span text:style-name="T27">x+6 = 0 </text:span><text:span text:style-name="T26">⇒ </text:span><text:span text:style-name="T28">x</text:span><text:span text:style-name="T29"> </text:span><text:span text:style-name="T28">=</text:span><text:span text:style-name="T29"> </text:span><text:span text:style-name="T28"><draw:frame draw:style-name="fr1" draw:name="Objeto5" text:anchor-type="as-char" svg:y="-0.767cm" svg:width="5.308cm" svg:height="1.169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9"> </text:span><text:span text:style-name="T30">=</text:span><text:span text:style-name="T29"> </text:span><text:span text:style-name="T30"><draw:frame draw:style-name="fr1" draw:name="Objeto6" text:anchor-type="as-char" svg:y="-0.646cm" svg:width="1.175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9"> </text:span><text:span text:style-name="T30">=</text:span><text:span text:style-name="T29"> </text:span><text:span text:style-name="T30"><draw:frame draw:style-name="fr1" draw:name="Objeto7" text:anchor-type="as-char" svg:y="-0.626cm" svg:width="0.947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0"><text:span text:style-name="T29">S</text:span><text:span text:style-name="T27">olución: D(h)</text:span><text:span text:style-name="T29"> </text:span><text:span text:style-name="T30">=</text:span><text:span text:style-name="T29"> </text:span><text:span text:style-name="T31">ℝ</text:span><text:span text:style-name="T22">‒</text:span><text:span text:style-name="T32">{</text:span><text:span text:style-name="T22">‒</text:span><text:span text:style-name="T32">2,3}. También: s</text:span><text:span text:style-name="T27">olución: D(h)</text:span><text:span text:style-name="T29"> </text:span><text:span text:style-name="T30">=</text:span><text:span text:style-name="T29"> </text:span><text:span text:style-name="T32">(</text:span><text:span text:style-name="T24">←,</text:span><text:span text:style-name="T22">‒</text:span><text:span text:style-name="T32">2)∪(</text:span><text:span text:style-name="T22">‒</text:span><text:span text:style-name="T32">2,3)∪(3,</text:span><text:span text:style-name="T24">→</text:span><text:span text:style-name="T32">)</text:span></text:p>
      <text:list xml:id="list133505671001775" text:continue-numbering="true" text:style-name="cms-ListaSolucion">
        <text:list-item>
          <text:p text:style-name="P14">Averiguamos dónde es mayor o igual que cero la cantidad bajo la raíz:</text:p>
        </text:list-item>
      </text:list>
      <text:p text:style-name="P8"><text:span text:style-name="T32">2x</text:span><text:span text:style-name="T22">‒</text:span><text:span text:style-name="T32">10</text:span><text:span text:style-name="T27"> </text:span><text:span text:style-name="T32">⩾</text:span><text:span text:style-name="T27"> 0 </text:span><text:span text:style-name="T26">⇒ </text:span><text:span text:style-name="T36">2x</text:span><text:span text:style-name="T35"> </text:span><text:span text:style-name="T36">⩾</text:span><text:span text:style-name="T35"> </text:span><text:span text:style-name="T36">10</text:span><text:span text:style-name="T35"> </text:span><text:span text:style-name="T26">⇒ </text:span><text:span text:style-name="T36">x</text:span><text:span text:style-name="T35"> </text:span><text:span text:style-name="T36">⩾</text:span><text:span text:style-name="T35"> </text:span><text:span text:style-name="T36">5</text:span></text:p>
      <text:p text:style-name="P10"><text:span text:style-name="T29">S</text:span><text:span text:style-name="T27">olución: D(</text:span><text:span text:style-name="T34">m</text:span><text:span text:style-name="T27">)</text:span><text:span text:style-name="T29"> </text:span><text:span text:style-name="T30">=</text:span><text:span text:style-name="T29"> </text:span><text:span text:style-name="T32">[5,</text:span><text:span text:style-name="T24">→</text:span><text:span text:style-name="T32">)</text:span></text:p>
      <text:list xml:id="list133505704254616" text:continue-numbering="true" text:style-name="cms-ListaSolucion">
        <text:list-item>
          <text:p text:style-name="P15">Averiguamos dónde es mayor <text:span text:style-name="T40">que </text:span>cero la cantidad afectada por el logaritmo:</text:p>
        </text:list-item>
      </text:list>
      <text:p text:style-name="P9"><text:span text:style-name="T33">8</text:span><text:span text:style-name="T32">x</text:span><text:span text:style-name="T23">+</text:span><text:span text:style-name="T32">1</text:span><text:span text:style-name="T33">6</text:span><text:span text:style-name="T27"> </text:span><text:span text:style-name="T33">&gt;</text:span><text:span text:style-name="T27"> 0 </text:span><text:span text:style-name="T26">⇒ </text:span><text:span text:style-name="T25">8</text:span><text:span text:style-name="T36">x</text:span><text:span text:style-name="T35"> </text:span><text:span text:style-name="T37">&gt;</text:span><text:span text:style-name="T35"> </text:span><text:span text:style-name="T25">‒</text:span><text:span text:style-name="T36">1</text:span><text:span text:style-name="T37">6</text:span><text:span text:style-name="T35"> </text:span><text:span text:style-name="T26">⇒ </text:span><text:span text:style-name="T36">x</text:span><text:span text:style-name="T35"> </text:span><text:span text:style-name="T37">&gt;</text:span><text:span text:style-name="T35"> </text:span><text:span text:style-name="T25">‒</text:span><text:span text:style-name="T37">2</text:span></text:p>
      <text:p text:style-name="P18"><text:span text:style-name="T29">S</text:span><text:span text:style-name="T27">olución: D(</text:span><text:span text:style-name="T34">p</text:span><text:span text:style-name="T27">)</text:span><text:span text:style-name="T29"> </text:span><text:span text:style-name="T30">=</text:span><text:span text:style-name="T29"> </text:span><text:span text:style-name="T33">(</text:span><text:span text:style-name="T23">‒</text:span><text:span text:style-name="T33">2</text:span><text:span text:style-name="T32">,</text:span><text:span text:style-name="T24">→</text:span><text:span text:style-name="T32">)</text:span></text:p>
      <text:list xml:id="list133506724796684" text:continue-numbering="true" text:style-name="cms-ListaSolucion">
        <text:list-item>
          <text:p text:style-name="P17">El dominio de los polinomios y de las exponenciales es ℝ; no aparecen ni denominadores, ni raíces de índice par ni logaritmos.</text:p>
        </text:list-item>
      </text:list>
      <text:p text:style-name="P19"><text:span text:style-name="T29">S</text:span><text:span text:style-name="T32">olución: D(</text:span><text:span text:style-name="T34">q</text:span><text:span text:style-name="T32">)</text:span><text:span text:style-name="T29"> </text:span><text:span text:style-name="T30">=</text:span><text:span text:style-name="T29"> </text:span><text:span text:style-name="T34">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5.pdf" text:style-name="Internet_20_link" text:visited-style-name="Visited_20_Internet_20_Link"><text:span text:style-name="MT1">http://pedroreina.net/cms/n5ana-fun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09T13:35:04.759919277</dc:date>
    <meta:editing-duration>PT22H22M53S</meta:editing-duration>
    <meta:editing-cycles>50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31" meta:word-count="322" meta:character-count="1782" meta:non-whitespace-character-count="1505"/>
  </office:meta>
</office:document-meta>
</file>

<file path=Object 1/content.xml><?xml version="1.0" encoding="utf-8"?>
<math xmlns="http://www.w3.org/1998/Math/MathML" display="block">
  <semantics>
    <mfrac>
      <mrow>
        <mi mathvariant="normal">f</mi>
        <mrow>
          <mo fence="true" stretchy="false">(</mo>
          <mrow>
            <mi mathvariant="normal">x</mi>
          </mrow>
          <mo fence="true" stretchy="false">)</mo>
        </mrow>
      </mrow>
      <mrow>
        <mi mathvariant="normal">g</mi>
        <mrow>
          <mo fence="true" stretchy="false">(</mo>
          <mrow>
            <mi mathvariant="normal">x</mi>
          </mrow>
          <mo fence="true" stretchy="false">)</mo>
        </mrow>
      </mrow>
    </mfrac>
    <annotation encoding="StarMath 5.0">{f(x)} over {g(x)}</annotation>
  </semantics>
</math>
</file>

<file path=Object 2/content.xml><?xml version="1.0" encoding="utf-8"?>
<math xmlns="http://www.w3.org/1998/Math/MathML" display="block">
  <semantics>
    <mroot>
      <mrow>
        <mi mathvariant="normal">f</mi>
        <mrow>
          <mo fence="true" stretchy="false">(</mo>
          <mrow>
            <mi mathvariant="normal">x</mi>
          </mrow>
          <mo fence="true" stretchy="false">)</mo>
        </mrow>
      </mrow>
      <mi mathvariant="normal">n</mi>
    </mroot>
    <annotation encoding="StarMath 5.0">nroot n {f(x)}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 mathvariant="normal">·</mi>
            <mn>6</mn>
          </mrow>
        </msqrt>
      </mrow>
      <mrow>
        <mn>2</mn>
        <mi mathvariant="normal">·</mi>
        <mn>1</mn>
      </mrow>
    </mfrac>
    <annotation encoding="StarMath 5.0">{-(-1) +- sqrt{(-1)^2-4·(-1)·6}} over {2·1}
</annotation>
  </semantics>
</math>
</file>

<file path=Object 6/content.xml><?xml version="1.0" encoding="utf-8"?>
<math xmlns="http://www.w3.org/1998/Math/MathML" display="block">
  <semantics>
    <mfrac>
      <mrow>
        <mn>1</mn>
        <mo stretchy="false">±</mo>
        <mn>5</mn>
      </mrow>
      <mn>2</mn>
    </mfrac>
    <annotation encoding="StarMath 5.0">{1 +- 5}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3}{-2} right none
</annotation>
  </semantics>
</math>
</file>

<file path=Object 8/content.xml><?xml version="1.0" encoding="utf-8"?>
<math xmlns="http://www.w3.org/1998/Math/MathML" display="block">
  <semantics>
    <mfrac>
      <mrow>
        <mi mathvariant="normal">x</mi>
        <mo stretchy="false">+</mo>
        <mn>5</mn>
      </mrow>
      <mrow>
        <msup>
          <mi mathvariant="normal">x</mi>
          <mn>2</mn>
        </msup>
        <mo stretchy="false">−</mo>
        <mi mathvariant="normal">x</mi>
        <mo stretchy="false">+</mo>
        <mn>6</mn>
      </mrow>
    </mfrac>
    <annotation encoding="StarMath 5.0">{x+5} over {x^2-x+6}</annotation>
  </semantics>
</math>
</file>

<file path=Object 9/content.xml><?xml version="1.0" encoding="utf-8"?>
<math xmlns="http://www.w3.org/1998/Math/MathML" display="block">
  <semantics>
    <msqrt>
      <mrow>
        <mn>2</mn>
        <mrow>
          <mi mathvariant="normal">x</mi>
          <mo stretchy="false">−</mo>
          <mn>10</mn>
        </mrow>
      </mrow>
    </msqrt>
    <annotation encoding="StarMath 5.0">sqrt {2x-10}</annotation>
  </semantics>
</math>
</file>