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Sigue">
      <style:text-properties officeooo:paragraph-rsid="01bcce6f"/>
    </style:style>
    <style:style style:name="P4" style:family="paragraph" style:parent-style-name="cms-PreguntaSigue">
      <style:text-properties officeooo:rsid="01bcce6f" officeooo:paragraph-rsid="01bcce6f"/>
    </style:style>
    <style:style style:name="P5" style:family="paragraph" style:parent-style-name="cms-PreguntaSigue">
      <style:text-properties officeooo:rsid="01bcce6f" officeooo:paragraph-rsid="01c981a0"/>
    </style:style>
    <style:style style:name="P6" style:family="paragraph" style:parent-style-name="cms-PreguntaSigue">
      <style:text-properties officeooo:rsid="01bcce6f" officeooo:paragraph-rsid="01ca8857"/>
    </style:style>
    <style:style style:name="P7" style:family="paragraph" style:parent-style-name="cms-PreguntaSigue">
      <style:text-properties officeooo:rsid="01bcce6f" officeooo:paragraph-rsid="01cc41e7"/>
    </style:style>
    <style:style style:name="P8" style:family="paragraph" style:parent-style-name="cms-PreguntaSigue">
      <style:text-properties officeooo:rsid="01bc4c5e" officeooo:paragraph-rsid="01c981a0"/>
    </style:style>
    <style:style style:name="P9" style:family="paragraph" style:parent-style-name="cms-PreguntaSigue">
      <style:text-properties officeooo:rsid="01bc4c5e" officeooo:paragraph-rsid="01ca8857"/>
    </style:style>
    <style:style style:name="P10" style:family="paragraph" style:parent-style-name="cms-PreguntaSigue">
      <style:text-properties officeooo:rsid="01bc4c5e" officeooo:paragraph-rsid="01cc41e7"/>
    </style:style>
    <style:style style:name="P11" style:family="paragraph" style:parent-style-name="cms-PreguntaSigue">
      <style:text-properties officeooo:paragraph-rsid="01bf7839"/>
    </style:style>
    <style:style style:name="P12" style:family="paragraph" style:parent-style-name="cms-PreguntaSigue">
      <style:text-properties officeooo:paragraph-rsid="01c2e652"/>
    </style:style>
    <style:style style:name="P13" style:family="paragraph" style:parent-style-name="cms-PreguntaSigue">
      <style:text-properties officeooo:paragraph-rsid="01cc41e7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>
      <style:text-properties officeooo:paragraph-rsid="01c147fe"/>
    </style:style>
    <style:style style:name="P16" style:family="paragraph" style:parent-style-name="cms-Pregunta" style:list-style-name="cms-ListaSolucion">
      <style:text-properties officeooo:rsid="01bcce6f" officeooo:paragraph-rsid="01bcce6f"/>
    </style:style>
    <style:style style:name="P17" style:family="paragraph" style:parent-style-name="cms-Pregunta" style:list-style-name="cms-ListaSolucion">
      <style:text-properties officeooo:rsid="01bcce6f" officeooo:paragraph-rsid="01c147fe"/>
    </style:style>
    <style:style style:name="P18" style:family="paragraph" style:parent-style-name="cms-Pregunta" style:list-style-name="cms-ListaSolucion">
      <style:text-properties officeooo:rsid="01bcce6f" officeooo:paragraph-rsid="01cc41e7"/>
    </style:style>
    <style:style style:name="P19" style:family="paragraph" style:parent-style-name="cms-Pregunta" style:list-style-name="cms-ListaSolucion">
      <style:text-properties officeooo:rsid="01bf7839" officeooo:paragraph-rsid="01bf7839"/>
    </style:style>
    <style:style style:name="P20" style:family="paragraph" style:parent-style-name="cms-Pregunta">
      <style:text-properties officeooo:paragraph-rsid="01cc8eea"/>
    </style:style>
    <style:style style:name="P21" style:family="paragraph" style:parent-style-name="cms-PreguntaSigue">
      <style:text-properties style:font-name="DejaVu Serif1" officeooo:rsid="01c62ca4" officeooo:paragraph-rsid="01cc41e7" style:font-name-asian="DejaVu Serif1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c486ba" style:font-name-asian="Droid Sans" style:font-name-complex="FreeSans"/>
    </style:style>
    <style:style style:name="T14" style:family="text">
      <style:text-properties style:font-name="DejaVu Sans" officeooo:rsid="01c84396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1" officeooo:rsid="01adb638"/>
    </style:style>
    <style:style style:name="T17" style:family="text">
      <style:text-properties style:font-name="DejaVu Serif1" officeooo:rsid="00e2a7dd" style:font-name-asian="Droid Sans" style:font-name-complex="FreeSans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bcce6f" style:font-name-asian="DejaVu Serif1" style:font-name-complex="DejaVu Serif1"/>
    </style:style>
    <style:style style:name="T20" style:family="text">
      <style:text-properties style:font-name="DejaVu Serif1" officeooo:rsid="01c147fe" style:font-name-asian="DejaVu Serif1" style:font-name-complex="DejaVu Serif1"/>
    </style:style>
    <style:style style:name="T21" style:family="text">
      <style:text-properties style:font-name="DejaVu Serif1" officeooo:rsid="01c62ec9" style:font-name-asian="DejaVu Serif1" style:font-name-complex="DejaVu Serif1"/>
    </style:style>
    <style:style style:name="T22" style:family="text">
      <style:text-properties style:font-name="DejaVu Serif1" officeooo:rsid="01c63a19" style:font-name-asian="DejaVu Serif1" style:font-name-complex="DejaVu Serif1"/>
    </style:style>
    <style:style style:name="T23" style:family="text">
      <style:text-properties style:font-name="DejaVu Serif1" officeooo:rsid="01c84396" style:font-name-asian="DejaVu Serif1" style:font-name-complex="DejaVu Serif1"/>
    </style:style>
    <style:style style:name="T24" style:family="text">
      <style:text-properties style:font-name="DejaVu Serif1" officeooo:rsid="01c62ca4" style:font-name-asian="DejaVu Serif1" style:font-name-complex="DejaVu Serif1"/>
    </style:style>
    <style:style style:name="T25" style:family="text">
      <style:text-properties style:font-name="DejaVu Serif1" officeooo:rsid="01c981a0" style:font-name-asian="DejaVu Serif1" style:font-name-complex="DejaVu Serif1"/>
    </style:style>
    <style:style style:name="T26" style:family="text">
      <style:text-properties style:font-name="DejaVu Serif1" officeooo:rsid="01ca8857" style:font-name-asian="DejaVu Serif1" style:font-name-complex="DejaVu Serif1"/>
    </style:style>
    <style:style style:name="T27" style:family="text">
      <style:text-properties style:font-name="DejaVu Serif1" officeooo:rsid="01cc41e7" style:font-name-asian="DejaVu Serif1" style:font-name-complex="DejaVu Serif1"/>
    </style:style>
    <style:style style:name="T28" style:family="text">
      <style:text-properties style:font-name="DejaVu Serif1" officeooo:rsid="02a67896"/>
    </style:style>
    <style:style style:name="T29" style:family="text">
      <style:text-properties style:font-name="DejaVu Serif1" officeooo:rsid="01bc4c5e"/>
    </style:style>
    <style:style style:name="T30" style:family="text">
      <style:text-properties style:font-name="DejaVu Serif1" officeooo:rsid="01bf7839"/>
    </style:style>
    <style:style style:name="T31" style:family="text">
      <style:text-properties style:font-name="DejaVu Serif1" officeooo:rsid="01c147fe"/>
    </style:style>
    <style:style style:name="T32" style:family="text">
      <style:text-properties style:font-name="DejaVu Serif1" officeooo:rsid="01c84396"/>
    </style:style>
    <style:style style:name="T33" style:family="text">
      <style:text-properties style:font-name="DejaVu Serif1" officeooo:rsid="01cc41e7"/>
    </style:style>
    <style:style style:name="T34" style:family="text">
      <style:text-properties style:font-name="DejaVu Serif1" officeooo:rsid="01cc8eea"/>
    </style:style>
    <style:style style:name="T35" style:family="text">
      <style:text-properties style:font-name="DejaVu Serif" officeooo:rsid="00c6c8d0" style:font-name-asian="Droid Sans" style:font-name-complex="FreeSans"/>
    </style:style>
    <style:style style:name="T36" style:family="text">
      <style:text-properties style:font-name="DejaVu Serif" officeooo:rsid="00e2a7dd" style:font-name-asian="Droid Sans" style:font-name-complex="FreeSans"/>
    </style:style>
    <style:style style:name="T37" style:family="text">
      <style:text-properties style:font-name="DejaVu Serif" officeooo:rsid="01bc4c5e" style:font-name-asian="Droid Sans" style:font-name-complex="FreeSans"/>
    </style:style>
    <style:style style:name="T38" style:family="text">
      <style:text-properties style:font-name="DejaVu Serif" officeooo:rsid="01bf7839" style:font-name-asian="Droid Sans" style:font-name-complex="FreeSans"/>
    </style:style>
    <style:style style:name="T39" style:family="text">
      <style:text-properties officeooo:rsid="02929049"/>
    </style:style>
    <style:style style:name="T40" style:family="text">
      <style:text-properties style:font-name="DejaVu Serif3" officeooo:rsid="00b48248"/>
    </style:style>
    <style:style style:name="T41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42" style:family="text">
      <style:text-properties style:font-name="DejaVu Serif3" officeooo:rsid="01c03cef"/>
    </style:style>
    <style:style style:name="T43" style:family="text">
      <style:text-properties style:font-name="DejaVu Serif3" officeooo:rsid="01c981a0"/>
    </style:style>
    <style:style style:name="T44" style:family="text">
      <style:text-properties style:font-name="DejaVu Serif3" officeooo:rsid="01c03cef" style:font-name-asian="DejaVu Serif1" style:font-name-complex="DejaVu Serif1"/>
    </style:style>
    <style:style style:name="T45" style:family="text">
      <style:text-properties style:font-name="DejaVu Serif3" officeooo:rsid="01c981a0" style:font-name-asian="DejaVu Serif1" style:font-name-complex="DejaVu Serif1"/>
    </style:style>
    <style:style style:name="T46" style:family="text">
      <style:text-properties style:font-name-asian="Droid Sans" style:font-name-complex="FreeSans"/>
    </style:style>
    <style:style style:name="T47" style:family="text">
      <style:text-properties officeooo:rsid="0055c782" style:font-name-asian="Droid Sans" style:font-name-complex="FreeSans"/>
    </style:style>
    <style:style style:name="T48" style:family="text">
      <style:text-properties officeooo:rsid="02a10acb" style:font-name-asian="Droid Sans" style:font-name-complex="FreeSans"/>
    </style:style>
    <style:style style:name="T49" style:family="text">
      <style:text-properties officeooo:rsid="027fc0f2" style:font-name-asian="Droid Sans" style:font-name-complex="FreeSans"/>
    </style:style>
    <style:style style:name="T50" style:family="text">
      <style:text-properties officeooo:rsid="01b11956" style:font-name-asian="Droid Sans" style:font-name-complex="FreeSans"/>
    </style:style>
    <style:style style:name="T51" style:family="text">
      <style:text-properties officeooo:rsid="01c03cef" style:font-name-asian="Droid Sans" style:font-name-complex="FreeSans"/>
    </style:style>
    <style:style style:name="T52" style:family="text">
      <style:text-properties officeooo:rsid="01c2e652" style:font-name-asian="Droid Sans" style:font-name-complex="FreeSans"/>
    </style:style>
    <style:style style:name="T53" style:family="text">
      <style:text-properties officeooo:rsid="01c62ec9" style:font-name-asian="Droid Sans" style:font-name-complex="FreeSans"/>
    </style:style>
    <style:style style:name="T54" style:family="text">
      <style:text-properties officeooo:rsid="01c63a19" style:font-name-asian="Droid Sans" style:font-name-complex="FreeSans"/>
    </style:style>
    <style:style style:name="T55" style:family="text">
      <style:text-properties officeooo:rsid="01c84396" style:font-name-asian="Droid Sans" style:font-name-complex="FreeSans"/>
    </style:style>
    <style:style style:name="T56" style:family="text">
      <style:text-properties officeooo:rsid="01c981a0" style:font-name-asian="Droid Sans" style:font-name-complex="FreeSans"/>
    </style:style>
    <style:style style:name="T57" style:family="text">
      <style:text-properties officeooo:rsid="01ca8857" style:font-name-asian="Droid Sans" style:font-name-complex="FreeSans"/>
    </style:style>
    <style:style style:name="T58" style:family="text">
      <style:text-properties officeooo:rsid="01cc41e7" style:font-name-asian="Droid Sans" style:font-name-complex="FreeSans"/>
    </style:style>
    <style:style style:name="T59" style:family="text">
      <style:text-properties style:font-name="DejaVu Serif2" officeooo:rsid="01c2e652" style:font-name-asian="DejaVu Serif2" style:font-name-complex="DejaVu Serif2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1bc4c5e"/>
    </style:style>
    <style:style style:name="T62" style:family="text">
      <style:text-properties officeooo:rsid="01c84396"/>
    </style:style>
    <style:style style:name="T63" style:family="text">
      <style:text-properties officeooo:rsid="01c62ca4"/>
    </style:style>
    <style:style style:name="T64" style:family="text">
      <style:text-properties officeooo:rsid="01c981a0"/>
    </style:style>
    <style:style style:name="T65" style:family="text">
      <style:text-properties officeooo:rsid="01ca8857"/>
    </style:style>
    <style:style style:name="T66" style:family="text">
      <style:text-properties officeooo:rsid="01cc41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4</text:span><text:span text:style-name="T14">1</text:span><text:span text:style-name="T9">)</text:span></text:p>
      <text:p text:style-name="cms-Apartado">Enunciados</text:p>
      <text:list xml:id="list2094101827791771499" text:style-name="cms-ListaPregunta">
        <text:list-item>
          <text:p text:style-name="P20"><text:span text:style-name="T61">Resue</text:span><text:span text:style-name="T29">lve la ecuación </text:span><text:span text:style-name="T32">tg</text:span><text:span text:style-name="T29">(x)</text:span><text:span text:style-name="T31"> </text:span><text:span text:style-name="T29">=</text:span><text:span text:style-name="T31"> </text:span><text:span text:style-name="T32">3</text:span><text:span text:style-name="T29">,</text:span><text:span text:style-name="T32">29</text:span><text:span text:style-name="T29"> y d</text:span><text:span text:style-name="T16">a el resultado </text:span><text:span text:style-name="T28">en grados, minutos y segundos</text:span><text:span text:style-name="T34"> sexagesimales</text:span><text:span text:style-name="T28">, redondeando al segun</text:span><text:span text:style-name="T29">do.</text:span></text:p>
        </text:list-item>
        <text:list-item>
          <text:p text:style-name="P15"><text:span text:style-name="T29">Resuelve la ecuación </text:span><text:span text:style-name="T32">tg</text:span><text:span text:style-name="T29">(x)</text:span><text:span text:style-name="T31"> </text:span><text:span text:style-name="T29">=</text:span><text:span text:style-name="T31"> </text:span><text:span text:style-name="T29">0,</text:span><text:span text:style-name="T32">88</text:span><text:span text:style-name="T29"> y d</text:span><text:span text:style-name="T16">a el resultado </text:span><text:span text:style-name="T28">en </text:span><text:span text:style-name="T30">radianes con seis cifras significativas</text:span><text:span text:style-name="T29">.</text:span></text:p>
        </text:list-item>
        <text:list-item>
          <text:p text:style-name="P20"><text:span text:style-name="T29">Resuelve la ecuación </text:span><text:span text:style-name="T32">tg</text:span><text:span text:style-name="T29">(x)</text:span><text:span text:style-name="T31"> </text:span><text:span text:style-name="T29">=</text:span><text:span text:style-name="T31"> </text:span><text:span text:style-name="T20">‒</text:span><text:span text:style-name="T23">1</text:span><text:span text:style-name="T29">,</text:span><text:span text:style-name="T32">62</text:span><text:span text:style-name="T29"> y d</text:span><text:span text:style-name="T16">a el resultado </text:span><text:span text:style-name="T28">en grados, minutos y segundos</text:span><text:span text:style-name="T34"> sexagesimales</text:span><text:span text:style-name="T28">, redondeando al segun</text:span><text:span text:style-name="T29">do.</text:span></text:p>
        </text:list-item>
        <text:list-item>
          <text:p text:style-name="P20"><text:span text:style-name="T29">Resuelve la ecuación </text:span><text:span text:style-name="T32">tg</text:span><text:span text:style-name="T29">(x)</text:span><text:span text:style-name="T31"> </text:span><text:span text:style-name="T29">=</text:span><text:span text:style-name="T31"> </text:span><text:span text:style-name="T27">4</text:span><text:span text:style-name="T29">,</text:span><text:span text:style-name="T33">89</text:span><text:span text:style-name="T29"> y d</text:span><text:span text:style-name="T16">a el resultado </text:span><text:span text:style-name="T28">en grados </text:span><text:span text:style-name="T34"><text:s/>sexagesimales </text:span><text:span text:style-name="T33">con seis cifras significativas.</text:span></text:p>
        </text:list-item>
      </text:list>
      <text:p text:style-name="cms-Apartado">Re<text:span text:style-name="T61">soluciones</text:span></text:p>
      <text:list xml:id="list6073079698988186922" text:style-name="cms-ListaSolucion">
        <text:list-item>
          <text:p text:style-name="P16">La primera solución es arc<text:span text:style-name="T62">tg</text:span>(<text:span text:style-name="T62">3</text:span>,<text:span text:style-name="T62">29</text:span>) = <text:span text:style-name="T62">73</text:span>° <text:span text:style-name="T62">5</text:span>′ <text:span text:style-name="T62">36</text:span>″</text:p>
        </text:list-item>
      </text:list>
      <text:p text:style-name="P3"><text:span text:style-name="T35">Calculadora </text:span><text:span text:style-name="T37">en modo DEG</text:span><text:span text:style-name="T35">: </text:span><text:span text:style-name="cms-Calculadora"><text:span text:style-name="T55">TAN</text:span></text:span><text:span text:style-name="cms-Calculadora"><text:span text:style-name="T47">⁻¹</text:span></text:span><text:span text:style-name="T36"> </text:span><text:span text:style-name="cms-Calculadora"><text:span text:style-name="T55">3</text:span></text:span><text:span text:style-name="T36"> </text:span><text:span text:style-name="cms-Calculadora"><text:span text:style-name="T49">.</text:span></text:span><text:span text:style-name="T36"> </text:span><text:span text:style-name="cms-Calculadora"><text:span text:style-name="T55">2</text:span></text:span><text:span text:style-name="T36"> </text:span><text:span text:style-name="cms-Calculadora"><text:span text:style-name="T55">9</text:span></text:span><text:span text:style-name="T36"> </text:span><text:span text:style-name="cms-Calculadora"><text:span text:style-name="T46">=</text:span></text:span><text:span text:style-name="T17"> </text:span><text:span text:style-name="cms-Calculadora"><text:span text:style-name="T46">°ʼˮ</text:span></text:span><text:span text:style-name="T17"> </text:span><text:span text:style-name="T41">⇰</text:span><text:span text:style-name="T17"> </text:span><text:span text:style-name="cms-Pantalla"><text:span text:style-name="T55">73</text:span></text:span><text:span text:style-name="cms-Pantalla"><text:span text:style-name="T46">°</text:span></text:span><text:span text:style-name="cms-Pantalla"><text:span text:style-name="T55">5</text:span></text:span><text:span text:style-name="cms-Pantalla"><text:span text:style-name="T46">°</text:span></text:span><text:span text:style-name="cms-Pantalla"><text:span text:style-name="T55">35</text:span></text:span><text:span text:style-name="cms-Pantalla"><text:span text:style-name="T50">.</text:span></text:span><text:span text:style-name="cms-Pantalla"><text:span text:style-name="T55">8</text:span></text:span><text:span text:style-name="T39"> </text:span></text:p>
      <text:p text:style-name="P4">Sumando cualquier múltiplo de <text:span text:style-name="T62">18</text:span>0<text:span text:style-name="T18">° a la soluci</text:span><text:span text:style-name="T23">ó</text:span><text:span text:style-name="T18">n anterior, se van obteniendo todas las soluciones.</text:span></text:p>
      <text:p text:style-name="P8">Solución: x<text:span text:style-name="T19"> </text:span>=<text:span text:style-name="T63"> 73° 5′ 36″+k·180°, ∀k∈ℤ</text:span></text:p>
      <text:list xml:id="list104002950409786" text:continue-numbering="true" text:style-name="cms-ListaSolucion">
        <text:list-item>
          <text:p text:style-name="P19"><text:span text:style-name="T40">La primera solución es arc</text:span><text:span text:style-name="T43">tg</text:span><text:span text:style-name="T40">(0,</text:span><text:span text:style-name="T43">88</text:span><text:span text:style-name="T40">) = </text:span><text:span text:style-name="T42">0,</text:span><text:span text:style-name="T43">721655</text:span></text:p>
        </text:list-item>
      </text:list>
      <text:p text:style-name="P11"><text:span text:style-name="T35">Calculadora </text:span><text:span text:style-name="T37">en modo </text:span><text:span text:style-name="T38">RAD</text:span><text:span text:style-name="T35">: </text:span><text:span text:style-name="cms-Calculadora"><text:span text:style-name="T56">TAN</text:span></text:span><text:span text:style-name="cms-Calculadora"><text:span text:style-name="T47">⁻¹</text:span></text:span><text:span text:style-name="T36"> </text:span><text:span text:style-name="cms-Calculadora"><text:span text:style-name="T48">0</text:span></text:span><text:span text:style-name="T36"> </text:span><text:span text:style-name="cms-Calculadora"><text:span text:style-name="T49">.</text:span></text:span><text:span text:style-name="T36"> </text:span><text:span text:style-name="cms-Calculadora"><text:span text:style-name="T56">8</text:span></text:span><text:span text:style-name="T36"> </text:span><text:span text:style-name="cms-Calculadora"><text:span text:style-name="T56">8</text:span></text:span><text:span text:style-name="T36"> </text:span><text:span text:style-name="cms-Calculadora"><text:span text:style-name="T46">=</text:span></text:span><text:span text:style-name="T17"> </text:span><text:span text:style-name="T41">⇰</text:span><text:span text:style-name="T17"> </text:span><text:span text:style-name="cms-Pantalla"><text:span text:style-name="T56">0</text:span></text:span><text:span text:style-name="cms-Pantalla"><text:span text:style-name="T51">.</text:span></text:span><text:span text:style-name="cms-Pantalla"><text:span text:style-name="T53">7</text:span></text:span><text:span text:style-name="cms-Pantalla"><text:span text:style-name="T56">216</text:span></text:span><text:span text:style-name="cms-Pantalla"><text:span text:style-name="T53">5</text:span></text:span><text:span text:style-name="cms-Pantalla"><text:span text:style-name="T56">485</text:span></text:span><text:span text:style-name="T39"> </text:span></text:p>
      <text:p text:style-name="P5">Sumando cualquier múltiplo de <text:span text:style-name="T62">18</text:span>0<text:span text:style-name="T18">° a la soluci</text:span><text:span text:style-name="T23">ó</text:span><text:span text:style-name="T18">n anterior, se van obteniendo todas las soluciones.</text:span></text:p>
      <text:p text:style-name="P8"><text:span text:style-name="T21">Solución: x</text:span><text:span text:style-name="T19"> </text:span><text:span text:style-name="T21">=</text:span><text:span text:style-name="T24"> </text:span><text:span text:style-name="T44">0,</text:span><text:span text:style-name="T45">721655</text:span><text:span text:style-name="T24">+k·</text:span><text:span text:style-name="T21">π</text:span><text:span text:style-name="T24">, ∀k∈ℤ</text:span></text:p>
      <text:p text:style-name="cms-TextoSigue"><text:span text:style-name="T60">Observación</text:span>: se puede escribir «rad» o dejar implícita esta unidad.</text:p>
      <text:list xml:id="list104001550924608" text:continue-numbering="true" text:style-name="cms-ListaSolucion">
        <text:list-item>
          <text:p text:style-name="P17">La primera solución es arc<text:span text:style-name="T64">tg</text:span>(<text:span text:style-name="T20">‒</text:span><text:span text:style-name="T25">1</text:span>,<text:span text:style-name="T64">62</text:span>) = <text:span text:style-name="T26">‒58</text:span>° <text:span text:style-name="T65">18</text:span>′ <text:span text:style-name="T65">49</text:span>″</text:p>
        </text:list-item>
      </text:list>
      <text:p text:style-name="P12"><text:span text:style-name="T35">Calculadora </text:span><text:span text:style-name="T37">en modo DEG</text:span><text:span text:style-name="T35">: </text:span><text:span text:style-name="cms-Calculadora"><text:span text:style-name="T57">TAN</text:span></text:span><text:span text:style-name="cms-Calculadora"><text:span text:style-name="T47">⁻¹</text:span></text:span><text:span text:style-name="T36"> </text:span><text:span text:style-name="cms-Calculadora"><text:span text:style-name="T52">(</text:span></text:span><text:span text:style-name="cms-Calculadora"><text:span text:style-name="T59">‒</text:span></text:span><text:span text:style-name="cms-Calculadora"><text:span text:style-name="T52">)</text:span></text:span><text:span text:style-name="T36"> </text:span><text:span text:style-name="cms-Calculadora"><text:span text:style-name="T57">1</text:span></text:span><text:span text:style-name="T36"> </text:span><text:span text:style-name="cms-Calculadora"><text:span text:style-name="T49">.</text:span></text:span><text:span text:style-name="T36"> </text:span><text:span text:style-name="cms-Calculadora"><text:span text:style-name="T57">6</text:span></text:span><text:span text:style-name="T36"> </text:span><text:span text:style-name="cms-Calculadora"><text:span text:style-name="T57">2</text:span></text:span><text:span text:style-name="T36"> </text:span><text:span text:style-name="cms-Calculadora"><text:span text:style-name="T46">=</text:span></text:span><text:span text:style-name="T17"> </text:span><text:span text:style-name="cms-Calculadora"><text:span text:style-name="T46">°ʼˮ</text:span></text:span><text:span text:style-name="T17"> </text:span><text:span text:style-name="T41">⇰</text:span><text:span text:style-name="T17"> </text:span><text:span text:style-name="cms-Pantalla"><text:span text:style-name="T54">-</text:span></text:span><text:span text:style-name="cms-Pantalla"><text:span text:style-name="T57">58</text:span></text:span><text:span text:style-name="cms-Pantalla"><text:span text:style-name="T46">°</text:span></text:span><text:span text:style-name="cms-Pantalla"><text:span text:style-name="T57">18</text:span></text:span><text:span text:style-name="cms-Pantalla"><text:span text:style-name="T46">°</text:span></text:span><text:span text:style-name="cms-Pantalla"><text:span text:style-name="T57">49</text:span></text:span><text:span text:style-name="cms-Pantalla"><text:span text:style-name="T50">.</text:span></text:span><text:span text:style-name="cms-Pantalla"><text:span text:style-name="T57">08</text:span></text:span><text:span text:style-name="T39"> </text:span></text:p>
      <text:p text:style-name="P6">Sumando cualquier múltiplo de <text:span text:style-name="T62">18</text:span>0<text:span text:style-name="T18">° a la soluci</text:span><text:span text:style-name="T23">ó</text:span><text:span text:style-name="T18">n anterior, se van obteniendo todas las soluciones.</text:span></text:p>
      <text:p text:style-name="P9"><text:span text:style-name="T22">Solución: x</text:span><text:span text:style-name="T19"> </text:span><text:span text:style-name="T22">=</text:span><text:span text:style-name="T24"> </text:span><text:span text:style-name="T26">‒58° 18′ 49″</text:span><text:span text:style-name="T24">+k·180°, ∀k∈ℤ</text:span></text:p>
      <text:list xml:id="list104002243495365" text:continue-numbering="true" text:style-name="cms-ListaSolucion">
        <text:list-item>
          <text:p text:style-name="P18">La primera solución es arc<text:span text:style-name="T64">tg</text:span>(<text:span text:style-name="T27">4</text:span>,<text:span text:style-name="T66">89</text:span>) = <text:span text:style-name="T66">7</text:span><text:span text:style-name="T26">8,</text:span><text:span text:style-name="T27">4424</text:span>°</text:p>
        </text:list-item>
      </text:list>
      <text:p text:style-name="P13"><text:span text:style-name="T35">Calculadora </text:span><text:span text:style-name="T37">en modo DEG</text:span><text:span text:style-name="T35">: </text:span><text:span text:style-name="cms-Calculadora"><text:span text:style-name="T57">TAN</text:span></text:span><text:span text:style-name="cms-Calculadora"><text:span text:style-name="T47">⁻¹</text:span></text:span><text:span text:style-name="T36"> </text:span><text:span text:style-name="cms-Calculadora"><text:span text:style-name="T58">4</text:span></text:span><text:span text:style-name="T36"> </text:span><text:span text:style-name="cms-Calculadora"><text:span text:style-name="T49">.</text:span></text:span><text:span text:style-name="T36"> </text:span><text:span text:style-name="cms-Calculadora"><text:span text:style-name="T58">8</text:span></text:span><text:span text:style-name="T36"> </text:span><text:span text:style-name="cms-Calculadora"><text:span text:style-name="T58">9</text:span></text:span><text:span text:style-name="T36"> </text:span><text:span text:style-name="cms-Calculadora"><text:span text:style-name="T46">=</text:span></text:span><text:span text:style-name="T17"> </text:span><text:span text:style-name="T41">⇰</text:span><text:span text:style-name="T17"> </text:span><text:span text:style-name="cms-Pantalla"><text:span text:style-name="T58">78</text:span></text:span><text:span text:style-name="cms-Pantalla"><text:span text:style-name="T50">.</text:span></text:span><text:span text:style-name="cms-Pantalla"><text:span text:style-name="T58">44242523</text:span></text:span><text:span text:style-name="T39"> </text:span></text:p>
      <text:p text:style-name="P7">Sumando cualquier múltiplo de <text:span text:style-name="T62">18</text:span>0<text:span text:style-name="T18">° a la soluci</text:span><text:span text:style-name="T23">ó</text:span><text:span text:style-name="T18">n anterior, se van obteniendo todas las soluciones.</text:span></text:p>
      <text:p text:style-name="P10"><text:span text:style-name="T22">Solución: x</text:span><text:span text:style-name="T19"> </text:span><text:span text:style-name="T22">=</text:span><text:span text:style-name="T24"> </text:span><text:span text:style-name="T27">78,4424°</text:span><text:span text:style-name="T24">+k·180°, ∀k∈ℤ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41.pdf" text:style-name="Internet_20_link" text:visited-style-name="Visited_20_Internet_20_Link"><text:span text:style-name="MT1">http://pedroreina.net/cms/n5ana-tri-tr4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8T10:40:01.122714626</dc:date>
    <meta:editing-duration>PT19H56M4S</meta:editing-duration>
    <meta:editing-cycles>42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6" meta:word-count="286" meta:character-count="1694" meta:non-whitespace-character-count="1441"/>
  </office:meta>
</office:document-meta>
</file>