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1" svg:font-family="'DejaVu Serif'" style:font-adornments="Book" style:font-family-generic="roman"/>
    <style:font-face style:name="DejaVu Serif2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PreguntaSigue">
      <style:text-properties officeooo:paragraph-rsid="01bcce6f"/>
    </style:style>
    <style:style style:name="P4" style:family="paragraph" style:parent-style-name="cms-PreguntaSigue">
      <style:text-properties officeooo:rsid="01bcce6f" officeooo:paragraph-rsid="01bcce6f"/>
    </style:style>
    <style:style style:name="P5" style:family="paragraph" style:parent-style-name="cms-PreguntaSigue">
      <style:text-properties officeooo:rsid="01bcce6f" officeooo:paragraph-rsid="01c03cef"/>
    </style:style>
    <style:style style:name="P6" style:family="paragraph" style:parent-style-name="cms-PreguntaSigue">
      <style:text-properties officeooo:rsid="01bcce6f" officeooo:paragraph-rsid="01c486ba"/>
    </style:style>
    <style:style style:name="P7" style:family="paragraph" style:parent-style-name="cms-PreguntaSigue">
      <style:text-properties officeooo:rsid="01bcce6f" officeooo:paragraph-rsid="01c62ec9"/>
    </style:style>
    <style:style style:name="P8" style:family="paragraph" style:parent-style-name="cms-PreguntaSigue">
      <style:text-properties officeooo:rsid="01bcce6f" officeooo:paragraph-rsid="01c63a19"/>
    </style:style>
    <style:style style:name="P9" style:family="paragraph" style:parent-style-name="cms-PreguntaSigue">
      <style:text-properties officeooo:rsid="01bc4c5e" officeooo:paragraph-rsid="01bf7839"/>
    </style:style>
    <style:style style:name="P10" style:family="paragraph" style:parent-style-name="cms-PreguntaSigue">
      <style:text-properties officeooo:rsid="01bc4c5e" officeooo:paragraph-rsid="01bf01fe"/>
    </style:style>
    <style:style style:name="P11" style:family="paragraph" style:parent-style-name="cms-PreguntaSigue">
      <style:text-properties officeooo:rsid="01bc4c5e" officeooo:paragraph-rsid="01c147fe"/>
    </style:style>
    <style:style style:name="P12" style:family="paragraph" style:parent-style-name="cms-PreguntaSigue">
      <style:text-properties officeooo:paragraph-rsid="01bf7839"/>
    </style:style>
    <style:style style:name="P13" style:family="paragraph" style:parent-style-name="cms-PreguntaSigue">
      <style:text-properties officeooo:paragraph-rsid="01c2e652"/>
    </style:style>
    <style:style style:name="P14" style:family="paragraph" style:parent-style-name="cms-PreguntaSigue">
      <style:text-properties style:font-name="DejaVu Serif1" officeooo:rsid="02929049" officeooo:paragraph-rsid="01c2e652" style:font-name-asian="DejaVu Serif1" style:font-name-complex="DejaVu Serif1"/>
    </style:style>
    <style:style style:name="P15" style:family="paragraph" style:parent-style-name="cms-PreguntaSigue">
      <style:text-properties officeooo:rsid="01c62ca4" officeooo:paragraph-rsid="01c6f7e3"/>
    </style:style>
    <style:style style:name="P1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7" style:family="paragraph" style:parent-style-name="cms-Pregunta">
      <style:text-properties officeooo:paragraph-rsid="01c147fe"/>
    </style:style>
    <style:style style:name="P18" style:family="paragraph" style:parent-style-name="cms-Pregunta" style:list-style-name="cms-ListaSolucion">
      <style:text-properties officeooo:rsid="01bcce6f" officeooo:paragraph-rsid="01bcce6f"/>
    </style:style>
    <style:style style:name="P19" style:family="paragraph" style:parent-style-name="cms-Pregunta" style:list-style-name="cms-ListaSolucion">
      <style:text-properties officeooo:rsid="01bcce6f" officeooo:paragraph-rsid="01c147fe"/>
    </style:style>
    <style:style style:name="P20" style:family="paragraph" style:parent-style-name="cms-Pregunta" style:list-style-name="cms-ListaSolucion">
      <style:text-properties officeooo:rsid="01bf7839" officeooo:paragraph-rsid="01bf7839"/>
    </style:style>
    <style:style style:name="P21" style:family="paragraph" style:parent-style-name="cms-Pregunta">
      <style:text-properties officeooo:paragraph-rsid="01c89217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ea6930" style:font-name-asian="Droid Sans" style:font-name-complex="FreeSans"/>
    </style:style>
    <style:style style:name="T13" style:family="text">
      <style:text-properties style:font-name="DejaVu Sans" officeooo:rsid="01c486ba" style:font-name-asian="Droid Sans" style:font-name-complex="FreeSans"/>
    </style:style>
    <style:style style:name="T14" style:family="text">
      <style:text-properties officeooo:rsid="00dfcc7b"/>
    </style:style>
    <style:style style:name="T15" style:family="text">
      <style:text-properties style:font-name="DejaVu Serif1"/>
    </style:style>
    <style:style style:name="T16" style:family="text">
      <style:text-properties style:font-name="DejaVu Serif1" officeooo:rsid="01adb638"/>
    </style:style>
    <style:style style:name="T17" style:family="text">
      <style:text-properties style:font-name="DejaVu Serif1" officeooo:rsid="00e2a7dd" style:font-name-asian="Droid Sans" style:font-name-complex="FreeSans"/>
    </style:style>
    <style:style style:name="T18" style:family="text">
      <style:text-properties style:font-name="DejaVu Serif1" style:font-name-asian="DejaVu Serif1" style:font-name-complex="DejaVu Serif1"/>
    </style:style>
    <style:style style:name="T19" style:family="text">
      <style:text-properties style:font-name="DejaVu Serif1" officeooo:rsid="01bcce6f" style:font-name-asian="DejaVu Serif1" style:font-name-complex="DejaVu Serif1"/>
    </style:style>
    <style:style style:name="T20" style:family="text">
      <style:text-properties style:font-name="DejaVu Serif1" officeooo:rsid="01c03cef" style:font-name-asian="DejaVu Serif1" style:font-name-complex="DejaVu Serif1"/>
    </style:style>
    <style:style style:name="T21" style:family="text">
      <style:text-properties style:font-name="DejaVu Serif1" officeooo:rsid="01c147fe" style:font-name-asian="DejaVu Serif1" style:font-name-complex="DejaVu Serif1"/>
    </style:style>
    <style:style style:name="T22" style:family="text">
      <style:text-properties style:font-name="DejaVu Serif1" officeooo:rsid="01c486ba" style:font-name-asian="DejaVu Serif1" style:font-name-complex="DejaVu Serif1"/>
    </style:style>
    <style:style style:name="T23" style:family="text">
      <style:text-properties style:font-name="DejaVu Serif1" officeooo:rsid="01c62ec9" style:font-name-asian="DejaVu Serif1" style:font-name-complex="DejaVu Serif1"/>
    </style:style>
    <style:style style:name="T24" style:family="text">
      <style:text-properties style:font-name="DejaVu Serif1" officeooo:rsid="01c63a19" style:font-name-asian="DejaVu Serif1" style:font-name-complex="DejaVu Serif1"/>
    </style:style>
    <style:style style:name="T25" style:family="text">
      <style:text-properties style:font-name="DejaVu Serif1" officeooo:rsid="02a67896"/>
    </style:style>
    <style:style style:name="T26" style:family="text">
      <style:text-properties style:font-name="DejaVu Serif1" officeooo:rsid="01bc4c5e"/>
    </style:style>
    <style:style style:name="T27" style:family="text">
      <style:text-properties style:font-name="DejaVu Serif1" officeooo:rsid="01bf7839"/>
    </style:style>
    <style:style style:name="T28" style:family="text">
      <style:text-properties style:font-name="DejaVu Serif1" officeooo:rsid="01c147fe"/>
    </style:style>
    <style:style style:name="T29" style:family="text">
      <style:text-properties style:font-name="DejaVu Serif1" officeooo:rsid="01c486ba"/>
    </style:style>
    <style:style style:name="T30" style:family="text">
      <style:text-properties style:font-name="DejaVu Serif1" officeooo:rsid="01c62ec9"/>
    </style:style>
    <style:style style:name="T31" style:family="text">
      <style:text-properties style:font-name="DejaVu Serif1" officeooo:rsid="01c89217"/>
    </style:style>
    <style:style style:name="T32" style:family="text">
      <style:text-properties style:font-name="DejaVu Serif" officeooo:rsid="00c6c8d0" style:font-name-asian="Droid Sans" style:font-name-complex="FreeSans"/>
    </style:style>
    <style:style style:name="T33" style:family="text">
      <style:text-properties style:font-name="DejaVu Serif" officeooo:rsid="00e2a7dd" style:font-name-asian="Droid Sans" style:font-name-complex="FreeSans"/>
    </style:style>
    <style:style style:name="T34" style:family="text">
      <style:text-properties style:font-name="DejaVu Serif" officeooo:rsid="01bc4c5e" style:font-name-asian="Droid Sans" style:font-name-complex="FreeSans"/>
    </style:style>
    <style:style style:name="T35" style:family="text">
      <style:text-properties style:font-name="DejaVu Serif" officeooo:rsid="01bf7839" style:font-name-asian="Droid Sans" style:font-name-complex="FreeSans"/>
    </style:style>
    <style:style style:name="T36" style:family="text">
      <style:text-properties officeooo:rsid="02929049"/>
    </style:style>
    <style:style style:name="T37" style:family="text">
      <style:text-properties style:font-name="DejaVu Serif3" officeooo:rsid="00b48248"/>
    </style:style>
    <style:style style:name="T38" style:family="text">
      <style:text-properties style:font-name="DejaVu Serif3" fo:font-size="14pt" officeooo:rsid="028a37bb" style:font-name-asian="DejaVu Serif3" style:font-size-asian="14pt" style:font-name-complex="DejaVu Serif3" style:font-size-complex="14pt"/>
    </style:style>
    <style:style style:name="T39" style:family="text">
      <style:text-properties style:font-name="DejaVu Serif3" officeooo:rsid="01c03cef"/>
    </style:style>
    <style:style style:name="T40" style:family="text">
      <style:text-properties style:font-name="DejaVu Serif3" officeooo:rsid="01c62ec9"/>
    </style:style>
    <style:style style:name="T41" style:family="text">
      <style:text-properties style:font-name-asian="Droid Sans" style:font-name-complex="FreeSans"/>
    </style:style>
    <style:style style:name="T42" style:family="text">
      <style:text-properties officeooo:rsid="0055c782" style:font-name-asian="Droid Sans" style:font-name-complex="FreeSans"/>
    </style:style>
    <style:style style:name="T43" style:family="text">
      <style:text-properties officeooo:rsid="02a10acb" style:font-name-asian="Droid Sans" style:font-name-complex="FreeSans"/>
    </style:style>
    <style:style style:name="T44" style:family="text">
      <style:text-properties officeooo:rsid="027fc0f2" style:font-name-asian="Droid Sans" style:font-name-complex="FreeSans"/>
    </style:style>
    <style:style style:name="T45" style:family="text">
      <style:text-properties officeooo:rsid="01b11956" style:font-name-asian="Droid Sans" style:font-name-complex="FreeSans"/>
    </style:style>
    <style:style style:name="T46" style:family="text">
      <style:text-properties officeooo:rsid="01c03cef" style:font-name-asian="Droid Sans" style:font-name-complex="FreeSans"/>
    </style:style>
    <style:style style:name="T47" style:family="text">
      <style:text-properties officeooo:rsid="01c2e652" style:font-name-asian="Droid Sans" style:font-name-complex="FreeSans"/>
    </style:style>
    <style:style style:name="T48" style:family="text">
      <style:text-properties officeooo:rsid="01c486ba" style:font-name-asian="Droid Sans" style:font-name-complex="FreeSans"/>
    </style:style>
    <style:style style:name="T49" style:family="text">
      <style:text-properties officeooo:rsid="01c62ec9" style:font-name-asian="Droid Sans" style:font-name-complex="FreeSans"/>
    </style:style>
    <style:style style:name="T50" style:family="text">
      <style:text-properties officeooo:rsid="01c63a19" style:font-name-asian="Droid Sans" style:font-name-complex="FreeSans"/>
    </style:style>
    <style:style style:name="T51" style:family="text">
      <style:text-properties style:font-name="DejaVu Serif2" officeooo:rsid="01c2e652" style:font-name-asian="DejaVu Serif2" style:font-name-complex="DejaVu Serif2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officeooo:rsid="01bc4c5e"/>
    </style:style>
    <style:style style:name="T54" style:family="text">
      <style:text-properties officeooo:rsid="01bf01fe"/>
    </style:style>
    <style:style style:name="T55" style:family="text">
      <style:text-properties officeooo:rsid="01c03cef"/>
    </style:style>
    <style:style style:name="T56" style:family="text">
      <style:text-properties officeooo:rsid="01c2e652"/>
    </style:style>
    <style:style style:name="T57" style:family="text">
      <style:text-properties officeooo:rsid="01c486ba"/>
    </style:style>
    <style:style style:name="T58" style:family="text">
      <style:text-properties officeooo:rsid="01c62ec9"/>
    </style:style>
    <style:style style:name="T59" style:family="text">
      <style:text-properties officeooo:rsid="01c63a19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Trigonométric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40</text:span><text:span text:style-name="T9">)</text:span></text:p>
      <text:p text:style-name="cms-Apartado">Enunciados</text:p>
      <text:list xml:id="list591441621577949792" text:style-name="cms-ListaPregunta">
        <text:list-item>
          <text:p text:style-name="P21"><text:span text:style-name="T53">Resue</text:span><text:span text:style-name="T26">lve la ecuación </text:span><text:span text:style-name="T29">co</text:span><text:span text:style-name="T26">s(x)</text:span><text:span text:style-name="T28"> </text:span><text:span text:style-name="T26">=</text:span><text:span text:style-name="T28"> </text:span><text:span text:style-name="T26">0,</text:span><text:span text:style-name="T29">85</text:span><text:span text:style-name="T26"> y d</text:span><text:span text:style-name="T16">a el resultado </text:span><text:span text:style-name="T25">en grados, minutos y segundos</text:span><text:span text:style-name="T31"> sexagesimales</text:span><text:span text:style-name="T25">, redondeando al segun</text:span><text:span text:style-name="T26">do.</text:span></text:p>
        </text:list-item>
        <text:list-item>
          <text:p text:style-name="P17"><text:span text:style-name="T26">Resuelve la ecuación </text:span><text:span text:style-name="T29">co</text:span><text:span text:style-name="T26">s(x)</text:span><text:span text:style-name="T28"> </text:span><text:span text:style-name="T26">=</text:span><text:span text:style-name="T28"> </text:span><text:span text:style-name="T26">0,</text:span><text:span text:style-name="T29">27</text:span><text:span text:style-name="T26"> y d</text:span><text:span text:style-name="T16">a el resultado </text:span><text:span text:style-name="T25">en </text:span><text:span text:style-name="T27">radianes con seis cifras significativas</text:span><text:span text:style-name="T26">.</text:span></text:p>
        </text:list-item>
        <text:list-item>
          <text:p text:style-name="P21"><text:span text:style-name="T26">Resuelve la ecuación </text:span><text:span text:style-name="T29">co</text:span><text:span text:style-name="T26">s(x)</text:span><text:span text:style-name="T28"> </text:span><text:span text:style-name="T26">=</text:span><text:span text:style-name="T28"> </text:span><text:span text:style-name="T21">‒</text:span><text:span text:style-name="T26">0,</text:span><text:span text:style-name="T29">17</text:span><text:span text:style-name="T26"> y d</text:span><text:span text:style-name="T16">a el resultado </text:span><text:span text:style-name="T25">en grados, minutos y segundos</text:span><text:span text:style-name="T31"> sexagesimales</text:span><text:span text:style-name="T25">, redondeando al segun</text:span><text:span text:style-name="T26">do.</text:span></text:p>
        </text:list-item>
      </text:list>
      <text:p text:style-name="cms-Apartado">Re<text:span text:style-name="T53">soluciones</text:span></text:p>
      <text:list xml:id="list5539458647850582880" text:style-name="cms-ListaSolucion">
        <text:list-item>
          <text:p text:style-name="P18">La primera solución es arc<text:span text:style-name="T57">co</text:span>s(0,<text:span text:style-name="T57">85</text:span>) = <text:span text:style-name="T57">3</text:span>1° <text:span text:style-name="T57">47</text:span>′ <text:span text:style-name="T57">18</text:span>″</text:p>
        </text:list-item>
      </text:list>
      <text:p text:style-name="P3"><text:span text:style-name="T32">Calculadora </text:span><text:span text:style-name="T34">en modo DEG</text:span><text:span text:style-name="T32">: </text:span><text:span text:style-name="cms-Calculadora"><text:span text:style-name="T48">COS</text:span></text:span><text:span text:style-name="cms-Calculadora"><text:span text:style-name="T42">⁻¹</text:span></text:span><text:span text:style-name="T33"> </text:span><text:span text:style-name="cms-Calculadora"><text:span text:style-name="T43">0</text:span></text:span><text:span text:style-name="T33"> </text:span><text:span text:style-name="cms-Calculadora"><text:span text:style-name="T44">.</text:span></text:span><text:span text:style-name="T33"> </text:span><text:span text:style-name="cms-Calculadora"><text:span text:style-name="T48">8</text:span></text:span><text:span text:style-name="T33"> </text:span><text:span text:style-name="cms-Calculadora"><text:span text:style-name="T48">5</text:span></text:span><text:span text:style-name="T33"> </text:span><text:span text:style-name="cms-Calculadora"><text:span text:style-name="T41">=</text:span></text:span><text:span text:style-name="T17"> </text:span><text:span text:style-name="cms-Calculadora"><text:span text:style-name="T41">°ʼˮ</text:span></text:span><text:span text:style-name="T17"> </text:span><text:span text:style-name="T38">⇰</text:span><text:span text:style-name="T17"> </text:span><text:span text:style-name="cms-Pantalla"><text:span text:style-name="T48">31</text:span></text:span><text:span text:style-name="cms-Pantalla"><text:span text:style-name="T41">°</text:span></text:span><text:span text:style-name="cms-Pantalla"><text:span text:style-name="T48">47</text:span></text:span><text:span text:style-name="cms-Pantalla"><text:span text:style-name="T41">°</text:span></text:span><text:span text:style-name="cms-Pantalla"><text:span text:style-name="T48">17</text:span></text:span><text:span text:style-name="cms-Pantalla"><text:span text:style-name="T45">.</text:span></text:span><text:span text:style-name="cms-Pantalla"><text:span text:style-name="T48">99</text:span></text:span><text:span text:style-name="T36"> </text:span></text:p>
      <text:p text:style-name="P6">La segunda solución es el ángulo <text:span text:style-name="T57">opuesto a </text:span>arc<text:span text:style-name="T57">co</text:span>s(0,<text:span text:style-name="T57">85</text:span>): <text:span text:style-name="T22">‒</text:span><text:span text:style-name="T57">31° 47′ 18″</text:span></text:p>
      <text:p text:style-name="P4">Sumando cualquier múltiplo de 360<text:span text:style-name="T18">° a cada una de las soluciones anteriores, se van obteniendo todas las soluciones.</text:span></text:p>
      <text:p text:style-name="P10">Solución: x<text:span text:style-name="T19"> </text:span>=<draw:frame draw:style-name="fr1" draw:name="Objeto7" text:anchor-type="as-char" svg:y="-0.626cm" svg:width="4.822cm" svg:height="1.10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 <text:span text:style-name="T54">∀k∈ℤ</text:span></text:p>
      <text:p text:style-name="P15">En algunos textos se presentan las dos tandas de soluciones unidas en una sola expresión: x = ±31° 47′ 18″+k·360°,<text:span text:style-name="T53"> ∀k∈ℤ</text:span></text:p>
      <text:list xml:id="list103935436258882" text:continue-numbering="true" text:style-name="cms-ListaSolucion">
        <text:list-item>
          <text:p text:style-name="P20"><text:span text:style-name="T37">La primera solución es arc</text:span><text:span text:style-name="T40">co</text:span><text:span text:style-name="T37">s(0,</text:span><text:span text:style-name="T40">27</text:span><text:span text:style-name="T37">) = </text:span><text:span text:style-name="T39">0,631059</text:span></text:p>
        </text:list-item>
      </text:list>
      <text:p text:style-name="P12"><text:span text:style-name="T32">Calculadora </text:span><text:span text:style-name="T34">en modo </text:span><text:span text:style-name="T35">RAD</text:span><text:span text:style-name="T32">: </text:span><text:span text:style-name="cms-Calculadora"><text:span text:style-name="T49">COS</text:span></text:span><text:span text:style-name="cms-Calculadora"><text:span text:style-name="T42">⁻¹</text:span></text:span><text:span text:style-name="T33"> </text:span><text:span text:style-name="cms-Calculadora"><text:span text:style-name="T43">0</text:span></text:span><text:span text:style-name="T33"> </text:span><text:span text:style-name="cms-Calculadora"><text:span text:style-name="T44">.</text:span></text:span><text:span text:style-name="T33"> </text:span><text:span text:style-name="cms-Calculadora"><text:span text:style-name="T49">2</text:span></text:span><text:span text:style-name="T33"> </text:span><text:span text:style-name="cms-Calculadora"><text:span text:style-name="T49">7</text:span></text:span><text:span text:style-name="T33"> </text:span><text:span text:style-name="cms-Calculadora"><text:span text:style-name="T41">=</text:span></text:span><text:span text:style-name="T17"> </text:span><text:span text:style-name="T38">⇰</text:span><text:span text:style-name="T17"> </text:span><text:span text:style-name="cms-Pantalla"><text:span text:style-name="T49">1</text:span></text:span><text:span text:style-name="cms-Pantalla"><text:span text:style-name="T46">.</text:span></text:span><text:span text:style-name="cms-Pantalla"><text:span text:style-name="T49">297403295</text:span></text:span><text:span text:style-name="T36"> </text:span></text:p>
      <text:p text:style-name="P7">La segunda solución es el ángulo <text:span text:style-name="T57">opuesto a </text:span>arc<text:span text:style-name="T57">co</text:span>s(0,<text:span text:style-name="T57">85</text:span>): <text:span text:style-name="T22">‒</text:span><text:span text:style-name="T23">0,631059</text:span></text:p>
      <text:p text:style-name="P5">Sumando cualquier múltiplo de <text:span text:style-name="T55">2</text:span><text:span text:style-name="T20">π</text:span><text:span text:style-name="T18"> a cada una de las soluciones anteriores, se van obteniendo todas las soluciones.</text:span></text:p>
      <text:p text:style-name="P9">Solución: x<text:span text:style-name="T19"> </text:span>=<draw:frame draw:style-name="fr1" draw:name="Objeto1" text:anchor-type="as-char" svg:y="-0.626cm" svg:width="4.173cm" svg:height="1.109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 <text:span text:style-name="T54">∀k∈ℤ</text:span></text:p>
      <text:p text:style-name="cms-TextoSigue"><text:span text:style-name="T52">Observación</text:span>: se puede escribir «rad» o dejar implícita esta unidad.</text:p>
      <text:p text:style-name="P15">En algunos textos se presentan las dos tandas de soluciones unidas en una sola expresión: x = <text:span text:style-name="T58">±0,631059</text:span>+<text:span text:style-name="T58">2·</text:span>k·<text:span text:style-name="T30">π</text:span><text:span text:style-name="T15">,</text:span><text:span text:style-name="T26"> ∀k∈ℤ</text:span></text:p>
      <text:list xml:id="list103936192311842" text:continue-numbering="true" text:style-name="cms-ListaSolucion">
        <text:list-item>
          <text:p text:style-name="P19">La primera solución es arc<text:span text:style-name="T59">co</text:span>s(<text:span text:style-name="T21">‒</text:span>0,<text:span text:style-name="T59">17</text:span>) = <text:span text:style-name="T59">99</text:span>° <text:span text:style-name="T59">47</text:span>′ <text:span text:style-name="T56">16</text:span>″</text:p>
        </text:list-item>
      </text:list>
      <text:p text:style-name="P13"><text:span text:style-name="T32">Calculadora </text:span><text:span text:style-name="T34">en modo DEG</text:span><text:span text:style-name="T32">: </text:span><text:span text:style-name="cms-Calculadora"><text:span text:style-name="T50">COS</text:span></text:span><text:span text:style-name="cms-Calculadora"><text:span text:style-name="T42">⁻¹</text:span></text:span><text:span text:style-name="T33"> </text:span><text:span text:style-name="cms-Calculadora"><text:span text:style-name="T47">(</text:span></text:span><text:span text:style-name="cms-Calculadora"><text:span text:style-name="T51">‒</text:span></text:span><text:span text:style-name="cms-Calculadora"><text:span text:style-name="T47">)</text:span></text:span><text:span text:style-name="T33"> </text:span><text:span text:style-name="cms-Calculadora"><text:span text:style-name="T43">0</text:span></text:span><text:span text:style-name="T33"> </text:span><text:span text:style-name="cms-Calculadora"><text:span text:style-name="T44">.</text:span></text:span><text:span text:style-name="T33"> </text:span><text:span text:style-name="cms-Calculadora"><text:span text:style-name="T50">1</text:span></text:span><text:span text:style-name="T33"> </text:span><text:span text:style-name="cms-Calculadora"><text:span text:style-name="T50">7</text:span></text:span><text:span text:style-name="T33"> </text:span><text:span text:style-name="cms-Calculadora"><text:span text:style-name="T41">=</text:span></text:span><text:span text:style-name="T17"> </text:span><text:span text:style-name="cms-Calculadora"><text:span text:style-name="T41">°ʼˮ</text:span></text:span><text:span text:style-name="T17"> </text:span><text:span text:style-name="T38">⇰</text:span><text:span text:style-name="T17"> </text:span><text:span text:style-name="cms-Pantalla"><text:span text:style-name="T50">99</text:span></text:span><text:span text:style-name="cms-Pantalla"><text:span text:style-name="T41">°</text:span></text:span><text:span text:style-name="cms-Pantalla"><text:span text:style-name="T50">47</text:span></text:span><text:span text:style-name="cms-Pantalla"><text:span text:style-name="T41">°</text:span></text:span><text:span text:style-name="cms-Pantalla"><text:span text:style-name="T47">1</text:span></text:span><text:span text:style-name="cms-Pantalla"><text:span text:style-name="T50">6</text:span></text:span><text:span text:style-name="cms-Pantalla"><text:span text:style-name="T45">.</text:span></text:span><text:span text:style-name="cms-Pantalla"><text:span text:style-name="T50">15</text:span></text:span><text:span text:style-name="T36"> </text:span></text:p>
      <text:p text:style-name="P8">La segunda solución es el ángulo <text:span text:style-name="T57">opuesto a </text:span>arc<text:span text:style-name="T57">co</text:span>s(<text:span text:style-name="T24">‒</text:span>0,<text:span text:style-name="T59">17</text:span>): <text:span text:style-name="T22">‒</text:span><text:span text:style-name="T24">99° 47′ 16″</text:span></text:p>
      <text:p text:style-name="P14">Sumando cualquier múltiplo de 360° a cada una de las soluciones anteriores, se van obteniendo todas las soluciones.</text:p>
      <text:p text:style-name="P11">Solución: x<text:span text:style-name="T19"> </text:span>=<draw:frame draw:style-name="fr1" draw:name="Objeto2" text:anchor-type="as-char" svg:y="-0.626cm" svg:width="4.822cm" svg:height="1.109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 <text:span text:style-name="T54">∀k∈ℤ</text:span></text:p>
      <text:p text:style-name="P15">En algunos textos se presentan las dos tandas de soluciones unidas en una sola expresión: x = ±<text:span text:style-name="T24">99° 47′ 16″</text:span>+k·360°,<text:span text:style-name="T53"> ∀k∈ℤ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1" svg:font-family="'DejaVu Serif'" style:font-adornments="Book" style:font-family-generic="roman"/>
    <style:font-face style:name="DejaVu Serif2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tri-tr40.pdf" text:style-name="Internet_20_link" text:visited-style-name="Visited_20_Internet_20_Link"><text:span text:style-name="MT1">http://pedroreina.net/cms/n5ana-tri-tr4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6-06-18T10:39:34.458597244</dc:date>
    <meta:editing-duration>PT19H45M5S</meta:editing-duration>
    <meta:editing-cycles>42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3" meta:page-count="1" meta:paragraph-count="27" meta:word-count="324" meta:character-count="1912" meta:non-whitespace-character-count="1621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31</mn>
                <mi mathvariant="normal">°</mi>
                <mn>47</mn>
                <mi mathvariant="normal">′</mi>
                <mn>18</mn>
                <mrow>
                  <mi mathvariant="normal">″</mi>
                  <mo stretchy="false">+</mo>
                  <mi>k·</mi>
                </mrow>
                <mn>360</mn>
                <mi mathvariant="normal">°</mi>
              </mrow>
            </mtd>
          </mtr>
          <mtr>
            <mtd>
              <mrow>
                <mrow>
                  <mo stretchy="false">−</mo>
                  <mn>31</mn>
                </mrow>
                <mi mathvariant="normal">°</mi>
                <mn>47</mn>
                <mi mathvariant="normal">′</mi>
                <mn>18</mn>
                <mrow>
                  <mi mathvariant="normal">″</mi>
                  <mo stretchy="false">+</mo>
                  <mi>k·</mi>
                </mrow>
                <mn>360</mn>
                <mi mathvariant="normal">°</mi>
              </mrow>
            </mtd>
          </mtr>
        </mtable>
      </mrow>
    </mrow>
    <annotation encoding="StarMath 5.0">left lbrace
binom{31° 47′ 18″ + k·360°}{-31° 47′ 18″ + k·360°}
right none
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n>0,631059</mn>
                  <mo stretchy="false">+</mo>
                  <mn>2</mn>
                </mrow>
                <mi mathvariant="normal">·</mi>
                <mi>k·</mi>
                <mi mathvariant="normal">π</mi>
              </mrow>
            </mtd>
          </mtr>
          <mtr>
            <mtd>
              <mrow>
                <mrow>
                  <mrow>
                    <mo stretchy="false">−</mo>
                    <mn>0,631059</mn>
                  </mrow>
                  <mo stretchy="false">+</mo>
                  <mn>2</mn>
                </mrow>
                <mi mathvariant="normal">·</mi>
                <mi>k·</mi>
                <mi mathvariant="normal">π</mi>
              </mrow>
            </mtd>
          </mtr>
        </mtable>
      </mrow>
    </mrow>
    <annotation encoding="StarMath 5.0">left lbrace
binom{0,631059 + 2·k·%pi}{-0,631059 + 2·k·%pi}
right none
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99</mn>
                <mi mathvariant="normal">°</mi>
                <mn>47</mn>
                <mi mathvariant="normal">′</mi>
                <mn>16</mn>
                <mrow>
                  <mi mathvariant="normal">″</mi>
                  <mo stretchy="false">+</mo>
                  <mi>k·</mi>
                </mrow>
                <mn>360</mn>
                <mi mathvariant="normal">°</mi>
              </mrow>
            </mtd>
          </mtr>
          <mtr>
            <mtd>
              <mrow>
                <mrow>
                  <mo stretchy="false">−</mo>
                  <mn>99</mn>
                </mrow>
                <mi mathvariant="normal">°</mi>
                <mn>47</mn>
                <mi mathvariant="normal">′</mi>
                <mn>16</mn>
                <mrow>
                  <mi mathvariant="normal">″</mi>
                  <mo stretchy="false">+</mo>
                  <mi>k·</mi>
                </mrow>
                <mn>360</mn>
                <mi mathvariant="normal">°</mi>
              </mrow>
            </mtd>
          </mtr>
        </mtable>
      </mrow>
    </mrow>
    <annotation encoding="StarMath 5.0">left lbrace
binom{99° 47′ 16″ + k·360°}{-99° 47′ 16″ + k·360°}
right none
</annotation>
  </semantics>
</math>
</file>