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paragraph-rsid="01bcce6f"/>
    </style:style>
    <style:style style:name="P4" style:family="paragraph" style:parent-style-name="cms-PreguntaSigue">
      <style:text-properties officeooo:rsid="01bcce6f" officeooo:paragraph-rsid="01bcce6f"/>
    </style:style>
    <style:style style:name="P5" style:family="paragraph" style:parent-style-name="cms-PreguntaSigue">
      <style:text-properties officeooo:rsid="01bcce6f" officeooo:paragraph-rsid="01bf7839"/>
    </style:style>
    <style:style style:name="P6" style:family="paragraph" style:parent-style-name="cms-PreguntaSigue">
      <style:text-properties officeooo:rsid="01bcce6f" officeooo:paragraph-rsid="01c03cef"/>
    </style:style>
    <style:style style:name="P7" style:family="paragraph" style:parent-style-name="cms-PreguntaSigue">
      <style:text-properties officeooo:rsid="01bcce6f" officeooo:paragraph-rsid="01c147fe"/>
    </style:style>
    <style:style style:name="P8" style:family="paragraph" style:parent-style-name="cms-PreguntaSigue">
      <style:text-properties officeooo:rsid="01bcce6f" officeooo:paragraph-rsid="01c2e652"/>
    </style:style>
    <style:style style:name="P9" style:family="paragraph" style:parent-style-name="cms-PreguntaSigue">
      <style:text-properties officeooo:rsid="01bc4c5e" officeooo:paragraph-rsid="01bf01fe"/>
    </style:style>
    <style:style style:name="P10" style:family="paragraph" style:parent-style-name="cms-PreguntaSigue">
      <style:text-properties officeooo:rsid="01bc4c5e" officeooo:paragraph-rsid="01bf7839"/>
    </style:style>
    <style:style style:name="P11" style:family="paragraph" style:parent-style-name="cms-PreguntaSigue">
      <style:text-properties officeooo:rsid="01bc4c5e" officeooo:paragraph-rsid="01c147fe"/>
    </style:style>
    <style:style style:name="P12" style:family="paragraph" style:parent-style-name="cms-PreguntaSigue">
      <style:text-properties officeooo:paragraph-rsid="01bf7839"/>
    </style:style>
    <style:style style:name="P13" style:family="paragraph" style:parent-style-name="cms-PreguntaSigue">
      <style:text-properties officeooo:paragraph-rsid="01c2e652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paragraph-rsid="01c147fe"/>
    </style:style>
    <style:style style:name="P16" style:family="paragraph" style:parent-style-name="cms-Pregunta" style:list-style-name="cms-ListaSolucion">
      <style:text-properties officeooo:rsid="01bcce6f" officeooo:paragraph-rsid="01bcce6f"/>
    </style:style>
    <style:style style:name="P17" style:family="paragraph" style:parent-style-name="cms-Pregunta" style:list-style-name="cms-ListaSolucion">
      <style:text-properties officeooo:rsid="01bcce6f" officeooo:paragraph-rsid="01c147fe"/>
    </style:style>
    <style:style style:name="P18" style:family="paragraph" style:parent-style-name="cms-Pregunta" style:list-style-name="cms-ListaSolucion">
      <style:text-properties officeooo:rsid="01bf7839" officeooo:paragraph-rsid="01bf7839"/>
    </style:style>
    <style:style style:name="P19" style:family="paragraph" style:parent-style-name="cms-Pregunta">
      <style:text-properties officeooo:paragraph-rsid="01c33aee"/>
    </style:style>
    <style:style style:name="P20" style:family="paragraph" style:parent-style-name="cms-PreguntaSigue">
      <style:text-properties style:font-name="DejaVu Serif1" officeooo:rsid="02929049" officeooo:paragraph-rsid="01c2e652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bc4c5e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 officeooo:rsid="01adb638"/>
    </style:style>
    <style:style style:name="T17" style:family="text">
      <style:text-properties style:font-name="DejaVu Serif1" officeooo:rsid="00e2a7dd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2929049" style:font-name-asian="DejaVu Serif1" style:font-name-complex="DejaVu Serif1"/>
    </style:style>
    <style:style style:name="T20" style:family="text">
      <style:text-properties style:font-name="DejaVu Serif1" officeooo:rsid="01bcce6f" style:font-name-asian="DejaVu Serif1" style:font-name-complex="DejaVu Serif1"/>
    </style:style>
    <style:style style:name="T21" style:family="text">
      <style:text-properties style:font-name="DejaVu Serif1" officeooo:rsid="01c03cef" style:font-name-asian="DejaVu Serif1" style:font-name-complex="DejaVu Serif1"/>
    </style:style>
    <style:style style:name="T22" style:family="text">
      <style:text-properties style:font-name="DejaVu Serif1" officeooo:rsid="01c2e652" style:font-name-asian="DejaVu Serif1" style:font-name-complex="DejaVu Serif1"/>
    </style:style>
    <style:style style:name="T23" style:family="text">
      <style:text-properties style:font-name="DejaVu Serif1" officeooo:rsid="01c147fe" style:font-name-asian="DejaVu Serif1" style:font-name-complex="DejaVu Serif1"/>
    </style:style>
    <style:style style:name="T24" style:family="text">
      <style:text-properties style:font-name="DejaVu Serif1" officeooo:rsid="02a67896"/>
    </style:style>
    <style:style style:name="T25" style:family="text">
      <style:text-properties style:font-name="DejaVu Serif1" officeooo:rsid="01bc4c5e"/>
    </style:style>
    <style:style style:name="T26" style:family="text">
      <style:text-properties style:font-name="DejaVu Serif1" officeooo:rsid="01bf7839"/>
    </style:style>
    <style:style style:name="T27" style:family="text">
      <style:text-properties style:font-name="DejaVu Serif1" officeooo:rsid="01c147fe"/>
    </style:style>
    <style:style style:name="T28" style:family="text">
      <style:text-properties style:font-name="DejaVu Serif1" officeooo:rsid="01c33aee"/>
    </style:style>
    <style:style style:name="T29" style:family="text">
      <style:text-properties style:font-name="DejaVu Serif" officeooo:rsid="00c6c8d0" style:font-name-asian="Droid Sans" style:font-name-complex="FreeSans"/>
    </style:style>
    <style:style style:name="T30" style:family="text">
      <style:text-properties style:font-name="DejaVu Serif" officeooo:rsid="00e2a7dd" style:font-name-asian="Droid Sans" style:font-name-complex="FreeSans"/>
    </style:style>
    <style:style style:name="T31" style:family="text">
      <style:text-properties style:font-name="DejaVu Serif" officeooo:rsid="01bc4c5e" style:font-name-asian="Droid Sans" style:font-name-complex="FreeSans"/>
    </style:style>
    <style:style style:name="T32" style:family="text">
      <style:text-properties style:font-name="DejaVu Serif" officeooo:rsid="01bf7839" style:font-name-asian="Droid Sans" style:font-name-complex="FreeSans"/>
    </style:style>
    <style:style style:name="T33" style:family="text">
      <style:text-properties officeooo:rsid="02929049"/>
    </style:style>
    <style:style style:name="T34" style:family="text">
      <style:text-properties style:font-name="DejaVu Serif3"/>
    </style:style>
    <style:style style:name="T35" style:family="text">
      <style:text-properties style:font-name="DejaVu Serif3" officeooo:rsid="00b48248"/>
    </style:style>
    <style:style style:name="T36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37" style:family="text">
      <style:text-properties style:font-name="DejaVu Serif3" officeooo:rsid="01c03cef"/>
    </style:style>
    <style:style style:name="T38" style:family="text">
      <style:text-properties style:font-name-asian="Droid Sans" style:font-name-complex="FreeSans"/>
    </style:style>
    <style:style style:name="T39" style:family="text">
      <style:text-properties officeooo:rsid="027a50a5" style:font-name-asian="Droid Sans" style:font-name-complex="FreeSans"/>
    </style:style>
    <style:style style:name="T40" style:family="text">
      <style:text-properties officeooo:rsid="0055c782" style:font-name-asian="Droid Sans" style:font-name-complex="FreeSans"/>
    </style:style>
    <style:style style:name="T41" style:family="text">
      <style:text-properties officeooo:rsid="02a10acb" style:font-name-asian="Droid Sans" style:font-name-complex="FreeSans"/>
    </style:style>
    <style:style style:name="T42" style:family="text">
      <style:text-properties officeooo:rsid="027fc0f2" style:font-name-asian="Droid Sans" style:font-name-complex="FreeSans"/>
    </style:style>
    <style:style style:name="T43" style:family="text">
      <style:text-properties officeooo:rsid="01b11956" style:font-name-asian="Droid Sans" style:font-name-complex="FreeSans"/>
    </style:style>
    <style:style style:name="T44" style:family="text">
      <style:text-properties officeooo:rsid="01bcce6f" style:font-name-asian="Droid Sans" style:font-name-complex="FreeSans"/>
    </style:style>
    <style:style style:name="T45" style:family="text">
      <style:text-properties officeooo:rsid="01bf7839" style:font-name-asian="Droid Sans" style:font-name-complex="FreeSans"/>
    </style:style>
    <style:style style:name="T46" style:family="text">
      <style:text-properties officeooo:rsid="01c03cef" style:font-name-asian="Droid Sans" style:font-name-complex="FreeSans"/>
    </style:style>
    <style:style style:name="T47" style:family="text">
      <style:text-properties officeooo:rsid="01c2e652" style:font-name-asian="Droid Sans" style:font-name-complex="FreeSans"/>
    </style:style>
    <style:style style:name="T48" style:family="text">
      <style:text-properties style:font-name="DejaVu Serif2" officeooo:rsid="01bcce6f" style:font-name-asian="DejaVu Serif2" style:font-name-complex="DejaVu Serif2"/>
    </style:style>
    <style:style style:name="T49" style:family="text">
      <style:text-properties style:font-name="DejaVu Serif2" officeooo:rsid="01c2e652" style:font-name-asian="DejaVu Serif2" style:font-name-complex="DejaVu Serif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1bc4c5e"/>
    </style:style>
    <style:style style:name="T52" style:family="text">
      <style:text-properties officeooo:rsid="01bf01fe"/>
    </style:style>
    <style:style style:name="T53" style:family="text">
      <style:text-properties officeooo:rsid="01c03cef"/>
    </style:style>
    <style:style style:name="T54" style:family="text">
      <style:text-properties officeooo:rsid="01c147fe"/>
    </style:style>
    <style:style style:name="T55" style:family="text">
      <style:text-properties officeooo:rsid="01c2e65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9</text:span><text:span text:style-name="T9">)</text:span></text:p>
      <text:p text:style-name="cms-Apartado">Enunciados</text:p>
      <text:list xml:id="list3473490872282964327" text:style-name="cms-ListaPregunta">
        <text:list-item>
          <text:p text:style-name="P15"><text:span text:style-name="T51">Resue</text:span><text:span text:style-name="T25">lve la ecuación sen(x)</text:span><text:span text:style-name="T27"> </text:span><text:span text:style-name="T25">=</text:span><text:span text:style-name="T27"> </text:span><text:span text:style-name="T25">0,34 y d</text:span><text:span text:style-name="T16">a el resultado </text:span><text:span text:style-name="T24">en grados, minutos y segundos </text:span><text:span text:style-name="T28">sexagesimales</text:span><text:span text:style-name="T24">, redondeando al segun</text:span><text:span text:style-name="T25">do.</text:span></text:p>
        </text:list-item>
        <text:list-item>
          <text:p text:style-name="P15"><text:span text:style-name="T25">Resuelve la ecuación sen(x)</text:span><text:span text:style-name="T27"> </text:span><text:span text:style-name="T25">=</text:span><text:span text:style-name="T27"> </text:span><text:span text:style-name="T25">0,</text:span><text:span text:style-name="T26">59</text:span><text:span text:style-name="T25"> y d</text:span><text:span text:style-name="T16">a el resultado </text:span><text:span text:style-name="T24">en </text:span><text:span text:style-name="T26">radianes con seis cifras significativas</text:span><text:span text:style-name="T25">.</text:span></text:p>
        </text:list-item>
        <text:list-item>
          <text:p text:style-name="P19"><text:span text:style-name="T25">Resuelve la ecuación sen(x)</text:span><text:span text:style-name="T27"> </text:span><text:span text:style-name="T25">=</text:span><text:span text:style-name="T27"> </text:span><text:span text:style-name="T23">‒</text:span><text:span text:style-name="T25">0,</text:span><text:span text:style-name="T27">73</text:span><text:span text:style-name="T25"> y d</text:span><text:span text:style-name="T16">a el resultado </text:span><text:span text:style-name="T24">en grados, minutos y segundos </text:span><text:span text:style-name="T28">sexagesimales</text:span><text:span text:style-name="T24">, redondeando al segun</text:span><text:span text:style-name="T25">do.</text:span></text:p>
        </text:list-item>
      </text:list>
      <text:p text:style-name="cms-Apartado">Re<text:span text:style-name="T51">soluciones</text:span></text:p>
      <text:list xml:id="list3602584724614997013" text:style-name="cms-ListaSolucion">
        <text:list-item>
          <text:p text:style-name="P16">La primera solución es arcsen(0,34) = 19° 52′ 37″</text:p>
        </text:list-item>
      </text:list>
      <text:p text:style-name="P3"><text:span text:style-name="T29">Calculadora </text:span><text:span text:style-name="T31">en modo DEG</text:span><text:span text:style-name="T29">: </text:span><text:span text:style-name="cms-Calculadora"><text:span text:style-name="T39">SIN</text:span></text:span><text:span text:style-name="cms-Calculadora"><text:span text:style-name="T40">⁻¹</text:span></text:span><text:span text:style-name="T30"> </text:span><text:span text:style-name="cms-Calculadora"><text:span text:style-name="T41">0</text:span></text:span><text:span text:style-name="T30"> </text:span><text:span text:style-name="cms-Calculadora"><text:span text:style-name="T42">.</text:span></text:span><text:span text:style-name="T30"> </text:span><text:span text:style-name="cms-Calculadora"><text:span text:style-name="T44">3</text:span></text:span><text:span text:style-name="T30"> </text:span><text:span text:style-name="cms-Calculadora"><text:span text:style-name="T44">4</text:span></text:span><text:span text:style-name="T30"> </text:span><text:span text:style-name="cms-Calculadora"><text:span text:style-name="T38">=</text:span></text:span><text:span text:style-name="T17"> </text:span><text:span text:style-name="cms-Calculadora"><text:span text:style-name="T38">°ʼˮ</text:span></text:span><text:span text:style-name="T17"> </text:span><text:span text:style-name="T36">⇰</text:span><text:span text:style-name="T17"> </text:span><text:span text:style-name="cms-Pantalla"><text:span text:style-name="T44">19</text:span></text:span><text:span text:style-name="cms-Pantalla"><text:span text:style-name="T38">°</text:span></text:span><text:span text:style-name="cms-Pantalla"><text:span text:style-name="T44">5</text:span></text:span><text:span text:style-name="cms-Pantalla"><text:span text:style-name="T43">2</text:span></text:span><text:span text:style-name="cms-Pantalla"><text:span text:style-name="T38">°</text:span></text:span><text:span text:style-name="cms-Pantalla"><text:span text:style-name="T44">36</text:span></text:span><text:span text:style-name="cms-Pantalla"><text:span text:style-name="T43">.</text:span></text:span><text:span text:style-name="cms-Pantalla"><text:span text:style-name="T44">7</text:span></text:span><text:span text:style-name="cms-Pantalla"><text:span text:style-name="T43">5</text:span></text:span><text:span text:style-name="T33"> </text:span></text:p>
      <text:p text:style-name="P4">La segunda solución es el suplementario del ángulo arcsen(0,34):</text:p>
      <text:p text:style-name="P4">180°<text:span text:style-name="T18">‒19° 52′ 37″ = 160° 7′ 23″</text:span></text:p>
      <text:p text:style-name="P4"><text:span text:style-name="T29">Calculadora: </text:span><text:span text:style-name="cms-Calculadora"><text:span text:style-name="T44">1</text:span></text:span><text:span text:style-name="T30"> </text:span><text:span text:style-name="cms-Calculadora"><text:span text:style-name="T44">8</text:span></text:span><text:span text:style-name="T30"> </text:span><text:span text:style-name="cms-Calculadora"><text:span text:style-name="T41">0</text:span></text:span><text:span text:style-name="T30"> </text:span><text:span text:style-name="cms-Calculadora"><text:span text:style-name="T48">‒</text:span></text:span><text:span text:style-name="T30"> </text:span><text:span text:style-name="cms-Calculadora"><text:span text:style-name="T44">Ans</text:span></text:span><text:span text:style-name="T30"> </text:span><text:span text:style-name="cms-Calculadora"><text:span text:style-name="T38">=</text:span></text:span><text:span text:style-name="T17"> </text:span><text:span text:style-name="cms-Calculadora"><text:span text:style-name="T38">°ʼˮ</text:span></text:span><text:span text:style-name="T17"> </text:span><text:span text:style-name="T36">⇰</text:span><text:span text:style-name="T17"> </text:span><text:span text:style-name="cms-Pantalla"><text:span text:style-name="T44">160</text:span></text:span><text:span text:style-name="cms-Pantalla"><text:span text:style-name="T38">°</text:span></text:span><text:span text:style-name="cms-Pantalla"><text:span text:style-name="T44">7</text:span></text:span><text:span text:style-name="cms-Pantalla"><text:span text:style-name="T38">°</text:span></text:span><text:span text:style-name="cms-Pantalla"><text:span text:style-name="T44">23</text:span></text:span><text:span text:style-name="cms-Pantalla"><text:span text:style-name="T43">.</text:span></text:span><text:span text:style-name="cms-Pantalla"><text:span text:style-name="T44">2</text:span></text:span><text:span text:style-name="cms-Pantalla"><text:span text:style-name="T43">5</text:span></text:span><text:span text:style-name="T19"> </text:span></text:p>
      <text:p text:style-name="P4">Sumando cualquier múltiplo de 360<text:span text:style-name="T18">° a cada una de las soluciones anteriores, se van obteniendo todas las soluciones.</text:span></text:p>
      <text:p text:style-name="P9">Solución: x<text:span text:style-name="T20"> </text:span>=<draw:frame draw:style-name="fr1" draw:name="Objeto7" text:anchor-type="as-char" svg:y="-0.626cm" svg:width="4.50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52">∀k∈ℤ</text:span></text:p>
      <text:list xml:id="list103909478795602" text:continue-numbering="true" text:style-name="cms-ListaSolucion">
        <text:list-item>
          <text:p text:style-name="P18"><text:span text:style-name="T35">La primera solución es arcsen(0,</text:span><text:span text:style-name="T34">59</text:span><text:span text:style-name="T35">) = </text:span><text:span text:style-name="T37">0,631059</text:span></text:p>
        </text:list-item>
      </text:list>
      <text:p text:style-name="P12"><text:span text:style-name="T29">Calculadora </text:span><text:span text:style-name="T31">en modo </text:span><text:span text:style-name="T32">RAD</text:span><text:span text:style-name="T29">: </text:span><text:span text:style-name="cms-Calculadora"><text:span text:style-name="T39">SIN</text:span></text:span><text:span text:style-name="cms-Calculadora"><text:span text:style-name="T40">⁻¹</text:span></text:span><text:span text:style-name="T30"> </text:span><text:span text:style-name="cms-Calculadora"><text:span text:style-name="T41">0</text:span></text:span><text:span text:style-name="T30"> </text:span><text:span text:style-name="cms-Calculadora"><text:span text:style-name="T42">.</text:span></text:span><text:span text:style-name="T30"> </text:span><text:span text:style-name="cms-Calculadora"><text:span text:style-name="T45">5</text:span></text:span><text:span text:style-name="T30"> </text:span><text:span text:style-name="cms-Calculadora"><text:span text:style-name="T45">9</text:span></text:span><text:span text:style-name="T30"> </text:span><text:span text:style-name="cms-Calculadora"><text:span text:style-name="T38">=</text:span></text:span><text:span text:style-name="T17"> </text:span><text:span text:style-name="T36">⇰</text:span><text:span text:style-name="T17"> </text:span><text:span text:style-name="cms-Pantalla"><text:span text:style-name="T46">0.63105884</text:span></text:span><text:span text:style-name="T33"> </text:span></text:p>
      <text:p text:style-name="P5">La segunda solución es el suplementario del ángulo arcsen(0,<text:span text:style-name="T53">59</text:span>):</text:p>
      <text:p text:style-name="P6"><text:span text:style-name="T21">π</text:span><text:span text:style-name="T18">‒</text:span><text:span text:style-name="T21">0,631059</text:span><text:span text:style-name="T18"> = </text:span><text:span text:style-name="T21">2,51053</text:span></text:p>
      <text:p text:style-name="P6"><text:span text:style-name="T29">Calculadora: </text:span><text:span text:style-name="cms-Calculadora"><text:span text:style-name="T46">π</text:span></text:span><text:span text:style-name="T30"> </text:span><text:span text:style-name="cms-Calculadora"><text:span text:style-name="T48">‒</text:span></text:span><text:span text:style-name="T30"> </text:span><text:span text:style-name="cms-Calculadora"><text:span text:style-name="T44">Ans</text:span></text:span><text:span text:style-name="T30"> </text:span><text:span text:style-name="cms-Calculadora"><text:span text:style-name="T38">=</text:span></text:span><text:span text:style-name="T17"> </text:span><text:span text:style-name="T36">⇰</text:span><text:span text:style-name="T17"> </text:span><text:span text:style-name="cms-Pantalla"><text:span text:style-name="T46">2</text:span></text:span><text:span text:style-name="cms-Pantalla"><text:span text:style-name="T43">.5</text:span></text:span><text:span text:style-name="cms-Pantalla"><text:span text:style-name="T46">10533813</text:span></text:span><text:span text:style-name="T19"> </text:span></text:p>
      <text:p text:style-name="P6">Sumando cualquier múltiplo de <text:span text:style-name="T53">2</text:span><text:span text:style-name="T21">π</text:span><text:span text:style-name="T18"> a cada una de las soluciones anteriores, se van obteniendo todas las soluciones.</text:span></text:p>
      <text:p text:style-name="P10">Solución: x<text:span text:style-name="T20"> </text:span>=<draw:frame draw:style-name="fr1" draw:name="Objeto1" text:anchor-type="as-char" svg:y="-0.626cm" svg:width="3.865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52">∀k∈ℤ</text:span></text:p>
      <text:p text:style-name="cms-TextoSigue"><text:span text:style-name="T50">Observación</text:span>: se puede escribir «rad» o dejar implícita esta unidad.</text:p>
      <text:list xml:id="list103908905387661" text:continue-numbering="true" text:style-name="cms-ListaSolucion">
        <text:list-item>
          <text:p text:style-name="P17">La primera solución es arcsen(<text:span text:style-name="T23">‒</text:span>0,<text:span text:style-name="T54">73</text:span>) = <text:span text:style-name="T22">‒46</text:span>° 5<text:span text:style-name="T55">3</text:span>′ <text:span text:style-name="T55">11</text:span>″</text:p>
        </text:list-item>
      </text:list>
      <text:p text:style-name="P13"><text:span text:style-name="T29">Calculadora </text:span><text:span text:style-name="T31">en modo DEG</text:span><text:span text:style-name="T29">: </text:span><text:span text:style-name="cms-Calculadora"><text:span text:style-name="T39">SIN</text:span></text:span><text:span text:style-name="cms-Calculadora"><text:span text:style-name="T40">⁻¹</text:span></text:span><text:span text:style-name="T30"> </text:span><text:span text:style-name="cms-Calculadora"><text:span text:style-name="T47">(</text:span></text:span><text:span text:style-name="cms-Calculadora"><text:span text:style-name="T49">‒</text:span></text:span><text:span text:style-name="cms-Calculadora"><text:span text:style-name="T47">)</text:span></text:span><text:span text:style-name="T30"> </text:span><text:span text:style-name="cms-Calculadora"><text:span text:style-name="T41">0</text:span></text:span><text:span text:style-name="T30"> </text:span><text:span text:style-name="cms-Calculadora"><text:span text:style-name="T42">.</text:span></text:span><text:span text:style-name="T30"> </text:span><text:span text:style-name="cms-Calculadora"><text:span text:style-name="T47">7</text:span></text:span><text:span text:style-name="T30"> </text:span><text:span text:style-name="cms-Calculadora"><text:span text:style-name="T47">3</text:span></text:span><text:span text:style-name="T30"> </text:span><text:span text:style-name="cms-Calculadora"><text:span text:style-name="T38">=</text:span></text:span><text:span text:style-name="T17"> </text:span><text:span text:style-name="cms-Calculadora"><text:span text:style-name="T38">°ʼˮ</text:span></text:span><text:span text:style-name="T17"> </text:span><text:span text:style-name="T36">⇰</text:span><text:span text:style-name="T17"> </text:span><text:span text:style-name="cms-Pantalla"><text:span text:style-name="T44">-</text:span></text:span><text:span text:style-name="cms-Pantalla"><text:span text:style-name="T47">46</text:span></text:span><text:span text:style-name="cms-Pantalla"><text:span text:style-name="T38">°</text:span></text:span><text:span text:style-name="cms-Pantalla"><text:span text:style-name="T47">53</text:span></text:span><text:span text:style-name="cms-Pantalla"><text:span text:style-name="T38">°</text:span></text:span><text:span text:style-name="cms-Pantalla"><text:span text:style-name="T47">11</text:span></text:span><text:span text:style-name="cms-Pantalla"><text:span text:style-name="T43">.</text:span></text:span><text:span text:style-name="cms-Pantalla"><text:span text:style-name="T47">02</text:span></text:span><text:span text:style-name="T33"> </text:span></text:p>
      <text:p text:style-name="P7">La segunda solución es el suplementario del ángulo arcsen(<text:span text:style-name="T22">‒</text:span>0,<text:span text:style-name="T55">7</text:span>3):</text:p>
      <text:p text:style-name="P8">180°<text:span text:style-name="T18">‒</text:span><text:span text:style-name="T22">(‒46° 53′ 11″)</text:span><text:span text:style-name="T18"> = </text:span><text:span text:style-name="T22">226° 53′ 11″</text:span></text:p>
      <text:p text:style-name="P20">Sumando cualquier múltiplo de 360° a cada una de las soluciones anteriores, se van obteniendo todas las soluciones.</text:p>
      <text:p text:style-name="P11">Solución: x<text:span text:style-name="T20"> </text:span>=<draw:frame draw:style-name="fr1" draw:name="Objeto2" text:anchor-type="as-char" svg:y="-0.626cm" svg:width="4.831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52">∀k∈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9.pdf" text:style-name="Internet_20_link" text:visited-style-name="Visited_20_Internet_20_Link"><text:span text:style-name="MT1">http://pedroreina.net/cms/n5ana-tri-tr3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8T10:39:07.830611582</dc:date>
    <meta:editing-duration>PT19H35M10S</meta:editing-duration>
    <meta:editing-cycles>41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9" meta:word-count="290" meta:character-count="1714" meta:non-whitespace-character-count="145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9</mn>
                <mi mathvariant="normal">°</mi>
                <mn>52</mn>
                <mi mathvariant="normal">′</mi>
                <mn>37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n>160</mn>
                <mi mathvariant="normal">°</mi>
                <mn>7</mn>
                <mi mathvariant="normal">′</mi>
                <mn>23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19°52′ 37″ + k·360°}{160° 7′ 23″ + k·360°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0,631059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  <mtr>
            <mtd>
              <mrow>
                <mrow>
                  <mn>2,51053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</mtable>
      </mrow>
    </mrow>
    <annotation encoding="StarMath 5.0">left lbrace
binom{0,631059 + 2·k·%pi}{2,51053 + 2·k·%pi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‒</mi>
                <mn>46</mn>
                <mi mathvariant="normal">°</mi>
                <mn>53</mn>
                <mi mathvariant="normal">′</mi>
                <mn>11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n>226</mn>
                <mi mathvariant="normal">°</mi>
                <mn>53</mn>
                <mi mathvariant="normal">′</mi>
                <mn>11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‒46° 53′ 11″ + k·360°}{226° 53′ 11″ + k·360°}
right none
</annotation>
  </semantics>
</math>
</file>