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d1efd" officeooo:paragraph-rsid="01ad1efd"/>
    </style:style>
    <style:style style:name="P4" style:family="paragraph" style:parent-style-name="cms-Texto">
      <style:text-properties officeooo:rsid="01ad1efd" officeooo:paragraph-rsid="01ad1efd"/>
    </style:style>
    <style:style style:name="P5" style:family="paragraph" style:parent-style-name="cms-Texto">
      <style:text-properties officeooo:rsid="025d99b5" officeooo:paragraph-rsid="01b10e0a"/>
    </style:style>
    <style:style style:name="P6" style:family="paragraph" style:parent-style-name="cms-Texto">
      <style:text-properties style:font-name="DejaVu Serif1" officeooo:rsid="02802794" officeooo:paragraph-rsid="01adb638"/>
    </style:style>
    <style:style style:name="P7" style:family="paragraph" style:parent-style-name="cms-Texto">
      <style:text-properties officeooo:paragraph-rsid="01b10e0a"/>
    </style:style>
    <style:style style:name="P8" style:family="paragraph" style:parent-style-name="cms-PreguntaSigue">
      <style:text-properties officeooo:paragraph-rsid="01ae9065"/>
    </style:style>
    <style:style style:name="P9" style:family="paragraph" style:parent-style-name="cms-PreguntaSigue">
      <style:text-properties officeooo:paragraph-rsid="01b00a85"/>
    </style:style>
    <style:style style:name="P10" style:family="paragraph" style:parent-style-name="cms-PreguntaSigue">
      <style:text-properties officeooo:paragraph-rsid="01b070eb"/>
    </style:style>
    <style:style style:name="P11" style:family="paragraph" style:parent-style-name="cms-Texto">
      <style:text-properties style:font-name="DejaVu Serif1" officeooo:rsid="02a67896" officeooo:paragraph-rsid="01b10e0a"/>
    </style:style>
    <style:style style:name="P12" style:family="paragraph" style:parent-style-name="cms-Texto">
      <style:text-properties officeooo:rsid="01ba290b" officeooo:paragraph-rsid="01ba290b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1adb638" officeooo:paragraph-rsid="01adb638"/>
    </style:style>
    <style:style style:name="P15" style:family="paragraph" style:parent-style-name="cms-Pregunta">
      <style:text-properties officeooo:rsid="01adb638" officeooo:paragraph-rsid="01b10e0a"/>
    </style:style>
    <style:style style:name="P16" style:family="paragraph" style:parent-style-name="cms-Pregunta" style:list-style-name="cms-ListaSolucion">
      <style:text-properties officeooo:rsid="01adb638" officeooo:paragraph-rsid="01adb638"/>
    </style:style>
    <style:style style:name="P17" style:family="paragraph" style:parent-style-name="cms-Pregunta" style:list-style-name="cms-ListaSolucion">
      <style:text-properties officeooo:rsid="01adb638" officeooo:paragraph-rsid="01ae9065"/>
    </style:style>
    <style:style style:name="P18" style:family="paragraph" style:parent-style-name="cms-Pregunta" style:list-style-name="cms-ListaSolucion">
      <style:text-properties officeooo:rsid="01adb638" officeooo:paragraph-rsid="01b11956"/>
    </style:style>
    <style:style style:name="P19" style:family="paragraph" style:parent-style-name="cms-Pregunta" style:list-style-name="cms-ListaSolucion">
      <style:text-properties officeooo:rsid="01adb638" officeooo:paragraph-rsid="01b1ff14"/>
    </style:style>
    <style:style style:name="P20" style:family="paragraph" style:parent-style-name="cms-Pregunta" style:list-style-name="cms-ListaSolucion">
      <style:text-properties officeooo:rsid="01adb638" officeooo:paragraph-rsid="01b2a94b"/>
    </style:style>
    <style:style style:name="P21" style:family="paragraph" style:parent-style-name="cms-Pregunta" style:list-style-name="cms-ListaSolucion">
      <style:text-properties officeooo:paragraph-rsid="01b10e0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ac474c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2a10acb"/>
    </style:style>
    <style:style style:name="T18" style:family="text">
      <style:text-properties style:font-name="DejaVu Serif1" officeooo:rsid="01adb638"/>
    </style:style>
    <style:style style:name="T19" style:family="text">
      <style:text-properties style:font-name="DejaVu Serif1" officeooo:rsid="00e2a7dd" style:font-name-asian="Droid Sans" style:font-name-complex="FreeSans"/>
    </style:style>
    <style:style style:name="T20" style:family="text">
      <style:text-properties style:font-name="DejaVu Serif1" officeooo:rsid="01b070eb"/>
    </style:style>
    <style:style style:name="T21" style:family="text">
      <style:text-properties style:font-name="DejaVu Serif1" officeooo:rsid="02802794"/>
    </style:style>
    <style:style style:name="T22" style:family="text">
      <style:text-properties style:font-name="DejaVu Serif1" officeooo:rsid="01b10e0a"/>
    </style:style>
    <style:style style:name="T23" style:family="text">
      <style:text-properties style:font-name="DejaVu Serif1" officeooo:rsid="02929049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ae9065" style:font-name-asian="DejaVu Serif1" style:font-name-complex="DejaVu Serif1"/>
    </style:style>
    <style:style style:name="T26" style:family="text">
      <style:text-properties style:font-name="DejaVu Serif1" officeooo:rsid="01b11956" style:font-name-asian="DejaVu Serif1" style:font-name-complex="DejaVu Serif1"/>
    </style:style>
    <style:style style:name="T27" style:family="text">
      <style:text-properties style:font-name="DejaVu Serif1" officeooo:rsid="01adb638" style:font-name-asian="DejaVu Serif1" style:font-name-complex="DejaVu Serif1"/>
    </style:style>
    <style:style style:name="T28" style:family="text">
      <style:text-properties officeooo:rsid="02a10acb"/>
    </style:style>
    <style:style style:name="T29" style:family="text">
      <style:text-properties officeooo:rsid="01adb638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0c6c8d0" style:font-name-asian="Droid Sans" style:font-name-complex="FreeSans"/>
    </style:style>
    <style:style style:name="T32" style:family="text">
      <style:text-properties style:font-name="DejaVu Serif" officeooo:rsid="00e2a7dd" style:font-name-asian="Droid Sans" style:font-name-complex="FreeSans"/>
    </style:style>
    <style:style style:name="T33" style:family="text">
      <style:text-properties style:font-name="DejaVu Serif" officeooo:rsid="01ae9065" style:font-name-asian="Droid Sans" style:font-name-complex="FreeSans"/>
    </style:style>
    <style:style style:name="T34" style:family="text">
      <style:text-properties style:font-name="DejaVu Serif" officeooo:rsid="01b00a85" style:font-name-asian="Droid Sans" style:font-name-complex="FreeSans"/>
    </style:style>
    <style:style style:name="T35" style:family="text">
      <style:text-properties style:font-name="DejaVu Serif" officeooo:rsid="01b11956" style:font-name-asian="Droid Sans" style:font-name-complex="FreeSans"/>
    </style:style>
    <style:style style:name="T36" style:family="text">
      <style:text-properties style:font-name="DejaVu Serif" officeooo:rsid="01b51da5" style:font-name-asian="Droid Sans" style:font-name-complex="FreeSans"/>
    </style:style>
    <style:style style:name="T37" style:family="text">
      <style:text-properties officeooo:rsid="02929049"/>
    </style:style>
    <style:style style:name="T38" style:family="text">
      <style:text-properties style:font-name="DejaVu Serif3" officeooo:rsid="00b48248"/>
    </style:style>
    <style:style style:name="T39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40" style:family="text">
      <style:text-properties style:font-name="DejaVu Serif3" officeooo:rsid="01b11956" style:font-name-asian="DejaVu Serif1" style:font-name-complex="DejaVu Serif1"/>
    </style:style>
    <style:style style:name="T41" style:family="text">
      <style:text-properties style:font-name="DejaVu Serif3" officeooo:rsid="01b64196" style:font-name-asian="DejaVu Serif1" style:font-name-complex="DejaVu Serif1"/>
    </style:style>
    <style:style style:name="T42" style:family="text">
      <style:text-properties style:font-name="DejaVu Serif3" officeooo:rsid="01b1ff14"/>
    </style:style>
    <style:style style:name="T43" style:family="text">
      <style:text-properties style:font-name="DejaVu Serif3" officeooo:rsid="01b2a94b"/>
    </style:style>
    <style:style style:name="T44" style:family="text">
      <style:text-properties style:font-name="DejaVu Serif3" officeooo:rsid="01b51da5"/>
    </style:style>
    <style:style style:name="T45" style:family="text">
      <style:text-properties style:font-name="DejaVu Serif3" officeooo:rsid="01ba290b"/>
    </style:style>
    <style:style style:name="T46" style:family="text">
      <style:text-properties style:font-name-asian="Droid Sans" style:font-name-complex="FreeSans"/>
    </style:style>
    <style:style style:name="T47" style:family="text">
      <style:text-properties officeooo:rsid="027a50a5" style:font-name-asian="Droid Sans" style:font-name-complex="FreeSans"/>
    </style:style>
    <style:style style:name="T48" style:family="text">
      <style:text-properties officeooo:rsid="0055c782" style:font-name-asian="Droid Sans" style:font-name-complex="FreeSans"/>
    </style:style>
    <style:style style:name="T49" style:family="text">
      <style:text-properties officeooo:rsid="02a10acb" style:font-name-asian="Droid Sans" style:font-name-complex="FreeSans"/>
    </style:style>
    <style:style style:name="T50" style:family="text">
      <style:text-properties officeooo:rsid="027fc0f2" style:font-name-asian="Droid Sans" style:font-name-complex="FreeSans"/>
    </style:style>
    <style:style style:name="T51" style:family="text">
      <style:text-properties officeooo:rsid="026e77f4" style:font-name-asian="Droid Sans" style:font-name-complex="FreeSans"/>
    </style:style>
    <style:style style:name="T52" style:family="text">
      <style:text-properties officeooo:rsid="01adb638" style:font-name-asian="Droid Sans" style:font-name-complex="FreeSans"/>
    </style:style>
    <style:style style:name="T53" style:family="text">
      <style:text-properties officeooo:rsid="01ae9065" style:font-name-asian="Droid Sans" style:font-name-complex="FreeSans"/>
    </style:style>
    <style:style style:name="T54" style:family="text">
      <style:text-properties officeooo:rsid="02a8bc45" style:font-name-asian="Droid Sans" style:font-name-complex="FreeSans"/>
    </style:style>
    <style:style style:name="T55" style:family="text">
      <style:text-properties officeooo:rsid="01b00a85" style:font-name-asian="Droid Sans" style:font-name-complex="FreeSans"/>
    </style:style>
    <style:style style:name="T56" style:family="text">
      <style:text-properties officeooo:rsid="01b11956" style:font-name-asian="Droid Sans" style:font-name-complex="FreeSans"/>
    </style:style>
    <style:style style:name="T57" style:family="text">
      <style:text-properties officeooo:rsid="01b1ff14" style:font-name-asian="Droid Sans" style:font-name-complex="FreeSans"/>
    </style:style>
    <style:style style:name="T58" style:family="text">
      <style:text-properties officeooo:rsid="01b2a94b" style:font-name-asian="Droid Sans" style:font-name-complex="FreeSans"/>
    </style:style>
    <style:style style:name="T59" style:family="text">
      <style:text-properties officeooo:rsid="01b51da5" style:font-name-asian="Droid Sans" style:font-name-complex="FreeSans"/>
    </style:style>
    <style:style style:name="T60" style:family="text">
      <style:text-properties officeooo:rsid="01b64196" style:font-name-asian="Droid Sans" style:font-name-complex="FreeSans"/>
    </style:style>
    <style:style style:name="T61" style:family="text">
      <style:text-properties style:font-name="DejaVu Serif2" officeooo:rsid="01adb638" style:font-name-asian="DejaVu Serif2" style:font-name-complex="DejaVu Serif2"/>
    </style:style>
    <style:style style:name="T62" style:family="text">
      <style:text-properties officeooo:rsid="01ae9065"/>
    </style:style>
    <style:style style:name="T63" style:family="text">
      <style:text-properties officeooo:rsid="01b10e0a"/>
    </style:style>
    <style:style style:name="T64" style:family="text">
      <style:text-properties officeooo:rsid="01b11956"/>
    </style:style>
    <style:style style:name="T65" style:family="text">
      <style:text-properties officeooo:rsid="01b1ff14"/>
    </style:style>
    <style:style style:name="T66" style:family="text">
      <style:text-properties officeooo:rsid="01b2a94b"/>
    </style:style>
    <style:style style:name="T67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7</text:span><text:span text:style-name="T9">)</text:span></text:p>
      <text:p text:style-name="P3">Resultado de las funciones arco en las calculadoras</text:p>
      <text:p text:style-name="P4">Las calculadoras devuelven el resultado de las funciones arco en grados sexagesimales o en radianes dependiendo de la configuración angular que tengan fijada en cada momento. Por eso, es muy importante que compruebes este ajuste cuando las vayas a usar.</text:p>
      <text:p text:style-name="cms-Apartado">Enunciados</text:p>
      <text:p text:style-name="P5">Calcula l<text:span text:style-name="T28">os siguientes ángulos y da el resultado en el modo pedido</text:span><text:span text:style-name="T17">.</text:span></text:p>
      <text:p text:style-name="P5"><text:span text:style-name="T18">Da el resultado en grados sexagesimales con seis </text:span><text:span text:style-name="T16">cifras significativas.</text:span></text:p>
      <text:section text:style-name="Sect1" text:name="Sección1">
        <text:list xml:id="list1198863970770576102" text:style-name="cms-ListaPregunta">
          <text:list-item>
            <text:p text:style-name="P14">arcsen(<text:span text:style-name="T24">‒</text:span><text:span text:style-name="T30">0,79</text:span>)</text:p>
          </text:list-item>
          <text:list-item>
            <text:p text:style-name="P14">arccos(<text:span text:style-name="T24">‒</text:span><text:span text:style-name="T30">0,32</text:span>)</text:p>
          </text:list-item>
          <text:list-item>
            <text:p text:style-name="P14">arctg(<text:span text:style-name="T24">‒</text:span><text:span text:style-name="T30">2,91</text:span>)</text:p>
          </text:list-item>
        </text:list>
      </text:section>
      <text:p text:style-name="P11">Da el resultado en grados, minutos y segundos, redondeando al segundo.</text:p>
      <text:section text:style-name="Sect1" text:name="Sección2">
        <text:list xml:id="list114725225494157" text:continue-numbering="true" text:style-name="cms-ListaPregunta">
          <text:list-item>
            <text:p text:style-name="P15">arcsen(<text:span text:style-name="T24">‒</text:span><text:span text:style-name="T30">0,</text:span><text:span text:style-name="T35">13</text:span>)</text:p>
          </text:list-item>
          <text:list-item>
            <text:p text:style-name="P15">arccos(<text:span text:style-name="T24">‒</text:span><text:span text:style-name="T30">0,</text:span><text:span text:style-name="T35">83</text:span>)</text:p>
          </text:list-item>
          <text:list-item>
            <text:p text:style-name="P15">arctg(<text:span text:style-name="T64">1</text:span><text:span text:style-name="T30">,</text:span><text:span text:style-name="T35">37</text:span>)</text:p>
          </text:list-item>
        </text:list>
      </text:section>
      <text:p text:style-name="P5"><text:span text:style-name="T18">Da el resultado en </text:span><text:span text:style-name="T20">radianes</text:span><text:span text:style-name="T18"> con seis </text:span><text:span text:style-name="T16">cifras significativas.</text:span></text:p>
      <text:section text:style-name="Sect1" text:name="Sección4">
        <text:list xml:id="list114724531038317" text:continue-numbering="true" text:style-name="cms-ListaPregunta">
          <text:list-item>
            <text:p text:style-name="P15">arcsen(<text:span text:style-name="T30">0,</text:span><text:span text:style-name="T34">2</text:span>)</text:p>
          </text:list-item>
          <text:list-item>
            <text:p text:style-name="P15">arccos(<text:span text:style-name="T30">0,</text:span><text:span text:style-name="T36">1</text:span><text:span text:style-name="T35">5</text:span>)</text:p>
          </text:list-item>
          <text:list-item>
            <text:p text:style-name="P15">arctg(<text:span text:style-name="T24">‒</text:span><text:span text:style-name="T26">7</text:span><text:span text:style-name="T30">,1</text:span>)</text:p>
          </text:list-item>
        </text:list>
      </text:section>
      <text:p text:style-name="cms-Apartado">Resoluciones</text:p>
      <text:p text:style-name="P6">Para la<text:span text:style-name="T63">s</text:span> resoluci<text:span text:style-name="T63">o</text:span>n<text:span text:style-name="T63">es</text:span> <text:span text:style-name="T63">1 a 6 </text:span>seleccionamos en la calculadora el modo DEG.</text:p>
      <text:p text:style-name="cms-Separador"/>
      <text:list xml:id="list2363488515725298847" text:style-name="cms-ListaSolucion">
        <text:list-item>
          <text:p text:style-name="P16">arcsen(‒0,79) = <text:span text:style-name="T24">‒</text:span><text:span text:style-name="T30">52,1855</text:span><text:span text:style-name="T38">°</text:span></text:p>
        </text:list-item>
      </text:list>
      <text:p text:style-name="cms-PreguntaSigue"><text:span text:style-name="T31">Calculadora: </text:span><text:span text:style-name="cms-Calculadora"><text:span text:style-name="T47">SIN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2">7</text:span></text:span><text:span text:style-name="T32"> </text:span><text:span text:style-name="cms-Calculadora"><text:span text:style-name="T52">9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49">-</text:span></text:span><text:span text:style-name="cms-Pantalla"><text:span text:style-name="T52">52</text:span></text:span><text:span text:style-name="cms-Pantalla"><text:span text:style-name="T51">.</text:span></text:span><text:span text:style-name="cms-Pantalla"><text:span text:style-name="T49">1</text:span></text:span><text:span text:style-name="cms-Pantalla"><text:span text:style-name="T52">8551149</text:span></text:span><text:span text:style-name="T37"> </text:span></text:p>
      <text:list xml:id="list114723685888704" text:continue-numbering="true" text:style-name="cms-ListaSolucion">
        <text:list-item>
          <text:p text:style-name="P17">arc<text:span text:style-name="T62">co</text:span>s(‒0,<text:span text:style-name="T62">32</text:span>) = <text:span text:style-name="T62">108</text:span><text:span text:style-name="T30">,</text:span><text:span text:style-name="T33">663</text:span><text:span text:style-name="T38">°</text:span></text:p>
        </text:list-item>
      </text:list>
      <text:p text:style-name="P8"><text:span text:style-name="T31">Calculadora: </text:span><text:span text:style-name="cms-Calculadora"><text:span text:style-name="T53">COS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3">3</text:span></text:span><text:span text:style-name="T32"> </text:span><text:span text:style-name="cms-Calculadora"><text:span text:style-name="T53">2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53">108</text:span></text:span><text:span text:style-name="cms-Pantalla"><text:span text:style-name="T51">.</text:span></text:span><text:span text:style-name="cms-Pantalla"><text:span text:style-name="T53">6629249</text:span></text:span><text:span text:style-name="T37"> </text:span></text:p>
      <text:list xml:id="list114724520759155" text:continue-numbering="true" text:style-name="cms-ListaSolucion">
        <text:list-item>
          <text:p text:style-name="P17">arc<text:span text:style-name="T62">tg</text:span>(‒<text:span text:style-name="T62">2</text:span>,<text:span text:style-name="T62">91</text:span>) = <text:span text:style-name="T25">‒</text:span><text:span text:style-name="T33">71</text:span><text:span text:style-name="T30">,</text:span><text:span text:style-name="T33">0351</text:span><text:span text:style-name="T38">°</text:span></text:p>
        </text:list-item>
      </text:list>
      <text:p text:style-name="P8"><text:span text:style-name="T31">Calculadora: </text:span><text:span text:style-name="cms-Calculadora"><text:span text:style-name="T53">TAN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53">2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3">9</text:span></text:span><text:span text:style-name="T32"> </text:span><text:span text:style-name="cms-Calculadora"><text:span text:style-name="T53">1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53">-71</text:span></text:span><text:span text:style-name="cms-Pantalla"><text:span text:style-name="T51">.</text:span></text:span><text:span text:style-name="cms-Pantalla"><text:span text:style-name="T53">03509505</text:span></text:span><text:span text:style-name="T37"> </text:span></text:p>
      <text:list xml:id="list114724043166187" text:continue-numbering="true" text:style-name="cms-ListaSolucion">
        <text:list-item>
          <text:p text:style-name="P18">arcsen(‒0,<text:span text:style-name="T64">13</text:span>) = <text:span text:style-name="T24">‒</text:span><text:span text:style-name="T26">7</text:span><text:span text:style-name="T40">° 28′ 11″</text:span></text:p>
        </text:list-item>
      </text:list>
      <text:p text:style-name="P9"><text:span text:style-name="T31">Calculadora: </text:span><text:span text:style-name="cms-Calculadora"><text:span text:style-name="T47">SIN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6">1</text:span></text:span><text:span text:style-name="T32"> </text:span><text:span text:style-name="cms-Calculadora"><text:span text:style-name="T56">3</text:span></text:span><text:span text:style-name="T32"> </text:span><text:span text:style-name="cms-Calculadora"><text:span text:style-name="T46">=</text:span></text:span><text:span text:style-name="T19"> </text:span><text:span text:style-name="cms-Calculadora"><text:span text:style-name="T46">°ʼˮ</text:span></text:span><text:span text:style-name="T19"> </text:span><text:span text:style-name="T39">⇰</text:span><text:span text:style-name="T19"> </text:span><text:span text:style-name="cms-Pantalla"><text:span text:style-name="T49">-</text:span></text:span><text:span text:style-name="cms-Pantalla"><text:span text:style-name="T56">7</text:span></text:span><text:span text:style-name="cms-Pantalla"><text:span text:style-name="T46">°</text:span></text:span><text:span text:style-name="cms-Pantalla"><text:span text:style-name="T56">28</text:span></text:span><text:span text:style-name="cms-Pantalla"><text:span text:style-name="T46">°</text:span></text:span><text:span text:style-name="cms-Pantalla"><text:span text:style-name="T56">10.53</text:span></text:span><text:span text:style-name="T37"> </text:span></text:p>
      <text:list xml:id="list114725365884521" text:continue-numbering="true" text:style-name="cms-ListaSolucion">
        <text:list-item>
          <text:p text:style-name="P19">arc<text:span text:style-name="T65">co</text:span>s(‒0,<text:span text:style-name="T65">83</text:span>) = <text:span text:style-name="T66">1</text:span><text:span text:style-name="T42">46° 5′ 55″</text:span></text:p>
        </text:list-item>
      </text:list>
      <text:p text:style-name="P10"><text:span text:style-name="T31">Calculadora: </text:span><text:span text:style-name="cms-Calculadora"><text:span text:style-name="T57">COS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7">8</text:span></text:span><text:span text:style-name="T32"> </text:span><text:span text:style-name="cms-Calculadora"><text:span text:style-name="T57">3</text:span></text:span><text:span text:style-name="T32"> </text:span><text:span text:style-name="cms-Calculadora"><text:span text:style-name="T46">=</text:span></text:span><text:span text:style-name="T19"> </text:span><text:span text:style-name="cms-Calculadora"><text:span text:style-name="T46">°ʼˮ</text:span></text:span><text:span text:style-name="T19"> </text:span><text:span text:style-name="T39">⇰</text:span><text:span text:style-name="T19"> </text:span><text:span text:style-name="cms-Pantalla"><text:span text:style-name="T57">14</text:span></text:span><text:span text:style-name="cms-Pantalla"><text:span text:style-name="T54">6</text:span></text:span><text:span text:style-name="cms-Pantalla"><text:span text:style-name="T46">°</text:span></text:span><text:span text:style-name="cms-Pantalla"><text:span text:style-name="T54">5</text:span></text:span><text:span text:style-name="cms-Pantalla"><text:span text:style-name="T46">°</text:span></text:span><text:span text:style-name="cms-Pantalla"><text:span text:style-name="T57">55.46</text:span></text:span><text:span text:style-name="T37"> </text:span></text:p>
      <text:list xml:id="list114724794453836" text:continue-numbering="true" text:style-name="cms-ListaSolucion">
        <text:list-item>
          <text:p text:style-name="P20">arc<text:span text:style-name="T66">tg</text:span>(<text:span text:style-name="T66">1</text:span>,<text:span text:style-name="T66">37</text:span>) = <text:span text:style-name="T66">53</text:span><text:span text:style-name="T43">° 52′ 24″</text:span></text:p>
        </text:list-item>
      </text:list>
      <text:p text:style-name="P10"><text:span text:style-name="T31">Calculadora: </text:span><text:span text:style-name="cms-Calculadora"><text:span text:style-name="T58">TA</text:span></text:span><text:span text:style-name="cms-Calculadora"><text:span text:style-name="T47">N</text:span></text:span><text:span text:style-name="cms-Calculadora"><text:span text:style-name="T48">⁻¹</text:span></text:span><text:span text:style-name="T32"> </text:span><text:span text:style-name="cms-Calculadora"><text:span text:style-name="T58">1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8">3</text:span></text:span><text:span text:style-name="T32"> </text:span><text:span text:style-name="cms-Calculadora"><text:span text:style-name="T58">7</text:span></text:span><text:span text:style-name="T32"> </text:span><text:span text:style-name="cms-Calculadora"><text:span text:style-name="T46">=</text:span></text:span><text:span text:style-name="T19"> </text:span><text:span text:style-name="cms-Calculadora"><text:span text:style-name="T46">°ʼˮ</text:span></text:span><text:span text:style-name="T19"> </text:span><text:span text:style-name="T39">⇰</text:span><text:span text:style-name="T19"> </text:span><text:span text:style-name="cms-Pantalla"><text:span text:style-name="T58">53</text:span></text:span><text:span text:style-name="cms-Pantalla"><text:span text:style-name="T46">°</text:span></text:span><text:span text:style-name="cms-Pantalla"><text:span text:style-name="T54">5</text:span></text:span><text:span text:style-name="cms-Pantalla"><text:span text:style-name="T58">2</text:span></text:span><text:span text:style-name="cms-Pantalla"><text:span text:style-name="T46">°</text:span></text:span><text:span text:style-name="cms-Pantalla"><text:span text:style-name="T58">23.82</text:span></text:span><text:span text:style-name="T37"> </text:span></text:p>
      <text:p text:style-name="cms-Separador"/>
      <text:p text:style-name="P7"><text:span text:style-name="T21">Para la</text:span><text:span text:style-name="T22">s</text:span><text:span text:style-name="T21"> resoluci</text:span><text:span text:style-name="T22">o</text:span><text:span text:style-name="T21">n</text:span><text:span text:style-name="T22">es</text:span><text:span text:style-name="T21"> </text:span><text:span text:style-name="T22">7 a 9 </text:span><text:span text:style-name="T21">seleccionamos en la calculadora el modo </text:span><text:span text:style-name="T22">RAD</text:span><text:span text:style-name="T21">.</text:span></text:p>
      <text:p text:style-name="cms-Separador"/>
      <text:list xml:id="list114723586313788" text:continue-numbering="true" text:style-name="cms-ListaSolucion">
        <text:list-item>
          <text:p text:style-name="P21"><text:span text:style-name="T29">arcsen(0,2) = </text:span><text:span text:style-name="T43">0,201358. </text:span><text:span text:style-name="T31">Calculadora: </text:span><text:span text:style-name="cms-Calculadora"><text:span text:style-name="T47">SIN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5">2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58">0.20135792</text:span></text:span><text:span text:style-name="T37"> </text:span></text:p>
        </text:list-item>
        <text:list-item>
          <text:p text:style-name="P21"><text:span text:style-name="T29">arccos(0,15) = </text:span><text:span text:style-name="T44">1,42023 </text:span><text:span text:style-name="T45">rad</text:span><text:span text:style-name="T44">. </text:span><text:span text:style-name="T31">Calculadora: </text:span><text:span text:style-name="cms-Calculadora"><text:span text:style-name="T59">COS</text:span></text:span><text:span text:style-name="cms-Calculadora"><text:span text:style-name="T48">⁻¹</text:span></text:span><text:span text:style-name="T32"> </text:span><text:span text:style-name="cms-Calculadora"><text:span text:style-name="T49">0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59">1</text:span></text:span><text:span text:style-name="T32"> </text:span><text:span text:style-name="cms-Calculadora"><text:span text:style-name="T59">5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59">1.420228054</text:span></text:span><text:span text:style-name="T37"> </text:span></text:p>
        </text:list-item>
        <text:list-item>
          <text:p text:style-name="P21"><text:span text:style-name="T29">arctg(‒7,1) = </text:span><text:span text:style-name="T27">‒</text:span><text:span text:style-name="T41">1,43087. </text:span><text:span text:style-name="T31">Calculadora: </text:span><text:span text:style-name="cms-Calculadora"><text:span text:style-name="T60">TA</text:span></text:span><text:span text:style-name="cms-Calculadora"><text:span text:style-name="T47">N</text:span></text:span><text:span text:style-name="cms-Calculadora"><text:span text:style-name="T48">⁻¹</text:span></text:span><text:span text:style-name="T32"> </text:span><text:span text:style-name="cms-Calculadora"><text:span text:style-name="T52">(</text:span></text:span><text:span text:style-name="cms-Calculadora"><text:span text:style-name="T61">‒</text:span></text:span><text:span text:style-name="cms-Calculadora"><text:span text:style-name="T52">)</text:span></text:span><text:span text:style-name="T32"> </text:span><text:span text:style-name="cms-Calculadora"><text:span text:style-name="T60">7</text:span></text:span><text:span text:style-name="T32"> </text:span><text:span text:style-name="cms-Calculadora"><text:span text:style-name="T50">.</text:span></text:span><text:span text:style-name="T32"> </text:span><text:span text:style-name="cms-Calculadora"><text:span text:style-name="T60">1</text:span></text:span><text:span text:style-name="T32"> </text:span><text:span text:style-name="cms-Calculadora"><text:span text:style-name="T46">=</text:span></text:span><text:span text:style-name="T19"> </text:span><text:span text:style-name="T39">⇰</text:span><text:span text:style-name="T19"> </text:span><text:span text:style-name="cms-Pantalla"><text:span text:style-name="T49">-</text:span></text:span><text:span text:style-name="cms-Pantalla"><text:span text:style-name="T60">1.430871656</text:span></text:span><text:span text:style-name="T23"> </text:span></text:p>
        </text:list-item>
      </text:list>
      <text:p text:style-name="cms-Separador"/>
      <text:p text:style-name="P12"><text:span text:style-name="T67">Observación</text:span>: se puede escribir «rad» o dejar implícita esta un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7.pdf" text:style-name="Internet_20_link" text:visited-style-name="Visited_20_Internet_20_Link"><text:span text:style-name="MT1">http://pedroreina.net/cms/n5ana-tri-tr3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6T11:47:23.037774479</dc:date>
    <meta:editing-duration>PT19H4M59S</meta:editing-duration>
    <meta:editing-cycles>4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8" meta:word-count="311" meta:character-count="1785" meta:non-whitespace-character-count="1530"/>
  </office:meta>
</office:document-meta>
</file>