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Apartado">
      <style:text-properties officeooo:rsid="029bbe83" officeooo:paragraph-rsid="029bbe83"/>
    </style:style>
    <style:style style:name="P5" style:family="paragraph" style:parent-style-name="cms-PreguntaSigue">
      <style:text-properties officeooo:rsid="0203a432" officeooo:paragraph-rsid="0261a308"/>
    </style:style>
    <style:style style:name="P6" style:family="paragraph" style:parent-style-name="cms-PreguntaSigue">
      <style:text-properties officeooo:rsid="0203a432" officeooo:paragraph-rsid="0261e65f"/>
    </style:style>
    <style:style style:name="P7" style:family="paragraph" style:parent-style-name="cms-PreguntaSigue">
      <style:text-properties officeooo:rsid="0203a432" officeooo:paragraph-rsid="02a13c09"/>
    </style:style>
    <style:style style:name="P8" style:family="paragraph" style:parent-style-name="cms-PreguntaSigue">
      <style:text-properties officeooo:rsid="0203a432" officeooo:paragraph-rsid="02a614fa"/>
    </style:style>
    <style:style style:name="P9" style:family="paragraph" style:parent-style-name="cms-PreguntaSigue">
      <style:text-properties officeooo:rsid="0203a432" officeooo:paragraph-rsid="02ac5818"/>
    </style:style>
    <style:style style:name="P10" style:family="paragraph" style:parent-style-name="cms-PreguntaSigue">
      <style:text-properties officeooo:rsid="02576198" officeooo:paragraph-rsid="02a42994"/>
    </style:style>
    <style:style style:name="P11" style:family="paragraph" style:parent-style-name="cms-PreguntaSigue">
      <style:text-properties officeooo:rsid="02576198" officeooo:paragraph-rsid="02a614fa"/>
    </style:style>
    <style:style style:name="P12" style:family="paragraph" style:parent-style-name="cms-PreguntaSigue">
      <style:text-properties officeooo:rsid="0258e66d" officeooo:paragraph-rsid="02a42994"/>
    </style:style>
    <style:style style:name="P13" style:family="paragraph" style:parent-style-name="cms-PreguntaSigue">
      <style:text-properties officeooo:rsid="0258e66d" officeooo:paragraph-rsid="02a9d2f8"/>
    </style:style>
    <style:style style:name="P14" style:family="paragraph" style:parent-style-name="cms-PreguntaSigue">
      <style:text-properties officeooo:rsid="02a42994" officeooo:paragraph-rsid="02a42994"/>
    </style:style>
    <style:style style:name="P15" style:family="paragraph" style:parent-style-name="cms-PreguntaSigue">
      <style:text-properties officeooo:paragraph-rsid="02a614fa"/>
    </style:style>
    <style:style style:name="P16" style:family="paragraph" style:parent-style-name="cms-PreguntaSigue">
      <style:text-properties officeooo:rsid="02a614fa" officeooo:paragraph-rsid="02a614fa"/>
    </style:style>
    <style:style style:name="P17" style:family="paragraph" style:parent-style-name="cms-PreguntaSigue">
      <style:text-properties officeooo:rsid="02a9d2f8" officeooo:paragraph-rsid="02a9d2f8"/>
    </style:style>
    <style:style style:name="P18" style:family="paragraph" style:parent-style-name="cms-Texto">
      <style:text-properties officeooo:rsid="0250c0dc" officeooo:paragraph-rsid="0250c0dc"/>
    </style:style>
    <style:style style:name="P19" style:family="paragraph" style:parent-style-name="cms-Texto">
      <style:text-properties officeooo:rsid="029bbe83" officeooo:paragraph-rsid="029bbe83"/>
    </style:style>
    <style:style style:name="P20" style:family="paragraph" style:parent-style-name="cms-Texto">
      <style:text-properties officeooo:paragraph-rsid="02ab2215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a13c09" fo:hyphenate="true" fo:hyphenation-remain-char-count="2" fo:hyphenation-push-char-count="2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a614fa" officeooo:paragraph-rsid="02a614fa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a9d2f8" officeooo:paragraph-rsid="02a9d2f8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2764c55" style:font-name-asian="Droid Sans" style:font-name-complex="FreeSans"/>
    </style:style>
    <style:style style:name="T14" style:family="text">
      <style:text-properties style:font-name="DejaVu Sans" officeooo:rsid="029a1962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5330c7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2571ab0" style:font-name-asian="Droid Sans" style:font-name-complex="FreeSans"/>
    </style:style>
    <style:style style:name="T23" style:family="text">
      <style:text-properties style:font-name="DejaVu Serif" officeooo:rsid="02576198" style:font-name-asian="Droid Sans" style:font-name-complex="FreeSans"/>
    </style:style>
    <style:style style:name="T24" style:family="text">
      <style:text-properties style:font-name="DejaVu Serif" officeooo:rsid="0261e65f" style:font-name-asian="Droid Sans" style:font-name-complex="FreeSans"/>
    </style:style>
    <style:style style:name="T25" style:family="text">
      <style:text-properties style:font-name="DejaVu Serif" officeooo:rsid="027f4506" style:font-name-asian="Droid Sans" style:font-name-complex="FreeSans"/>
    </style:style>
    <style:style style:name="T26" style:family="text">
      <style:text-properties style:font-name="DejaVu Serif" officeooo:rsid="028bf4c1" style:font-name-asian="Droid Sans" style:font-name-complex="FreeSans"/>
    </style:style>
    <style:style style:name="T27" style:family="text">
      <style:text-properties style:font-name="DejaVu Serif" officeooo:rsid="029fdf19" style:font-name-asian="Droid Sans" style:font-name-complex="FreeSans"/>
    </style:style>
    <style:style style:name="T28" style:family="text">
      <style:text-properties style:font-name="DejaVu Serif" officeooo:rsid="020638ac" style:font-name-asian="Droid Sans" style:font-name-complex="FreeSans"/>
    </style:style>
    <style:style style:name="T29" style:family="text">
      <style:text-properties style:font-name="DejaVu Serif" officeooo:rsid="02a42994" style:font-name-asian="Droid Sans" style:font-name-complex="FreeSans"/>
    </style:style>
    <style:style style:name="T30" style:family="text">
      <style:text-properties style:font-name="DejaVu Serif" officeooo:rsid="02a614fa" style:font-name-asian="Droid Sans" style:font-name-complex="FreeSans"/>
    </style:style>
    <style:style style:name="T31" style:family="text">
      <style:text-properties style:font-name="DejaVu Serif" officeooo:rsid="0258e66d" style:font-name-asian="Droid Sans" style:font-name-complex="FreeSans"/>
    </style:style>
    <style:style style:name="T32" style:family="text">
      <style:text-properties style:font-name="DejaVu Serif" officeooo:rsid="02a9d2f8" style:font-name-asian="Droid Sans" style:font-name-complex="FreeSans"/>
    </style:style>
    <style:style style:name="T33" style:family="text">
      <style:text-properties style:font-name="DejaVu Serif" fo:font-weight="normal" style:font-name-asian="Droid Sans" style:font-size-asian="10.5pt" style:font-weight-asian="normal" style:font-name-complex="FreeSans" style:font-weight-complex="normal"/>
    </style:style>
    <style:style style:name="T34" style:family="text">
      <style:text-properties style:font-name="DejaVu Serif" fo:font-weight="normal" officeooo:rsid="026c85c9" style:font-name-asian="Droid Sans" style:font-size-asian="10.5pt" style:font-weight-asian="normal" style:font-name-complex="FreeSans" style:font-weight-complex="normal"/>
    </style:style>
    <style:style style:name="T35" style:family="text">
      <style:text-properties style:font-name="DejaVu Serif" fo:font-weight="normal" officeooo:rsid="02956e75" style:font-name-asian="Droid Sans" style:font-size-asian="10.5pt" style:font-weight-asian="normal" style:font-name-complex="FreeSans" style:font-weight-complex="normal"/>
    </style:style>
    <style:style style:name="T36" style:family="text">
      <style:text-properties style:font-name="DejaVu Serif" fo:font-weight="normal" officeooo:rsid="0293957f" style:font-name-asian="Droid Sans" style:font-size-asian="10.5pt" style:font-weight-asian="normal" style:font-name-complex="FreeSans" style:font-weight-complex="normal"/>
    </style:style>
    <style:style style:name="T37" style:family="text">
      <style:text-properties style:font-name="DejaVu Serif" fo:font-weight="normal" officeooo:rsid="02a614fa" style:font-name-asian="Droid Sans" style:font-size-asian="10.5pt" style:font-weight-asian="normal" style:font-name-complex="FreeSans" style:font-weight-complex="normal"/>
    </style:style>
    <style:style style:name="T38" style:family="text">
      <style:text-properties style:font-name="DejaVu Serif" officeooo:rsid="0250c0dc"/>
    </style:style>
    <style:style style:name="T39" style:family="text">
      <style:text-properties style:font-name="DejaVu Serif1"/>
    </style:style>
    <style:style style:name="T40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41" style:family="text">
      <style:text-properties style:font-name="DejaVu Serif1" style:font-name-asian="DejaVu Serif1" style:font-name-complex="DejaVu Serif1"/>
    </style:style>
    <style:style style:name="T42" style:family="text">
      <style:text-properties style:font-name="DejaVu Serif1" officeooo:rsid="0284712b" style:font-name-asian="DejaVu Serif1" style:font-name-complex="DejaVu Serif1"/>
    </style:style>
    <style:style style:name="T43" style:family="text">
      <style:text-properties style:font-name="DejaVu Serif1" officeooo:rsid="028bf4c1" style:font-name-asian="DejaVu Serif1" style:font-name-complex="DejaVu Serif1"/>
    </style:style>
    <style:style style:name="T44" style:family="text">
      <style:text-properties style:font-name="DejaVu Serif1" officeooo:rsid="02a42994" style:font-name-asian="DejaVu Serif1" style:font-name-complex="DejaVu Serif1"/>
    </style:style>
    <style:style style:name="T45" style:family="text">
      <style:text-properties style:font-name="DejaVu Serif1" officeooo:rsid="02a614fa" style:font-name-asian="DejaVu Serif1" style:font-name-complex="DejaVu Serif1"/>
    </style:style>
    <style:style style:name="T46" style:family="text">
      <style:text-properties style:font-name="DejaVu Serif1" fo:font-weight="normal" officeooo:rsid="02956e75" style:font-name-asian="DejaVu Serif1" style:font-size-asian="10.5pt" style:font-weight-asian="normal" style:font-name-complex="DejaVu Serif1" style:font-weight-complex="normal"/>
    </style:style>
    <style:style style:name="T47" style:family="text">
      <style:text-properties style:font-name="DejaVu Serif1" fo:font-weight="normal" officeooo:rsid="02a614fa" style:font-name-asian="DejaVu Serif1" style:font-size-asian="10.5pt" style:font-weight-asian="normal" style:font-name-complex="DejaVu Serif1" style:font-weight-complex="normal"/>
    </style:style>
    <style:style style:name="T48" style:family="text">
      <style:text-properties style:font-name="DejaVu Serif1" officeooo:rsid="0250c0dc"/>
    </style:style>
    <style:style style:name="T49" style:family="text">
      <style:text-properties style:font-name="DejaVu Serif1" officeooo:rsid="029bc4d4"/>
    </style:style>
    <style:style style:name="T50" style:family="text">
      <style:text-properties style:font-name="DejaVu Serif1" officeooo:rsid="029d1681"/>
    </style:style>
    <style:style style:name="T51" style:family="text">
      <style:text-properties style:font-name="DejaVu Serif1" officeooo:rsid="029e9f5c"/>
    </style:style>
    <style:style style:name="T52" style:family="text">
      <style:text-properties style:font-name="DejaVu Serif1" officeooo:rsid="02a64d02"/>
    </style:style>
    <style:style style:name="T53" style:family="text">
      <style:text-properties style:font-name="DejaVu Serif1" officeooo:rsid="02a8c4ff"/>
    </style:style>
    <style:style style:name="T54" style:family="text">
      <style:text-properties style:font-name="DejaVu Serif1" officeooo:rsid="02acc9e9"/>
    </style:style>
    <style:style style:name="T55" style:family="text">
      <style:text-properties style:font-name="DejaVu Serif1" officeooo:rsid="02ace040"/>
    </style:style>
    <style:style style:name="T56" style:family="text">
      <style:text-properties style:font-name-asian="Droid Sans" style:font-name-complex="FreeSans"/>
    </style:style>
    <style:style style:name="T57" style:family="text">
      <style:text-properties officeooo:rsid="0214c9c7" style:font-name-asian="Droid Sans" style:font-name-complex="FreeSans"/>
    </style:style>
    <style:style style:name="T58" style:family="text">
      <style:text-properties officeooo:rsid="02576198" style:font-name-asian="Droid Sans" style:font-name-complex="FreeSans"/>
    </style:style>
    <style:style style:name="T59" style:family="text">
      <style:text-properties officeooo:rsid="0261a308" style:font-name-asian="Droid Sans" style:font-name-complex="FreeSans"/>
    </style:style>
    <style:style style:name="T60" style:family="text">
      <style:text-properties officeooo:rsid="0284712b" style:font-name-asian="Droid Sans" style:font-name-complex="FreeSans"/>
    </style:style>
    <style:style style:name="T61" style:family="text">
      <style:text-properties officeooo:rsid="028a3f59" style:font-name-asian="Droid Sans" style:font-name-complex="FreeSans"/>
    </style:style>
    <style:style style:name="T62" style:family="text">
      <style:text-properties officeooo:rsid="028bf4c1" style:font-name-asian="Droid Sans" style:font-name-complex="FreeSans"/>
    </style:style>
    <style:style style:name="T63" style:family="text">
      <style:text-properties officeooo:rsid="0258e66d" style:font-name-asian="Droid Sans" style:font-name-complex="FreeSans"/>
    </style:style>
    <style:style style:name="T64" style:family="text">
      <style:text-properties officeooo:rsid="02571ab0" style:font-name-asian="Droid Sans" style:font-name-complex="FreeSans"/>
    </style:style>
    <style:style style:name="T65" style:family="text">
      <style:text-properties officeooo:rsid="02a13c09" style:font-name-asian="Droid Sans" style:font-name-complex="FreeSans"/>
    </style:style>
    <style:style style:name="T66" style:family="text">
      <style:text-properties officeooo:rsid="02a42994" style:font-name-asian="Droid Sans" style:font-name-complex="FreeSans"/>
    </style:style>
    <style:style style:name="T67" style:family="text">
      <style:text-properties officeooo:rsid="02a614fa" style:font-name-asian="Droid Sans" style:font-name-complex="FreeSans"/>
    </style:style>
    <style:style style:name="T68" style:family="text">
      <style:text-properties officeooo:rsid="02ac5818" style:font-name-asian="Droid Sans" style:font-name-complex="FreeSans"/>
    </style:style>
    <style:style style:name="T69" style:family="text">
      <style:text-properties style:font-name="DejaVu Sans Mono1" officeooo:rsid="02851a4d" style:font-name-asian="Droid Sans" style:font-name-complex="FreeSans"/>
    </style:style>
    <style:style style:name="T70" style:family="text">
      <style:text-properties style:font-name="DejaVu Sans Mono1" officeooo:rsid="02571ab0" style:font-name-asian="Droid Sans" style:font-name-complex="FreeSans"/>
    </style:style>
    <style:style style:name="T71" style:family="text">
      <style:text-properties style:font-name="DejaVu Sans Mono1" officeooo:rsid="02a13c09" style:font-name-asian="Droid Sans" style:font-name-complex="FreeSans"/>
    </style:style>
    <style:style style:name="T72" style:family="text">
      <style:text-properties style:font-name="DejaVu Sans Mono1" officeooo:rsid="02a614fa" style:font-name-asian="Droid Sans" style:font-name-complex="FreeSans"/>
    </style:style>
    <style:style style:name="T73" style:family="text">
      <style:text-properties style:font-name="DejaVu Sans Mono1" officeooo:rsid="02ac5818" style:font-name-asian="Droid Sans" style:font-name-complex="FreeSans"/>
    </style:style>
    <style:style style:name="T74" style:family="text">
      <style:text-properties officeooo:rsid="0258e66d"/>
    </style:style>
    <style:style style:name="T75" style:family="text">
      <style:text-properties officeooo:rsid="0250c0dc"/>
    </style:style>
    <style:style style:name="T76" style:family="text">
      <style:text-properties officeooo:rsid="029fdf19"/>
    </style:style>
    <style:style style:name="T77" style:family="text">
      <style:text-properties officeooo:rsid="02a13c09"/>
    </style:style>
    <style:style style:name="T78" style:family="text">
      <style:text-properties style:font-name="DejaVu Serif2" officeooo:rsid="02571ab0" style:font-name-asian="DejaVu Serif2" style:font-name-complex="DejaVu Serif2"/>
    </style:style>
    <style:style style:name="T79" style:family="text">
      <style:text-properties officeooo:rsid="02ab2215"/>
    </style:style>
    <style:style style:name="T80" style:family="text"/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4</text:span><text:span text:style-name="T9">)</text:span></text:p>
      <text:p text:style-name="P4">Consejos</text:p>
      <text:p text:style-name="P19">El problema de relacionar las funciones trigonométricas de cualquier ángulo con las de uno que <text:span text:style-name="T75">e</text:span>sté entre<text:span text:style-name="T75"> 0</text:span><text:span text:style-name="T48">°</text:span><text:span text:style-name="T38"> y </text:span><text:span text:style-name="T17">45</text:span><text:span text:style-name="T48">° </text:span><text:span text:style-name="T39">suele requerir varios pasos. Aunque se podría resumir cómo hacerlo en cada caso, te aconsejamos que aprendas las relaciones básicas y luego busques tú el camino que te parezca más adecuado. </text:span><text:span text:style-name="T54">Incluso si</text:span><text:span text:style-name="T49"> tu</text:span><text:span text:style-name="T39"> método </text:span><text:span text:style-name="T55">te parece</text:span><text:span text:style-name="T39"> largo, puede ser </text:span><text:span text:style-name="T54">igualmente </text:span><text:span text:style-name="T39">correcto. Toma </text:span><text:span text:style-name="T50">los</text:span><text:span text:style-name="T39"> ejemplos </text:span><text:span text:style-name="T50">de esta </text:span><text:span text:style-name="T55">página</text:span><text:span text:style-name="T50"> </text:span><text:span text:style-name="T39">solo como una posibilidad, </text:span><text:span text:style-name="T52">hay más maneras de resolverlos. </text:span><text:span text:style-name="T54">R</text:span><text:span text:style-name="T53">epresenta</text:span><text:span text:style-name="T54">r</text:span><text:span text:style-name="T53"> gráfica</text:span><text:span text:style-name="T54">mente</text:span><text:span text:style-name="T53"> </text:span><text:span text:style-name="T54">algún</text:span><text:span text:style-name="T53"> ángulo te puede orientar para decidir por dónde desarrollar.</text:span></text:p>
      <text:p text:style-name="P3">Enunciados</text:p>
      <text:p text:style-name="P18">Usando la calculadora exclusivamente para calcular seno, coseno o tangente de ángulos entre 0<text:span text:style-name="T39">°</text:span><text:span text:style-name="T16"> y </text:span><text:span text:style-name="T17">45</text:span><text:span text:style-name="T39">°, calcula con cuatro cifras significativas los siguientes valores:</text:span></text:p>
      <text:section text:style-name="Sect1" text:name="Sección1">
        <text:p text:style-name="cms-Texto"><text:span text:style-name="cms-NumCirculo"><text:sequence text:ref-name="refcmsNum0" text:name="cmsNum" text:formula="ooow:cmsNum+1" style:num-format="1">1</text:sequence></text:span> <text:span text:style-name="T76">cos(</text:span><text:span text:style-name="T27">3044</text:span><text:span text:style-name="T76">°)</text:span></text:p>
        <text:p text:style-name="P20"><text:span text:style-name="cms-NumCirculo"><text:sequence text:ref-name="refcmsNum1" text:name="cmsNum" text:formula="ooow:cmsNum+1" style:num-format="1">2</text:sequence></text:span> <text:span text:style-name="T79">sen(‒1959°)</text:span></text:p>
        <text:p text:style-name="P20"><text:span text:style-name="cms-NumCirculo"><text:sequence text:ref-name="refcmsNum2" text:name="cmsNum" text:formula="ooow:cmsNum+1" style:num-format="1">3</text:sequence></text:span> <text:span text:style-name="T74">tg(341°)</text:span></text:p>
      </text:section>
      <text:p text:style-name="cms-Apartado">Resoluciones</text:p>
      <text:list xml:id="list4541511241120968582" text:style-name="cms-ListaSolucion">
        <text:list-item>
          <text:p text:style-name="P22"><text:span text:style-name="T74">E</text:span>mpezamos por calcular qué ángulo menor que una circunferencia tiene las mismas <text:span text:style-name="T77">funciones</text:span> trigonométricas que <text:span text:style-name="T27">3044</text:span><text:span text:style-name="T74">°</text:span>.</text:p>
        </text:list-item>
      </text:list>
      <text:p text:style-name="P7"><text:span text:style-name="T19">Calculadora, </text:span><text:span text:style-name="T22">primer paso</text:span><text:span text:style-name="T19">:</text:span><text:span text:style-name="T20"> </text:span><text:span text:style-name="cms-Calculadora"><text:span text:style-name="T71">3</text:span></text:span><text:span text:style-name="T20"> </text:span><text:span text:style-name="cms-Calculadora"><text:span text:style-name="T65">0</text:span></text:span><text:span text:style-name="T19"> </text:span><text:span text:style-name="cms-Calculadora"><text:span text:style-name="T65">4</text:span></text:span><text:span text:style-name="T18"> </text:span><text:span text:style-name="cms-Calculadora"><text:span text:style-name="T65">4</text:span></text:span><text:span text:style-name="T18"> </text:span><text:span text:style-name="cms-Calculadora"><text:span text:style-name="T70">÷</text:span></text:span><text:span text:style-name="T28"> </text:span><text:span text:style-name="cms-Calculadora"><text:span text:style-name="T64">3</text:span></text:span><text:span text:style-name="T28"> </text:span><text:span text:style-name="cms-Calculadora"><text:span text:style-name="T64">6</text:span></text:span><text:span text:style-name="T28"> </text:span><text:span text:style-name="cms-Calculadora"><text:span text:style-name="T64">0</text:span></text:span><text:span text:style-name="T28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65">8</text:span></text:span><text:span text:style-name="cms-Pantalla"><text:span text:style-name="T57">.</text:span></text:span><text:span text:style-name="cms-Pantalla"><text:span text:style-name="T65">45555555</text:span></text:span><text:span text:style-name="cms-Pantalla"><text:span text:style-name="T63">6</text:span></text:span><text:span text:style-name="T21"> </text:span></text:p>
      <text:p text:style-name="P7"><text:span text:style-name="T19">Calculadora, </text:span><text:span text:style-name="T22">segundo paso</text:span><text:span text:style-name="T19">:</text:span><text:span text:style-name="T20"> </text:span><text:span text:style-name="cms-Calculadora"><text:span text:style-name="T70">3</text:span></text:span><text:span text:style-name="T20"> </text:span><text:span text:style-name="cms-Calculadora"><text:span text:style-name="T64">6</text:span></text:span><text:span text:style-name="T19"> </text:span><text:span text:style-name="cms-Calculadora"><text:span text:style-name="T64">0</text:span></text:span><text:span text:style-name="T21"> </text:span><text:span text:style-name="cms-Calculadora"><text:span text:style-name="T70">×</text:span></text:span><text:span text:style-name="T21"> </text:span><text:span text:style-name="cms-Calculadora"><text:span text:style-name="T70">(</text:span></text:span><text:span text:style-name="T28"> </text:span><text:span text:style-name="cms-Calculadora"><text:span text:style-name="T64">Ans</text:span></text:span><text:span text:style-name="T28"> </text:span><text:span text:style-name="cms-Calculadora"><text:span text:style-name="T78">‒</text:span></text:span><text:span text:style-name="T28"> </text:span><text:span text:style-name="cms-Calculadora"><text:span text:style-name="T65">8</text:span></text:span><text:span text:style-name="T28"> </text:span><text:span text:style-name="cms-Calculadora"><text:span text:style-name="T64">)</text:span></text:span><text:span text:style-name="T28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65">164</text:span></text:span><text:span text:style-name="T21"> </text:span></text:p>
      <text:p text:style-name="P14"><text:span text:style-name="T21">Como 1</text:span><text:span text:style-name="T18">64</text:span><text:span text:style-name="T21">° está entre 135° y 180°, su suplementario está entre 0° y 45°.</text:span></text:p>
      <text:p text:style-name="P14"><text:span text:style-name="T21">Lo calculamos: 180°‒1</text:span><text:span text:style-name="T18">64</text:span><text:span text:style-name="T21">° = </text:span><text:span text:style-name="T18">16</text:span><text:span text:style-name="T21">°</text:span></text:p>
      <text:p text:style-name="P10"><text:span text:style-name="T29">Por tanto, co</text:span><text:span text:style-name="T18">s(</text:span><text:span text:style-name="T29">3044</text:span><text:span text:style-name="T18">°) = </text:span><text:span text:style-name="T29">cos</text:span><text:span text:style-name="T18">(</text:span><text:span text:style-name="T29">164</text:span><text:span text:style-name="T18">°</text:span><text:span text:style-name="T25">)</text:span><text:span text:style-name="T18"> = </text:span><text:span text:style-name="T44">‒</text:span><text:span text:style-name="T29">cos(16</text:span><text:span text:style-name="T18">°</text:span><text:span text:style-name="T29">)</text:span><text:span text:style-name="T18"> = </text:span><text:span text:style-name="T42">‒</text:span><text:span text:style-name="T18">0,</text:span><text:span text:style-name="T29">9313</text:span></text:p>
      <text:p text:style-name="P5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2">cos</text:span></text:span><text:span text:style-name="T20"> </text:span><text:span text:style-name="cms-Calculadora"><text:span text:style-name="T67">1</text:span></text:span><text:span text:style-name="T19"> </text:span><text:span text:style-name="cms-Calculadora"><text:span text:style-name="T67">6</text:span></text:span><text:span text:style-name="T19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58">0</text:span></text:span><text:span text:style-name="cms-Pantalla"><text:span text:style-name="T57">.</text:span></text:span><text:span text:style-name="cms-Pantalla"><text:span text:style-name="T66">9</text:span></text:span><text:span text:style-name="cms-Pantalla"><text:span text:style-name="T59">6</text:span></text:span><text:span text:style-name="cms-Pantalla"><text:span text:style-name="T66">1</text:span></text:span><text:span text:style-name="cms-Pantalla"><text:span text:style-name="T61">2</text:span></text:span><text:span text:style-name="cms-Pantalla"><text:span text:style-name="T66">616</text:span></text:span><text:span text:style-name="cms-Pantalla"><text:span text:style-name="T60">9</text:span></text:span><text:span text:style-name="cms-Pantalla"><text:span text:style-name="T66">5</text:span></text:span><text:span text:style-name="T21"> </text:span></text:p>
      <text:p text:style-name="P12"><text:span text:style-name="T21">S</text:span><text:span text:style-name="T18">olución: </text:span><text:span text:style-name="T29">co</text:span><text:span text:style-name="T23">s(</text:span><text:span text:style-name="T29">3044</text:span><text:span text:style-name="T23">°) = </text:span><text:span text:style-name="T42">‒</text:span><text:span text:style-name="T23">0,</text:span><text:span text:style-name="T29">9313</text:span></text:p>
      <text:list xml:id="list133445949822567" text:continue-numbering="true" text:style-name="cms-ListaSolucion">
        <text:list-item>
          <text:p text:style-name="P23"><text:span text:style-name="T26">Empezamos por calcular qué ángulo menor que una circunferencia </text:span><text:span text:style-name="T18">(en valor absoluto) </text:span><text:span text:style-name="T26">tiene las mismas funciones trigonométricas que </text:span><text:span text:style-name="T18">‒1959</text:span><text:span text:style-name="T26">°.</text:span></text:p>
        </text:list-item>
      </text:list>
      <text:p text:style-name="P8"><text:span text:style-name="T19">Calculadora, </text:span><text:span text:style-name="T22">primer paso</text:span><text:span text:style-name="T19">:</text:span><text:span text:style-name="T20"> </text:span><text:span text:style-name="cms-Calculadora"><text:span text:style-name="T72">1</text:span></text:span><text:span text:style-name="T20"> </text:span><text:span text:style-name="cms-Calculadora"><text:span text:style-name="T67">9</text:span></text:span><text:span text:style-name="T19"> </text:span><text:span text:style-name="cms-Calculadora"><text:span text:style-name="T67">5</text:span></text:span><text:span text:style-name="T18"> </text:span><text:span text:style-name="cms-Calculadora"><text:span text:style-name="T67">9</text:span></text:span><text:span text:style-name="T18"> </text:span><text:span text:style-name="cms-Calculadora"><text:span text:style-name="T70">÷</text:span></text:span><text:span text:style-name="T28"> </text:span><text:span text:style-name="cms-Calculadora"><text:span text:style-name="T64">3</text:span></text:span><text:span text:style-name="T28"> </text:span><text:span text:style-name="cms-Calculadora"><text:span text:style-name="T64">6</text:span></text:span><text:span text:style-name="T28"> </text:span><text:span text:style-name="cms-Calculadora"><text:span text:style-name="T64">0</text:span></text:span><text:span text:style-name="T28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67">5</text:span></text:span><text:span text:style-name="cms-Pantalla"><text:span text:style-name="T57">.</text:span></text:span><text:span text:style-name="cms-Pantalla"><text:span text:style-name="T65">4</text:span></text:span><text:span text:style-name="cms-Pantalla"><text:span text:style-name="T67">41666667</text:span></text:span><text:span text:style-name="T21"> </text:span></text:p>
      <text:p text:style-name="P8"><text:span text:style-name="T19">Calculadora, </text:span><text:span text:style-name="T22">segundo paso</text:span><text:span text:style-name="T19">:</text:span><text:span text:style-name="T20"> </text:span><text:span text:style-name="cms-Calculadora"><text:span text:style-name="T70">3</text:span></text:span><text:span text:style-name="T20"> </text:span><text:span text:style-name="cms-Calculadora"><text:span text:style-name="T64">6</text:span></text:span><text:span text:style-name="T19"> </text:span><text:span text:style-name="cms-Calculadora"><text:span text:style-name="T64">0</text:span></text:span><text:span text:style-name="T21"> </text:span><text:span text:style-name="cms-Calculadora"><text:span text:style-name="T70">×</text:span></text:span><text:span text:style-name="T21"> </text:span><text:span text:style-name="cms-Calculadora"><text:span text:style-name="T70">(</text:span></text:span><text:span text:style-name="T28"> </text:span><text:span text:style-name="cms-Calculadora"><text:span text:style-name="T64">Ans</text:span></text:span><text:span text:style-name="T28"> </text:span><text:span text:style-name="cms-Calculadora"><text:span text:style-name="T78">‒</text:span></text:span><text:span text:style-name="T28"> </text:span><text:span text:style-name="cms-Calculadora"><text:span text:style-name="T67">5</text:span></text:span><text:span text:style-name="T28"> </text:span><text:span text:style-name="cms-Calculadora"><text:span text:style-name="T64">)</text:span></text:span><text:span text:style-name="T28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65">1</text:span></text:span><text:span text:style-name="cms-Pantalla"><text:span text:style-name="T67">59</text:span></text:span><text:span text:style-name="T21"> </text:span></text:p>
      <text:p text:style-name="P16"><text:span text:style-name="T24">O</text:span><text:span text:style-name="T18">bserva que esto significa que ‒1959</text:span><text:span text:style-name="T26">°</text:span><text:span text:style-name="T23"> = </text:span><text:span text:style-name="T41">‒</text:span><text:span text:style-name="T18">159</text:span><text:span text:style-name="T26">°</text:span><text:span text:style-name="T41">‒</text:span><text:span text:style-name="T18">5·360</text:span><text:span text:style-name="T26">°</text:span></text:p>
      <text:p text:style-name="P15"><text:span text:style-name="T34">Como ‒</text:span><text:span text:style-name="T37">15</text:span><text:span text:style-name="T33">9</text:span><text:span text:style-name="T34">° está entre ‒</text:span><text:span text:style-name="T37">18</text:span><text:span text:style-name="T34">0° y </text:span><text:span text:style-name="T46">‒</text:span><text:span text:style-name="T47">13</text:span><text:span text:style-name="T35">5</text:span><text:span text:style-name="T34">°, </text:span><text:span text:style-name="T35">al sumarle un </text:span><text:span text:style-name="T34">ángulo </text:span><text:span text:style-name="T37">llan</text:span><text:span text:style-name="T35">o </text:span><text:span text:style-name="T37">o</text:span><text:span text:style-name="T35">btendremos un ángulo que</text:span><text:span text:style-name="T34"> está entre 0° y </text:span><text:span text:style-name="T35">45</text:span><text:span text:style-name="T34">°. </text:span><text:span text:style-name="T35">Lo hacemos: </text:span><text:span text:style-name="T46">‒</text:span><text:span text:style-name="T37">159</text:span><text:span text:style-name="T34">°</text:span><text:span text:style-name="T35">+</text:span><text:span text:style-name="T37">18</text:span><text:span text:style-name="T35">0</text:span><text:span text:style-name="T34">° = </text:span><text:span text:style-name="T37">2</text:span><text:span text:style-name="T36">1</text:span><text:span text:style-name="T34">°</text:span></text:p>
      <text:p text:style-name="P11"><text:span text:style-name="T30">Por tanto, </text:span><text:span text:style-name="T18">s</text:span><text:span text:style-name="T30">en</text:span><text:span text:style-name="T18">(</text:span><text:span text:style-name="T43">‒</text:span><text:span text:style-name="T30">1959</text:span><text:span text:style-name="T18">°) = </text:span><text:span text:style-name="T24">s</text:span><text:span text:style-name="T30">en</text:span><text:span text:style-name="T18">(</text:span><text:span text:style-name="T45">‒</text:span><text:span text:style-name="T30">159</text:span><text:span text:style-name="T18">°</text:span><text:span text:style-name="T25">)</text:span><text:span text:style-name="T18"> = </text:span><text:span text:style-name="T45">‒</text:span><text:span text:style-name="T30">sen(</text:span><text:span text:style-name="T37">2</text:span><text:span text:style-name="T36">1</text:span><text:span text:style-name="T34">°</text:span><text:span text:style-name="T30">)</text:span><text:span text:style-name="T18"> = </text:span><text:span text:style-name="T45">‒</text:span><text:span text:style-name="T18">0,</text:span><text:span text:style-name="T30">3584</text:span></text:p>
      <text:p text:style-name="P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69">s</text:span></text:span><text:span text:style-name="cms-Calculadora"><text:span text:style-name="T72">in</text:span></text:span><text:span text:style-name="T20"> </text:span><text:span text:style-name="cms-Calculadora"><text:span text:style-name="T62">2</text:span></text:span><text:span text:style-name="T19"> </text:span><text:span text:style-name="cms-Calculadora"><text:span text:style-name="T67">1</text:span></text:span><text:span text:style-name="T19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58">0</text:span></text:span><text:span text:style-name="cms-Pantalla"><text:span text:style-name="T57">.</text:span></text:span><text:span text:style-name="cms-Pantalla"><text:span text:style-name="T67">358367949</text:span></text:span><text:span text:style-name="T21"> </text:span></text:p>
      <text:p text:style-name="P15"><text:span text:style-name="T21">S</text:span><text:span text:style-name="T31">olución: </text:span><text:span text:style-name="T23">s</text:span><text:span text:style-name="T30">en</text:span><text:span text:style-name="T23">(</text:span><text:span text:style-name="T43">‒</text:span><text:span text:style-name="T30">1959</text:span><text:span text:style-name="T23">°) = </text:span><text:span text:style-name="T45">‒</text:span><text:span text:style-name="T23">0,</text:span><text:span text:style-name="T30">3584</text:span></text:p>
      <text:list xml:id="list133446203274479" text:continue-numbering="true" text:style-name="cms-ListaSolucion">
        <text:list-item>
          <text:p text:style-name="P24"><text:span text:style-name="T26">Como </text:span><text:span text:style-name="T18">341</text:span><text:span text:style-name="T26">° está entre </text:span><text:span text:style-name="T18">3</text:span><text:span text:style-name="T26">1</text:span><text:span text:style-name="T18">5</text:span><text:span text:style-name="T26">° y 3</text:span><text:span text:style-name="T18">60</text:span><text:span text:style-name="T26">°, al </text:span><text:span text:style-name="T18">restarle </text:span><text:span text:style-name="T26">un</text:span><text:span text:style-name="T18">a</text:span><text:span text:style-name="T26"> </text:span><text:span text:style-name="T18">circunferencia </text:span><text:span text:style-name="T26">obtendremos un ángulo entre </text:span><text:span text:style-name="T41">‒</text:span><text:span text:style-name="T18">45</text:span><text:span text:style-name="T26">° y </text:span><text:span text:style-name="T18">0</text:span><text:span text:style-name="T26">°. </text:span><text:span text:style-name="T18">Lo hacemos: 341°</text:span><text:span text:style-name="T41">‒</text:span><text:span text:style-name="T18">360° = </text:span><text:span text:style-name="T41">‒</text:span><text:span text:style-name="T18">19°.</text:span></text:p>
        </text:list-item>
      </text:list>
      <text:p text:style-name="P17">Por tanto, tg(341°)<text:span text:style-name="T23"> = </text:span><text:span text:style-name="T18">tg(</text:span><text:span text:style-name="T43">‒</text:span><text:span text:style-name="T30">19</text:span><text:span text:style-name="T23">°</text:span><text:span text:style-name="T18">)</text:span><text:span text:style-name="T23"> = </text:span><text:span text:style-name="T41">‒</text:span><text:span text:style-name="T18">tg(</text:span><text:span text:style-name="T30">19</text:span><text:span text:style-name="T23">°</text:span><text:span text:style-name="T18">)</text:span><text:span text:style-name="T23"> = </text:span><text:span text:style-name="T41">‒</text:span><text:span text:style-name="T18">0,3443</text:span></text:p>
      <text:p text:style-name="P9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3">tan</text:span></text:span><text:span text:style-name="T20"> </text:span><text:span text:style-name="cms-Calculadora"><text:span text:style-name="T68">1</text:span></text:span><text:span text:style-name="T19"> </text:span><text:span text:style-name="cms-Calculadora"><text:span text:style-name="T68">9</text:span></text:span><text:span text:style-name="T19"> </text:span><text:span text:style-name="cms-Calculadora"><text:span text:style-name="T56">=</text:span></text:span><text:span text:style-name="T21"> </text:span><text:span text:style-name="T40">⇰</text:span><text:span text:style-name="T20"> </text:span><text:span text:style-name="cms-Pantalla"><text:span text:style-name="T58">0</text:span></text:span><text:span text:style-name="cms-Pantalla"><text:span text:style-name="T57">.</text:span></text:span><text:span text:style-name="cms-Pantalla"><text:span text:style-name="T67">3</text:span></text:span><text:span text:style-name="cms-Pantalla"><text:span text:style-name="T68">44327613</text:span></text:span><text:span text:style-name="T21"> </text:span></text:p>
      <text:p text:style-name="P13"><text:span text:style-name="T21">S</text:span><text:span text:style-name="T18">olución: </text:span><text:span text:style-name="T32">tg(341°)</text:span><text:span text:style-name="T23"> = </text:span><text:span text:style-name="T42">‒</text:span><text:span text:style-name="T23">0,</text:span><text:span text:style-name="T32">34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4.pdf" text:style-name="Internet_20_link" text:visited-style-name="Visited_20_Internet_20_Link"><text:span text:style-name="MT1">http://pedroreina.net/cms/n5ana-tri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23T13:34:45.381825945</dc:date>
    <meta:editing-duration>P1DT2H30M47S</meta:editing-duration>
    <meta:editing-cycles>6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90" meta:character-count="2319" meta:non-whitespace-character-count="1956"/>
  </office:meta>
</office:document-meta>
</file>