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850000003813708CEF.png" manifest:media-type="image/png"/>
  <manifest:file-entry manifest:full-path="Pictures/1000020100000285000000388F88C3B4.png" manifest:media-type="image/png"/>
  <manifest:file-entry manifest:full-path="Pictures/10000201000002850000003880ED8929.png" manifest:media-type="image/png"/>
  <manifest:file-entry manifest:full-path="Pictures/100002010000028500000038B9B0EA64.png" manifest:media-type="image/png"/>
  <manifest:file-entry manifest:full-path="Pictures/100002010000028500000038117A4DCA.png" manifest:media-type="image/png"/>
  <manifest:file-entry manifest:full-path="Pictures/10000201000002850000003845F38056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3.401cm" style:rel-column-width="12380*"/>
    </style:style>
    <style:style style:name="Tabla1.B" style:family="table-column">
      <style:table-column-properties style:column-width="5.498cm" style:rel-column-width="20014*"/>
    </style:style>
    <style:style style:name="Tabla1.C" style:family="table-column">
      <style:table-column-properties style:column-width="9.103cm" style:rel-column-width="33141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paragraph-rsid="01503d0b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1503d0b" officeooo:paragraph-rsid="01503d0b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1510a02" officeooo:paragraph-rsid="01524fcf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153a72f" officeooo:paragraph-rsid="0153a72f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153a72f" officeooo:paragraph-rsid="01555ce5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153a72f" officeooo:paragraph-rsid="01563aef" style:font-size-asian="10.5pt"/>
    </style:style>
    <style:style style:name="P11" style:family="paragraph" style:parent-style-name="cms-Texto">
      <style:text-properties officeooo:rsid="01580331" officeooo:paragraph-rsid="01580331"/>
    </style:style>
    <style:style style:name="P12" style:family="paragraph" style:parent-style-name="cms-TextoSigue">
      <style:text-properties officeooo:rsid="01580331" officeooo:paragraph-rsid="01580331"/>
    </style:style>
    <style:style style:name="P13" style:family="paragraph" style:parent-style-name="cms-TextoSigue">
      <style:text-properties style:font-name="DejaVu Serif1" officeooo:rsid="0159ac68" officeooo:paragraph-rsid="0159ac68" style:font-size-asian="10.5pt"/>
    </style:style>
    <style:style style:name="P14" style:family="paragraph" style:parent-style-name="cms-PreguntaSigue">
      <style:text-properties officeooo:paragraph-rsid="015a2fa7"/>
    </style:style>
    <style:style style:name="P15" style:family="paragraph" style:parent-style-name="cms-Pregunta">
      <style:text-properties officeooo:rsid="015a2fa7" officeooo:paragraph-rsid="015a2fa7"/>
    </style:style>
    <style:style style:name="P16" style:family="paragraph" style:parent-style-name="cms-Soluciones" style:master-page-name="cms-PaginaDos">
      <style:paragraph-properties style:page-number="auto"/>
      <style:text-properties officeooo:paragraph-rsid="00fa067d"/>
    </style:style>
    <style:style style:name="P17" style:family="paragraph" style:parent-style-name="cms-PreguntaSigue">
      <style:text-properties officeooo:paragraph-rsid="015a2fa7"/>
    </style:style>
    <style:style style:name="P18" style:family="paragraph" style:parent-style-name="cms-Texto">
      <style:text-properties officeooo:rsid="0160e180" officeooo:paragraph-rsid="0160e180"/>
    </style:style>
    <style:style style:name="P19" style:family="paragraph" style:parent-style-name="cms-Texto">
      <style:text-properties officeooo:rsid="01619ce6" officeooo:paragraph-rsid="01619ce6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13487d5" style:font-name-asian="Droid Sans" style:font-name-complex="FreeSans"/>
    </style:style>
    <style:style style:name="T13" style:family="text">
      <style:text-properties style:font-name="DejaVu Sans" officeooo:rsid="014ed54d" style:font-name-asian="Droid Sans" style:font-name-complex="FreeSans"/>
    </style:style>
    <style:style style:name="T14" style:family="text">
      <style:text-properties officeooo:rsid="01217191"/>
    </style:style>
    <style:style style:name="T15" style:family="text">
      <style:text-properties officeooo:rsid="01503d0b"/>
    </style:style>
    <style:style style:name="T16" style:family="text">
      <style:text-properties style:font-name="DejaVu Serif1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1503d0b" style:font-name-asian="DejaVu Serif1" style:font-name-complex="DejaVu Serif1"/>
    </style:style>
    <style:style style:name="T19" style:family="text">
      <style:text-properties style:font-name="DejaVu Serif1" officeooo:rsid="01563aef" style:font-name-asian="DejaVu Serif1" style:font-name-complex="DejaVu Serif1"/>
    </style:style>
    <style:style style:name="T20" style:family="text">
      <style:text-properties style:font-name="DejaVu Serif1" officeooo:rsid="015a9b27" style:font-name-asian="DejaVu Serif1" style:font-name-complex="DejaVu Serif1"/>
    </style:style>
    <style:style style:name="T21" style:family="text">
      <style:text-properties style:font-name="DejaVu Serif1" officeooo:rsid="01524fcf"/>
    </style:style>
    <style:style style:name="T22" style:family="text">
      <style:text-properties style:font-name="DejaVu Serif1" officeooo:rsid="01555ce5"/>
    </style:style>
    <style:style style:name="T23" style:family="text">
      <style:text-properties style:font-name="DejaVu Serif1" style:font-size-asian="10.5pt"/>
    </style:style>
    <style:style style:name="T24" style:family="text">
      <style:text-properties style:font-name="DejaVu Serif1" officeooo:rsid="01510a02" style:font-size-asian="10.5pt"/>
    </style:style>
    <style:style style:name="T25" style:family="text">
      <style:text-properties officeooo:rsid="01524fcf"/>
    </style:style>
    <style:style style:name="T26" style:family="text">
      <style:text-properties officeooo:rsid="0153a72f"/>
    </style:style>
    <style:style style:name="T27" style:family="text">
      <style:text-properties officeooo:rsid="01555ce5"/>
    </style:style>
    <style:style style:name="T28" style:family="text">
      <style:text-properties officeooo:rsid="01563aef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15a9b27"/>
    </style:style>
    <style:style style:name="T31" style:family="text">
      <style:text-properties officeooo:rsid="015bcd26"/>
    </style:style>
    <style:style style:name="T32" style:family="text">
      <style:text-properties officeooo:rsid="01619ce6"/>
    </style:style>
    <style:style style:name="T33" style:family="text"/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Trigonométricas</text:span><text:span text:style-name="T8"> </text:span><text:span text:style-name="T6">•</text:span><text:span text:style-name="T8"> </text:span><text:span text:style-name="T12">Problema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E<text:span text:style-name="T15">xplicación</text:span></text:p>
      <text:p text:style-name="P11">Hay seis ecuaciones trigonométricas simples que no siguen exactamente el mismo patrón que los casos generales que hemos visto. Estudiarlos te puede ayudar a comprender mejor el comportamiento de las funciones seno y coseno.</text:p>
      <text:p text:style-name="P12">Tu objetivo en esta hoja es resolverlas, lo que no es especialmente difícil, y dar los resultados con <text:span text:style-name="T29">una sola expresión</text:span> que unifique todas las soluciones de cada ecuación. Te pedimos la expresión tanto en grados sexagesimales como en radianes; en este último caso, debe aparecer el ángulo <text:span text:style-name="T24">π, </text:span><text:span text:style-name="T23">no una aproximación.</text:span></text:p>
      <text:p text:style-name="P13">Es razonable lo que se pide, <text:span text:style-name="T31">por</text:span>que en matemáticas siempre se busca expresar las soluciones del modo más sencillo posible, ya que eso ayuda a <text:span text:style-name="T31">atacar</text:span> problemas más difíciles.</text:p>
      <text:p text:style-name="P13">Con cada ecuación te presentamos una gráfica por si te puede servir de inspiración para resolver o entender mejor las ecuaciones.</text:p>
      <text:list xml:id="list3101505789628301278" text:style-name="cms-ListaPregunta">
        <text:list-item>
          <text:p text:style-name="P15">sen(x) = 1</text:p>
        </text:list-item>
      </text:list>
      <text:p text:style-name="cms-PreguntaSigue"><draw:frame draw:style-name="fr1" draw:name="Imagen1" text:anchor-type="as-char" svg:width="17.002cm" svg:height="1.468cm" draw:z-index="0"><draw:image xlink:href="../n5ana-tri-pr01/seno1.svg" xlink:type="simple" xlink:show="embed" xlink:actuate="onLoad"/><draw:image xlink:href="Pictures/10000201000002850000003845F38056.png" xlink:type="simple" xlink:show="embed" xlink:actuate="onLoad"/></draw:frame></text:p>
      <text:list xml:id="list120839862893566" text:continue-numbering="true" text:style-name="cms-ListaPregunta">
        <text:list-item>
          <text:p text:style-name="P15">sen(x) = <text:span text:style-name="T30">0</text:span></text:p>
        </text:list-item>
      </text:list>
      <text:p text:style-name="P14"><draw:frame draw:style-name="fr1" draw:name="Imagen2" text:anchor-type="as-char" svg:width="17.002cm" svg:height="1.469cm" draw:z-index="1"><draw:image xlink:href="../n5ana-tri-pr01/seno0.svg" xlink:type="simple" xlink:show="embed" xlink:actuate="onLoad"/><draw:image xlink:href="Pictures/100002010000028500000038117A4DCA.png" xlink:type="simple" xlink:show="embed" xlink:actuate="onLoad"/></draw:frame></text:p>
      <text:list xml:id="list120839187656461" text:continue-numbering="true" text:style-name="cms-ListaPregunta">
        <text:list-item>
          <text:p text:style-name="P15">sen(x) = <text:span text:style-name="T20">‒</text:span>1</text:p>
        </text:list-item>
      </text:list>
      <text:p text:style-name="P14"><draw:frame draw:style-name="fr1" draw:name="Imagen3" text:anchor-type="as-char" svg:width="17.002cm" svg:height="1.468cm" draw:z-index="2"><draw:image xlink:href="../n5ana-tri-pr01/senom1.svg" xlink:type="simple" xlink:show="embed" xlink:actuate="onLoad"/><draw:image xlink:href="Pictures/10000201000002850000003880ED8929.png" xlink:type="simple" xlink:show="embed" xlink:actuate="onLoad"/></draw:frame></text:p>
      <text:list xml:id="list120840116398079" text:continue-numbering="true" text:style-name="cms-ListaPregunta">
        <text:list-item>
          <text:p text:style-name="P15"><text:span text:style-name="T30">co</text:span>s(x) = 1</text:p>
        </text:list-item>
      </text:list>
      <text:p text:style-name="P14"><draw:frame draw:style-name="fr1" draw:name="Imagen4" text:anchor-type="as-char" svg:width="17.002cm" svg:height="1.468cm" draw:z-index="3"><draw:image xlink:href="../n5ana-tri-pr01/coseno1.svg" xlink:type="simple" xlink:show="embed" xlink:actuate="onLoad"/><draw:image xlink:href="Pictures/1000020100000285000000388F88C3B4.png" xlink:type="simple" xlink:show="embed" xlink:actuate="onLoad"/></draw:frame></text:p>
      <text:list xml:id="list120839927825016" text:continue-numbering="true" text:style-name="cms-ListaPregunta">
        <text:list-item>
          <text:p text:style-name="P15"><text:span text:style-name="T30">co</text:span>s(x) = <text:span text:style-name="T30">0</text:span></text:p>
        </text:list-item>
      </text:list>
      <text:p text:style-name="P14"><draw:frame draw:style-name="fr1" draw:name="Imagen5" text:anchor-type="as-char" svg:width="17.002cm" svg:height="1.469cm" draw:z-index="4"><draw:image xlink:href="../n5ana-tri-pr01/coseno0.svg" xlink:type="simple" xlink:show="embed" xlink:actuate="onLoad"/><draw:image xlink:href="Pictures/100002010000028500000038B9B0EA64.png" xlink:type="simple" xlink:show="embed" xlink:actuate="onLoad"/></draw:frame></text:p>
      <text:list xml:id="list120839333902180" text:continue-numbering="true" text:style-name="cms-ListaPregunta">
        <text:list-item>
          <text:p text:style-name="P15"><text:span text:style-name="T30">co</text:span>s(x) = <text:span text:style-name="T20">‒</text:span>1</text:p>
        </text:list-item>
      </text:list>
      <text:p text:style-name="P14"><draw:frame draw:style-name="fr1" draw:name="Imagen6" text:anchor-type="as-char" svg:width="17.002cm" svg:height="1.468cm" draw:z-index="5"><draw:image xlink:href="../n5ana-tri-pr01/cosenom1.svg" xlink:type="simple" xlink:show="embed" xlink:actuate="onLoad" draw:filter-name="&lt;Todos los formatos&gt;"/><draw:image xlink:href="Pictures/10000201000002850000003813708CEF.png" xlink:type="simple" xlink:show="embed" xlink:actuate="onLoad"/></draw:frame></text:p>
      <text:p text:style-name="P14"/>
      <text:p text:style-name="P16">Soluciones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6">Soluciones en radianes</text:p>
          </table:table-cell>
          <table:table-cell table:style-name="Tabla1.C1" office:value-type="string">
            <text:p text:style-name="P6">Soluciones en grados sexagesimales</text:p>
          </table:table-cell>
        </table:table-row>
        <table:table-row>
          <table:table-cell table:style-name="Tabla1.A2" office:value-type="string">
            <text:p text:style-name="P5"><text:span text:style-name="cms-NumCirculo"><text:sequence text:ref-name="refcmsSol0" text:name="cmsSol" text:formula="ooow:cmsSol+1" style:num-format="1">1</text:sequence></text:span> <text:span text:style-name="T15">sen(x) = 1</text:span></text:p>
          </table:table-cell>
          <table:table-cell table:style-name="Tabla1.A2" office:value-type="string">
            <text:p text:style-name="P7">x<text:span text:style-name="T25"> </text:span>=<text:span text:style-name="T25"> </text:span><text:span text:style-name="T16">π</text:span>/2+2<text:span text:style-name="T26">·</text:span>k<text:span text:style-name="T26">·</text:span><text:span text:style-name="T16">π, </text:span><text:span text:style-name="T21">∀k∈ℤ</text:span></text:p>
          </table:table-cell>
          <table:table-cell table:style-name="Tabla1.C2" office:value-type="string">
            <text:p text:style-name="P9">x = <text:span text:style-name="T27">90</text:span><text:span text:style-name="T22">°</text:span>+k·<text:span text:style-name="T27">360</text:span><text:span text:style-name="T22">°</text:span>, ∀k∈ℤ</text:p>
          </table:table-cell>
        </table:table-row>
        <table:table-row>
          <table:table-cell table:style-name="Tabla1.A2" office:value-type="string">
            <text:p text:style-name="P5"><text:span text:style-name="cms-NumCirculo"><text:sequence text:ref-name="refcmsSol1" text:name="cmsSol" text:formula="ooow:cmsSol+1" style:num-format="1">2</text:sequence></text:span> <text:span text:style-name="T15">sen(x) = 0</text:span></text:p>
          </table:table-cell>
          <table:table-cell table:style-name="Tabla1.A2" office:value-type="string">
            <text:p text:style-name="P8">x = k·π, ∀k∈ℤ</text:p>
          </table:table-cell>
          <table:table-cell table:style-name="Tabla1.C2" office:value-type="string">
            <text:p text:style-name="P10">x = k·<text:span text:style-name="T28">180</text:span><text:span text:style-name="T22">°</text:span>, ∀k∈ℤ</text:p>
          </table:table-cell>
        </table:table-row>
        <table:table-row>
          <table:table-cell table:style-name="Tabla1.A2" office:value-type="string">
            <text:p text:style-name="P5"><text:span text:style-name="cms-NumCirculo"><text:sequence text:ref-name="refcmsSol2" text:name="cmsSol" text:formula="ooow:cmsSol+1" style:num-format="1">3</text:sequence></text:span> <text:span text:style-name="T15">sen(x) = </text:span><text:span text:style-name="T18">‒</text:span><text:span text:style-name="T15">1</text:span></text:p>
          </table:table-cell>
          <table:table-cell table:style-name="Tabla1.A2" office:value-type="string">
            <text:p text:style-name="P8">x = <text:span text:style-name="T17">‒</text:span>π/2+2·k·π, ∀k∈ℤ</text:p>
          </table:table-cell>
          <table:table-cell table:style-name="Tabla1.C2" office:value-type="string">
            <text:p text:style-name="P10">x = <text:span text:style-name="T19">‒</text:span><text:span text:style-name="T28">90</text:span><text:span text:style-name="T22">°</text:span>+k·<text:span text:style-name="T27">360</text:span><text:span text:style-name="T22">°</text:span>, ∀k∈ℤ</text:p>
          </table:table-cell>
        </table:table-row>
        <table:table-row>
          <table:table-cell table:style-name="Tabla1.A2" office:value-type="string">
            <text:p text:style-name="P5"><text:span text:style-name="cms-NumCirculo"><text:sequence text:ref-name="refcmsSol3" text:name="cmsSol" text:formula="ooow:cmsSol+1" style:num-format="1">4</text:sequence></text:span> <text:span text:style-name="T15">cos(x) = 1</text:span></text:p>
          </table:table-cell>
          <table:table-cell table:style-name="Tabla1.A2" office:value-type="string">
            <text:p text:style-name="P8">x = 2·k·π, ∀k∈ℤ</text:p>
          </table:table-cell>
          <table:table-cell table:style-name="Tabla1.C2" office:value-type="string">
            <text:p text:style-name="P10">x = k·<text:span text:style-name="T27">360</text:span><text:span text:style-name="T22">°</text:span>, ∀k∈ℤ</text:p>
          </table:table-cell>
        </table:table-row>
        <table:table-row>
          <table:table-cell table:style-name="Tabla1.A2" office:value-type="string">
            <text:p text:style-name="P5"><text:span text:style-name="cms-NumCirculo"><text:sequence text:ref-name="refcmsSol4" text:name="cmsSol" text:formula="ooow:cmsSol+1" style:num-format="1">5</text:sequence></text:span> <text:span text:style-name="T15">cos(x) = 0</text:span></text:p>
          </table:table-cell>
          <table:table-cell table:style-name="Tabla1.A2" office:value-type="string">
            <text:p text:style-name="P8">x = π/2+k·π, ∀k∈ℤ</text:p>
          </table:table-cell>
          <table:table-cell table:style-name="Tabla1.C2" office:value-type="string">
            <text:p text:style-name="P10">x = <text:span text:style-name="T27">90</text:span><text:span text:style-name="T22">°</text:span>+k·<text:span text:style-name="T28">180</text:span><text:span text:style-name="T22">°</text:span>, ∀k∈ℤ</text:p>
          </table:table-cell>
        </table:table-row>
        <table:table-row>
          <table:table-cell table:style-name="Tabla1.A2" office:value-type="string">
            <text:p text:style-name="P5"><text:span text:style-name="cms-NumCirculo"><text:sequence text:ref-name="refcmsSol5" text:name="cmsSol" text:formula="ooow:cmsSol+1" style:num-format="1">6</text:sequence></text:span> <text:span text:style-name="T15">cos(x) = </text:span><text:span text:style-name="T18">‒</text:span><text:span text:style-name="T15">1</text:span></text:p>
          </table:table-cell>
          <table:table-cell table:style-name="Tabla1.A2" office:value-type="string">
            <text:p text:style-name="P8">x = π+2·k·π, ∀k∈ℤ</text:p>
          </table:table-cell>
          <table:table-cell table:style-name="Tabla1.C2" office:value-type="string">
            <text:p text:style-name="P10">x = <text:span text:style-name="T28">180</text:span><text:span text:style-name="T22">°</text:span>+k·<text:span text:style-name="T27">360</text:span><text:span text:style-name="T22">°</text:span>, ∀k∈ℤ</text:p>
          </table:table-cell>
        </table:table-row>
      </table:table>
      <text:p text:style-name="cms-Texto"/>
      <text:p text:style-name="P18">Nota <text:span text:style-name="T32">1</text:span>: la letra «k» se puede sustituir por cualquier otra.</text:p>
      <text:p text:style-name="P19">Nota 2: no es necesario escribir los signos de multiplic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pr01.pdf" text:style-name="Internet_20_link" text:visited-style-name="Visited_20_Internet_20_Link"><text:span text:style-name="MT1">http://pedroreina.net/cms/n5ana-tri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6-18T12:08:38.852195813</dc:date>
    <meta:editing-duration>PT11H14M22S</meta:editing-duration>
    <meta:editing-cycles>306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6" meta:object-count="0" meta:page-count="2" meta:paragraph-count="43" meta:word-count="286" meta:character-count="1594" meta:non-whitespace-character-count="1351"/>
  </office:meta>
</office:document-meta>
</file>