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c76a61" officeooo:paragraph-rsid="01c76a61"/>
    </style:style>
    <style:style style:name="P4" style:family="paragraph" style:parent-style-name="cms-Texto">
      <style:text-properties officeooo:paragraph-rsid="020e5d92"/>
    </style:style>
    <style:style style:name="P5" style:family="paragraph" style:parent-style-name="cms-Pregunta" style:list-style-name="cms-ListaSolucion"/>
    <style:style style:name="P6" style:family="paragraph" style:parent-style-name="cms-Pregunta">
      <style:text-properties officeooo:paragraph-rsid="02133a40"/>
    </style:style>
    <style:style style:name="P7" style:family="paragraph" style:parent-style-name="cms-Pregunta" style:list-style-name="cms-ListaSolucion">
      <style:paragraph-properties fo:margin-top="0cm" fo:margin-bottom="0.3cm" loext:contextual-spacing="fals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Soluciones" style:master-page-name="cms-PaginaDos">
      <style:paragraph-properties style:page-number="auto"/>
      <style:text-properties officeooo:paragraph-rsid="0182731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b2af99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31e2ef" style:font-name-asian="Droid Sans" style:font-name-complex="FreeSans"/>
    </style:style>
    <style:style style:name="T13" style:family="text">
      <style:text-properties style:font-name="DejaVu Sans" officeooo:rsid="01e3580d" style:font-name-asian="Droid Sans" style:font-name-complex="FreeSans"/>
    </style:style>
    <style:style style:name="T14" style:family="text">
      <style:text-properties style:font-name="DejaVu Sans" officeooo:rsid="0207800c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bcce6f" style:font-name-asian="DejaVu Serif1" style:font-name-complex="DejaVu Serif1"/>
    </style:style>
    <style:style style:name="T18" style:family="text">
      <style:text-properties style:font-name="DejaVu Serif1" officeooo:rsid="01c63a19" style:font-name-asian="DejaVu Serif1" style:font-name-complex="DejaVu Serif1"/>
    </style:style>
    <style:style style:name="T19" style:family="text">
      <style:text-properties style:font-name="DejaVu Serif1" officeooo:rsid="01c62ca4" style:font-name-asian="DejaVu Serif1" style:font-name-complex="DejaVu Serif1"/>
    </style:style>
    <style:style style:name="T20" style:family="text">
      <style:text-properties style:font-name="DejaVu Serif1" officeooo:rsid="01ca8857" style:font-name-asian="DejaVu Serif1" style:font-name-complex="DejaVu Serif1"/>
    </style:style>
    <style:style style:name="T21" style:family="text">
      <style:text-properties style:font-name="DejaVu Serif1" officeooo:rsid="01c62ec9" style:font-name-asian="DejaVu Serif1" style:font-name-complex="DejaVu Serif1"/>
    </style:style>
    <style:style style:name="T22" style:family="text">
      <style:text-properties style:font-name="DejaVu Serif1" officeooo:rsid="02102246" style:font-name-asian="DejaVu Serif1" style:font-name-complex="DejaVu Serif1"/>
    </style:style>
    <style:style style:name="T23" style:family="text">
      <style:text-properties style:font-name="DejaVu Serif1" officeooo:rsid="0210c6dc" style:font-name-asian="DejaVu Serif1" style:font-name-complex="DejaVu Serif1"/>
    </style:style>
    <style:style style:name="T24" style:family="text">
      <style:text-properties style:font-name="DejaVu Serif1" officeooo:rsid="02130b6b" style:font-name-asian="DejaVu Serif1" style:font-name-complex="DejaVu Serif1"/>
    </style:style>
    <style:style style:name="T25" style:family="text">
      <style:text-properties style:font-name="DejaVu Serif1" officeooo:rsid="02091bed" style:font-name-asian="DejaVu Serif1" style:font-name-complex="DejaVu Serif1"/>
    </style:style>
    <style:style style:name="T26" style:family="text">
      <style:text-properties style:font-name="DejaVu Serif1" officeooo:rsid="020bb956" style:font-name-asian="DejaVu Serif1" style:font-name-complex="DejaVu Serif1"/>
    </style:style>
    <style:style style:name="T27" style:family="text">
      <style:text-properties style:font-name="DejaVu Serif1" officeooo:rsid="02a67896"/>
    </style:style>
    <style:style style:name="T28" style:family="text">
      <style:text-properties style:font-name="DejaVu Serif1" officeooo:rsid="01cc41e7"/>
    </style:style>
    <style:style style:name="T29" style:family="text">
      <style:text-properties style:font-name="DejaVu Serif1" officeooo:rsid="02133a40"/>
    </style:style>
    <style:style style:name="T30" style:family="text">
      <style:text-properties officeooo:rsid="02091bed"/>
    </style:style>
    <style:style style:name="T31" style:family="text">
      <style:text-properties officeooo:rsid="020bb956"/>
    </style:style>
    <style:style style:name="T32" style:family="text">
      <style:text-properties officeooo:rsid="01bf01fe"/>
    </style:style>
    <style:style style:name="T33" style:family="text">
      <style:text-properties style:font-name="DejaVu Serif2" officeooo:rsid="01c03cef" style:font-name-asian="DejaVu Serif1" style:font-name-complex="DejaVu Serif1"/>
    </style:style>
    <style:style style:name="T34" style:family="text">
      <style:text-properties style:font-name="DejaVu Serif2" officeooo:rsid="02130b6b" style:font-name-asian="DejaVu Serif1" style:font-name-complex="DejaVu Serif1"/>
    </style:style>
    <style:style style:name="T35" style:family="text">
      <style:text-properties officeooo:rsid="02133a4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0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list xml:id="list2385431091569429805" text:style-name="cms-ListaPregunta">
        <text:list-item>
          <text:p text:style-name="P6">Resuelve la ecuación sen(x) = 0,64 y da el resultado en grados, minutos y segundos<text:span text:style-name="T35"> sexagesimales</text:span>, redondeando al segundo.</text:p>
        </text:list-item>
        <text:list-item>
          <text:p text:style-name="cms-Pregunta">Resuelve la ecuación sen(x) = <text:span text:style-name="T16">‒</text:span>0,37 y da el resultado en radianes con seis cifras significativas.</text:p>
        </text:list-item>
        <text:list-item>
          <text:p text:style-name="P6">Resuelve la ecuación sen(x) = ‒0,79 y da el resultado en <text:span text:style-name="T27">grados </text:span><text:span text:style-name="T29"><text:s/>sexagesimales </text:span><text:span text:style-name="T28">con seis cifras significativas.</text:span></text:p>
        </text:list-item>
        <text:list-item>
          <text:p text:style-name="P6">Resuelve la ecuación cos(x) = <text:span text:style-name="T16">‒</text:span>0,27 y da el resultado en grados, minutos y segundos<text:span text:style-name="T35"> sexagesimales</text:span>, redondeando al segundo.</text:p>
        </text:list-item>
        <text:list-item>
          <text:p text:style-name="cms-Pregunta">Resuelve la ecuación cos(x) = 0,59 y da el resultado en radianes con seis cifras significativas.</text:p>
        </text:list-item>
        <text:list-item>
          <text:p text:style-name="P6">Resuelve la ecuación cos(x) = 0,53 y da el resultado <text:span text:style-name="T27">en grados </text:span><text:span text:style-name="T29"><text:s/>sexagesimales </text:span><text:span text:style-name="T28">con seis cifras significativas.</text:span></text:p>
        </text:list-item>
        <text:list-item>
          <text:p text:style-name="P6">Resuelve la ecuación <text:span text:style-name="T30">tg</text:span>(x) = <text:span text:style-name="T30">6</text:span>,<text:span text:style-name="T30">1</text:span> y da el resultado en grados, minutos y segundos<text:span text:style-name="T35"> sexagesimales</text:span>, redondeando al segundo.</text:p>
        </text:list-item>
        <text:list-item>
          <text:p text:style-name="cms-Pregunta">Resuelve la ecuación <text:span text:style-name="T30">tg</text:span>(x) = <text:span text:style-name="T25">‒2</text:span>,5 y da el resultado en radianes con seis cifras significativas.</text:p>
        </text:list-item>
        <text:list-item>
          <text:p text:style-name="P6">Resuelve la ecuación <text:span text:style-name="T30">tg</text:span>(x) = 0,<text:span text:style-name="T30">83</text:span> y da el resultado <text:span text:style-name="T27">en grados </text:span><text:span text:style-name="T29"><text:s/>sexagesimales </text:span><text:span text:style-name="T28">con seis cifras significativas.</text:span></text:p>
        </text:list-item>
        <text:list-item>
          <text:p text:style-name="P6">Resuelve la ecuación sen(x) = <text:span text:style-name="T26">‒</text:span>0,<text:span text:style-name="T31">11</text:span> y da el resultado en grados, minutos y segundos<text:span text:style-name="T35"> sexagesimales</text:span>, redondeando al segundo.</text:p>
        </text:list-item>
        <text:list-item>
          <text:p text:style-name="cms-Pregunta">Resuelve la ecuación sen(x) = 0,7<text:span text:style-name="T31">5</text:span> y da el resultado en radianes con seis cifras significativas.</text:p>
        </text:list-item>
        <text:list-item>
          <text:p text:style-name="P6">Resuelve la ecuación sen(x) = 0,<text:span text:style-name="T31">42</text:span> y da el resultado en <text:span text:style-name="T27">grados </text:span><text:span text:style-name="T29"><text:s/>sexagesimales </text:span><text:span text:style-name="T28">con seis cifras significativas.</text:span></text:p>
        </text:list-item>
        <text:list-item>
          <text:p text:style-name="P6">Resuelve la ecuación cos(x) = 0,<text:span text:style-name="T31">43</text:span> y da el resultado en grados, minutos y segundos<text:span text:style-name="T35"> sexagesimales</text:span>, redondeando al segundo.</text:p>
        </text:list-item>
        <text:list-item>
          <text:p text:style-name="cms-Pregunta">Resuelve la ecuación cos(x) = <text:span text:style-name="T26">‒</text:span>0,<text:span text:style-name="T31">78</text:span> y da el resultado en radianes con seis cifras significativas.</text:p>
        </text:list-item>
        <text:list-item>
          <text:p text:style-name="P6">Resuelve la ecuación cos(x) = <text:span text:style-name="T26">‒</text:span>0,<text:span text:style-name="T31">79</text:span> y da el resultado <text:span text:style-name="T27">en grados </text:span><text:span text:style-name="T29"><text:s/>sexagesimales </text:span><text:span text:style-name="T28">con seis cifras significativas.</text:span></text:p>
        </text:list-item>
        <text:list-item>
          <text:p text:style-name="P6">Resuelve la ecuación <text:span text:style-name="T30">tg</text:span>(x) = <text:span text:style-name="T26">‒0</text:span>,<text:span text:style-name="T31">21</text:span> y da el resultado en grados, minutos y segundos<text:span text:style-name="T35"> sexagesimales</text:span>, redondeando al segundo.</text:p>
        </text:list-item>
        <text:list-item>
          <text:p text:style-name="cms-Pregunta">Resuelve la ecuación <text:span text:style-name="T30">tg</text:span>(x) = <text:span text:style-name="T26">3</text:span>,<text:span text:style-name="T31">8</text:span> y da el resultado en radianes con seis cifras significativas.</text:p>
        </text:list-item>
        <text:list-item>
          <text:p text:style-name="P6">Resuelve la ecuación <text:span text:style-name="T30">tg</text:span>(x) = <text:span text:style-name="T23">‒</text:span><text:span text:style-name="T26">1</text:span>,<text:span text:style-name="T31">7</text:span> y da el resultado <text:span text:style-name="T27">en grados </text:span><text:span text:style-name="T29"><text:s/>sexagesimales </text:span><text:span text:style-name="T28">con seis cifras significativas.</text:span></text:p>
        </text:list-item>
      </text:list>
      <text:p text:style-name="P9">Soluciones</text:p>
      <text:list xml:id="list8683173856638862227" text:style-name="cms-ListaSolucion">
        <text:list-item>
          <text:p text:style-name="P7">x<text:span text:style-name="T17"> </text:span>=<draw:frame draw:style-name="fr1" draw:name="Objeto7" text:anchor-type="as-char" svg:y="-0.626cm" svg:width="4.77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1" text:anchor-type="as-char" svg:y="-0.626cm" svg:width="4.173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2" text:anchor-type="as-char" svg:y="-0.626cm" svg:width="4.477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3" text:anchor-type="as-char" svg:y="-0.626cm" svg:width="5.084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4" text:anchor-type="as-char" svg:y="-0.626cm" svg:width="4.173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5" text:anchor-type="as-char" svg:y="-0.626cm" svg:width="4.477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32">∀k∈ℤ</text:span></text:p>
        </text:list-item>
        <text:list-item>
          <text:p text:style-name="P7"><text:span text:style-name="T18">x</text:span><text:span text:style-name="T17"> </text:span><text:span text:style-name="T18">=</text:span><text:span text:style-name="T19"> </text:span><text:span text:style-name="T22">80</text:span><text:span text:style-name="T20">° </text:span><text:span text:style-name="T22">41</text:span><text:span text:style-name="T20">′ </text:span><text:span text:style-name="T22">24</text:span><text:span text:style-name="T20">″</text:span><text:span text:style-name="T19">+k·180°, ∀k∈ℤ</text:span></text:p>
        </text:list-item>
        <text:list-item>
          <text:p text:style-name="P7"><text:span text:style-name="T21">x</text:span><text:span text:style-name="T17"> </text:span><text:span text:style-name="T21">=</text:span><text:span text:style-name="T19"> </text:span><text:span text:style-name="T24">‒1</text:span><text:span text:style-name="T33">,</text:span><text:span text:style-name="T34">19029</text:span><text:span text:style-name="T19">+k·</text:span><text:span text:style-name="T21">π</text:span><text:span text:style-name="T19">, ∀k∈ℤ</text:span></text:p>
        </text:list-item>
        <text:list-item>
          <text:p text:style-name="P7"><text:span text:style-name="T18">x</text:span><text:span text:style-name="T17"> </text:span><text:span text:style-name="T18">=</text:span><text:span text:style-name="T19"> </text:span><text:span text:style-name="T22">‒68,1986</text:span><text:span text:style-name="T20">°</text:span><text:span text:style-name="T19">+k·180°, ∀k∈ℤ</text:span></text:p>
        </text:list-item>
        <text:list-item>
          <text:p text:style-name="P7">x<text:span text:style-name="T17"> </text:span>=<draw:frame draw:style-name="fr1" draw:name="Objeto6" text:anchor-type="as-char" svg:y="-0.626cm" svg:width="4.551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8" text:anchor-type="as-char" svg:y="-0.626cm" svg:width="3.865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9" text:anchor-type="as-char" svg:y="-0.626cm" svg:width="4.168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10" text:anchor-type="as-char" svg:y="-0.626cm" svg:width="4.815cm" svg:height="1.10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11" text:anchor-type="as-char" svg:y="-0.626cm" svg:width="3.903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32">∀k∈ℤ</text:span></text:p>
        </text:list-item>
        <text:list-item>
          <text:p text:style-name="P7">x<text:span text:style-name="T17"> </text:span>=<draw:frame draw:style-name="fr1" draw:name="Objeto12" text:anchor-type="as-char" svg:y="-0.626cm" svg:width="4.47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32">∀k∈ℤ</text:span></text:p>
        </text:list-item>
        <text:list-item>
          <text:p text:style-name="P7"><text:span text:style-name="T18">x</text:span><text:span text:style-name="T17"> </text:span><text:span text:style-name="T18">=</text:span><text:span text:style-name="T19"> </text:span><text:span text:style-name="T22">‒11</text:span><text:span text:style-name="T20">° </text:span><text:span text:style-name="T22">51</text:span><text:span text:style-name="T20">′ </text:span><text:span text:style-name="T22">35</text:span><text:span text:style-name="T20">″</text:span><text:span text:style-name="T19">+k·180°, ∀k∈ℤ</text:span></text:p>
        </text:list-item>
        <text:list-item>
          <text:p text:style-name="P7"><text:span text:style-name="T21">x</text:span><text:span text:style-name="T17"> </text:span><text:span text:style-name="T21">=</text:span><text:span text:style-name="T19"> </text:span><text:span text:style-name="T24">1</text:span><text:span text:style-name="T33">,</text:span><text:span text:style-name="T34">31347</text:span><text:span text:style-name="T19">+k·</text:span><text:span text:style-name="T21">π</text:span><text:span text:style-name="T19">, ∀k∈ℤ</text:span></text:p>
        </text:list-item>
        <text:list-item>
          <text:p text:style-name="P5"><text:span text:style-name="T18">x</text:span><text:span text:style-name="T17"> </text:span><text:span text:style-name="T18">=</text:span><text:span text:style-name="T19"> </text:span><text:span text:style-name="T23">‒</text:span><text:span text:style-name="T22">59,5345</text:span><text:span text:style-name="T20">°</text:span><text:span text:style-name="T19">+k·180°, ∀k∈ℤ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11.pdf" text:style-name="Internet_20_link" text:visited-style-name="Visited_20_Internet_20_Link"><text:span text:style-name="MT1">http://pedroreina.net/cms/n5ana-tri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8T10:41:51.996217648</dc:date>
    <meta:editing-duration>PT19H6M16S</meta:editing-duration>
    <meta:editing-cycles>47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2" meta:paragraph-count="41" meta:word-count="438" meta:character-count="2482" meta:non-whitespace-character-count="211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9</mn>
                <mi mathvariant="normal">°</mi>
                <mn>47</mn>
                <mi mathvariant="normal">′</mi>
                <mn>31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n>140</mn>
                <mi mathvariant="normal">°</mi>
                <mn>12</mn>
                <mi mathvariant="normal">′</mi>
                <mn>29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39° 47′ 31″ + k·360°}{140° 12′ 29″ + k·360°}
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4</mn>
                <mi mathvariant="normal">°</mi>
                <mn>31</mn>
                <mi mathvariant="normal">′</mi>
                <mn>57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row>
                  <mo stretchy="false">−</mo>
                  <mn>64</mn>
                </mrow>
                <mi mathvariant="normal">°</mi>
                <mn>31</mn>
                <mi mathvariant="normal">′</mi>
                <mn>57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64° 31′ 57″ + k·360°}{-64° 31′ 57″ + k·360°}
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2,46546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  <mtr>
            <mtd>
              <mrow>
                <mrow>
                  <mrow>
                    <mo stretchy="false">−</mo>
                    <mn>2,46546</mn>
                  </mrow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</mtable>
      </mrow>
    </mrow>
    <annotation encoding="StarMath 5.0">left lbrace
binom{2,46546 + 2·k·%pi}{-2,46546 + 2·k·%pi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42,186</mn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row>
                  <mo stretchy="false">−</mo>
                  <mn>142,186</mn>
                </mrow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142,186° + k·360°}{-142,186° + k·360°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n>0,379009</mn>
                  </mrow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  <mtr>
            <mtd>
              <mrow>
                <mrow>
                  <mn>3,52060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</mtable>
      </mrow>
    </mrow>
    <annotation encoding="StarMath 5.0">left lbrace
binom{-0,379009 + 2·k·%pi}{3,52060 + 2·k·%pi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52,1855</mn>
                </mrow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n>232,186</mn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-52,1855° + k·360°}{232,186° + k·360°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5</mn>
                <mi mathvariant="normal">°</mi>
                <mn>39</mn>
                <mi mathvariant="normal">′</mi>
                <mn>51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row>
                  <mo stretchy="false">−</mo>
                  <mn>105</mn>
                </mrow>
                <mi mathvariant="normal">°</mi>
                <mn>39</mn>
                <mi mathvariant="normal">′</mi>
                <mn>51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105° 39′ 51″ + k·360°}{-105° 39′ 51″ + k·360°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0,939737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  <mtr>
            <mtd>
              <mrow>
                <mrow>
                  <mrow>
                    <mo stretchy="false">−</mo>
                    <mn>0,939737</mn>
                  </mrow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</mtable>
      </mrow>
    </mrow>
    <annotation encoding="StarMath 5.0">left lbrace
binom{0,939737 + 2·k·%pi}{-0,939737 + 2·k·%pi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7,9945</mn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row>
                  <mo stretchy="false">−</mo>
                  <mn>57,9945</mn>
                </mrow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57,9945° + k·360°}{-57,9945° + k·360°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6</mn>
                </mrow>
                <mi mathvariant="normal">°</mi>
                <mn>18</mn>
                <mi mathvariant="normal">′</mi>
                <mn>55</mn>
                <mrow>
                  <mi mathvariant="normal">″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n>186</mn>
                <mi mathvariant="normal">°</mi>
                <mn>18</mn>
                <mi mathvariant="normal">′</mi>
                <mrow>
                  <mn>55</mn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-6° 18′ 55″ + k·360°}{186° 18′ 55 + k·360°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0,848062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  <mtr>
            <mtd>
              <mrow>
                <mrow>
                  <mn>2,29353</mn>
                  <mo stretchy="false">+</mo>
                  <mn>2</mn>
                </mrow>
                <mi mathvariant="normal">·</mi>
                <mi>k·</mi>
                <mi mathvariant="normal">π</mi>
              </mrow>
            </mtd>
          </mtr>
        </mtable>
      </mrow>
    </mrow>
    <annotation encoding="StarMath 5.0">left lbrace
binom{0,848062 + 2·k·%pi}{2,29353 + 2·k·%pi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4,8346</mn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  <mtr>
            <mtd>
              <mrow>
                <mn>155,165</mn>
                <mrow>
                  <mi mathvariant="normal">°</mi>
                  <mo stretchy="false">+</mo>
                  <mi>k·</mi>
                </mrow>
                <mn>360</mn>
                <mi mathvariant="normal">°</mi>
              </mrow>
            </mtd>
          </mtr>
        </mtable>
      </mrow>
    </mrow>
    <annotation encoding="StarMath 5.0">left lbrace
binom{24,8346° + k·360°}{155,165° + k·360°}
right none
</annotation>
  </semantics>
</math>
</file>