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0c656" officeooo:paragraph-rsid="01c0c656"/>
    </style:style>
    <style:style style:name="P4" style:family="paragraph" style:parent-style-name="cms-Texto">
      <style:text-properties officeooo:rsid="01c57891" officeooo:paragraph-rsid="01c6c4d3"/>
    </style:style>
    <style:style style:name="P5" style:family="paragraph" style:parent-style-name="cms-Texto">
      <style:text-properties officeooo:rsid="01cf3263" officeooo:paragraph-rsid="01cf3263"/>
    </style:style>
    <style:style style:name="P6" style:family="paragraph" style:parent-style-name="cms-Texto">
      <style:text-properties fo:font-weight="bold" officeooo:rsid="01cf3263" officeooo:paragraph-rsid="01cf3263" style:font-weight-asian="bold" style:font-weight-complex="bold"/>
    </style:style>
    <style:style style:name="P7" style:family="paragraph" style:parent-style-name="cms-Texto">
      <style:text-properties officeooo:rsid="01d9342b" officeooo:paragraph-rsid="01d9342b"/>
    </style:style>
    <style:style style:name="P8" style:family="paragraph" style:parent-style-name="cms-Texto">
      <style:text-properties officeooo:paragraph-rsid="01e5ddcd"/>
    </style:style>
    <style:style style:name="P9" style:family="paragraph" style:parent-style-name="cms-Apartado">
      <style:text-properties officeooo:rsid="01c0c656" officeooo:paragraph-rsid="01c0c656"/>
    </style:style>
    <style:style style:name="P10" style:family="paragraph" style:parent-style-name="cms-Apartado">
      <style:text-properties officeooo:rsid="01c2604a" officeooo:paragraph-rsid="01c2604a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paragraph-rsid="01e5ddcd"/>
    </style:style>
    <style:style style:name="P13" style:family="paragraph" style:parent-style-name="cms-Asterisco" style:list-style-name="cms-ListaAsterisco">
      <style:text-properties officeooo:paragraph-rsid="01e5ddcd"/>
    </style:style>
    <style:style style:name="P14" style:family="paragraph" style:parent-style-name="cms-Asterisco" style:list-style-name="cms-ListaAsterisco">
      <style:text-properties officeooo:paragraph-rsid="01d62d7e"/>
    </style:style>
    <style:style style:name="P15" style:family="paragraph" style:parent-style-name="cms-Asterisco">
      <style:text-properties officeooo:paragraph-rsid="01e380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c022cb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officeooo:rsid="01c1afe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c1afe5" style:font-weight-asian="bold" style:font-weight-complex="bold"/>
    </style:style>
    <style:style style:name="T19" style:family="text">
      <style:text-properties fo:font-weight="bold" officeooo:rsid="01ea8553" style:font-weight-asian="bold" style:font-weight-complex="bold"/>
    </style:style>
    <style:style style:name="T20" style:family="text">
      <style:text-properties fo:color="#0000cc"/>
    </style:style>
    <style:style style:name="T21" style:family="text">
      <style:text-properties fo:color="#cc0000" style:font-name="DejaVu Serif" officeooo:rsid="01e5ddcd" style:font-size-asian="10.5pt"/>
    </style:style>
    <style:style style:name="T22" style:family="text">
      <style:text-properties fo:color="#cc0000" officeooo:rsid="01e5ddcd"/>
    </style:style>
    <style:style style:name="T23" style:family="text">
      <style:text-properties fo:color="#006600"/>
    </style:style>
    <style:style style:name="T24" style:family="text">
      <style:text-properties fo:color="#006600" style:font-name="DejaVu Serif" officeooo:rsid="01d2c9eb" style:font-size-asian="10.5pt"/>
    </style:style>
    <style:style style:name="T25" style:family="text">
      <style:text-properties officeooo:rsid="01c7295a"/>
    </style:style>
    <style:style style:name="T26" style:family="text">
      <style:text-properties officeooo:rsid="01c8927c"/>
    </style:style>
    <style:style style:name="T27" style:family="text">
      <style:text-properties officeooo:rsid="01cb5f3e"/>
    </style:style>
    <style:style style:name="T28" style:family="text">
      <style:text-properties officeooo:rsid="01cb961a"/>
    </style:style>
    <style:style style:name="T29" style:family="text">
      <style:text-properties officeooo:rsid="01cccbe5"/>
    </style:style>
    <style:style style:name="T30" style:family="text">
      <style:text-properties officeooo:rsid="01cf58ec"/>
    </style:style>
    <style:style style:name="T31" style:family="text">
      <style:text-properties style:font-name="DejaVu Serif" officeooo:rsid="019a3d4c" style:font-size-asian="10.5pt"/>
    </style:style>
    <style:style style:name="T32" style:family="text">
      <style:text-properties style:font-name="DejaVu Serif" officeooo:rsid="01d2c9eb" style:font-size-asian="10.5pt"/>
    </style:style>
    <style:style style:name="T33" style:family="text">
      <style:text-properties style:font-name="DejaVu Serif" officeooo:rsid="01daf0e1" style:font-size-asian="10.5pt"/>
    </style:style>
    <style:style style:name="T34" style:family="text">
      <style:text-properties officeooo:rsid="01d2c9eb"/>
    </style:style>
    <style:style style:name="T35" style:family="text">
      <style:text-properties officeooo:rsid="01d8c905"/>
    </style:style>
    <style:style style:name="T36" style:family="text">
      <style:text-properties officeooo:rsid="01daf0e1"/>
    </style:style>
    <style:style style:name="T37" style:family="text">
      <style:text-properties officeooo:rsid="01e20040"/>
    </style:style>
    <style:style style:name="T38" style:family="text">
      <style:text-properties officeooo:rsid="01e38037"/>
    </style:style>
    <style:style style:name="T39" style:family="text">
      <style:text-properties officeooo:rsid="01e3e5de"/>
    </style:style>
    <style:style style:name="T40" style:family="text">
      <style:text-properties officeooo:rsid="01e5ddcd"/>
    </style:style>
    <style:style style:name="T41" style:family="text">
      <style:text-properties officeooo:rsid="01e660de"/>
    </style:style>
    <style:style style:name="T42" style:family="text">
      <style:text-properties officeooo:rsid="01e7cd68"/>
    </style:style>
    <style:style style:name="T43" style:family="text">
      <style:text-properties officeooo:rsid="01e7fc78"/>
    </style:style>
    <style:style style:name="T44" style:family="text">
      <style:text-properties officeooo:rsid="01ea855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4">Programación lineal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9">Optimización de recursos</text:p>
      <text:p text:style-name="P3">Una de las áreas de investigación más <text:span text:style-name="T39">útiles</text:span> para la humanidad es cómo conseguir mejores resultados gastando menos recursos. <text:span text:style-name="T16">Según el problema que haya que resolver, se utilizan distintas herramientas matemáticas. La </text:span><text:span text:style-name="T18">programación lineal</text:span><text:span text:style-name="T16"> es una de esas herramientas. Para estudiarla, primero conviene entender qué tipo de problemas podremos resolver con ella.</text:span></text:p>
      <text:p text:style-name="P10">Ejemplo</text:p>
      <text:p text:style-name="P6">Enunciado</text:p>
      <text:p text:style-name="P4">Una empresa familiar <text:span text:style-name="T28">de bisutería </text:span>produce <text:span text:style-name="T29">piezas</text:span> de tres tipos diferentes que vende en dos cajas de tamaños diferentes.</text:p>
      <text:list xml:id="list132984613152061480" text:style-name="cms-ListaAsterisco">
        <text:list-item>
          <text:p text:style-name="cms-Asterisco">Las <text:span text:style-name="T29">piezas</text:span> azules cuadradas (<text:span text:style-name="T20">■</text:span>) les reportan un beneficio de diez euros cada una, <text:span text:style-name="T26">pero solo pueden fabricar 220 en cada ciclo de producción.</text:span></text:p>
        </text:list-item>
        <text:list-item>
          <text:p text:style-name="P12">Las <text:span text:style-name="T29">piezas</text:span> rojas <text:span text:style-name="T40">triangulares</text:span> (<text:span text:style-name="T22">▲</text:span>) les reportan un beneficio de cinco euros cada una <text:span text:style-name="T26">y fabrican 640 en cada ciclo de producción</text:span>.</text:p>
        </text:list-item>
        <text:list-item>
          <text:p text:style-name="cms-Asterisco">Las <text:span text:style-name="T29">piezas</text:span> verdes <text:span text:style-name="T41">circulares</text:span> (<text:span text:style-name="T23">●</text:span>) les reportan un beneficio de dos euros cada una <text:span text:style-name="T26">y fabrican 600 en cada ciclo de producción.</text:span></text:p>
        </text:list-item>
      </text:list>
      <text:p text:style-name="P8">La empresa vende cajas pequeñas, con la composición «<text:span text:style-name="T20">■</text:span><text:span text:style-name="T22">▲</text:span><text:span text:style-name="T23">●●●</text:span>» y cajas grandes con <text:span text:style-name="T25">l</text:span>a composición «<text:span text:style-name="T20">■</text:span><text:span text:style-name="T22">▲▲▲▲</text:span><text:span text:style-name="T23">●●</text:span>». <text:span text:style-name="T27">Queremos averiguar cuántas cajas de cada tipo hay que preparar en cada ciclo de producción para obtener el máximo beneficio (suponiendo que consigan venderlas todas).</text:span></text:p>
      <text:p text:style-name="P6">Planteamiento</text:p>
      <text:p text:style-name="P5">Llamamos «x» <text:span text:style-name="T41">e «y» a </text:span>l<text:span text:style-name="T41">os</text:span> número<text:span text:style-name="T41">s</text:span> de cajas pequeñas <text:span text:style-name="T41">y grandes </text:span>que fabricarán, <text:span text:style-name="T41">respectivamente</text:span>. <text:span text:style-name="T30">Los dos números deben ser enteros no negativos.</text:span></text:p>
      <text:list xml:id="list101412708694631" text:continue-numbering="true" text:style-name="cms-ListaAsterisco">
        <text:list-item>
          <text:p text:style-name="cms-Asterisco">Como se dispone de 2<text:span text:style-name="T36">2</text:span>0 piezas <text:span text:style-name="T20">■</text:span>: x+y<text:span text:style-name="T34"> </text:span><text:span text:style-name="T31">⩽</text:span><text:span text:style-name="T32"> 2</text:span><text:span text:style-name="T33">2</text:span><text:span text:style-name="T32">0.</text:span></text:p>
        </text:list-item>
        <text:list-item>
          <text:p text:style-name="P13"><text:span text:style-name="T32">Como se dispone de 640 piezas </text:span><text:span text:style-name="T21">▲</text:span><text:span text:style-name="T32">: x+4y </text:span><text:span text:style-name="T31">⩽</text:span><text:span text:style-name="T32"> 640.</text:span></text:p>
        </text:list-item>
        <text:list-item>
          <text:p text:style-name="P14"><text:span text:style-name="T32">Como se dispone de 600 piezas </text:span><text:span text:style-name="T24">●</text:span><text:span text:style-name="T32">: 3x+2y </text:span><text:span text:style-name="T31">⩽</text:span><text:span text:style-name="T32"> 600.</text:span></text:p>
        </text:list-item>
        <text:list-item>
          <text:p text:style-name="cms-Asterisco">Con cada caja pequeña se gana 10+5+3·2 = 21 euros.</text:p>
        </text:list-item>
        <text:list-item>
          <text:p text:style-name="cms-Asterisco">Con cada caja grande se gana 10+4·5+2·2 = 34 euros.</text:p>
        </text:list-item>
        <text:list-item>
          <text:p text:style-name="cms-Asterisco"><text:span text:style-name="T35">Por tanto e</text:span>l beneficio <text:span text:style-name="T35">total </text:span>obtenido se calcula con la expresión «21x+34y».</text:p>
        </text:list-item>
      </text:list>
      <text:p text:style-name="cms-Separador"/>
      <text:p text:style-name="P7">La pareja de valores que buscamos debe cumplir dos condiciones:</text:p>
      <text:list xml:id="list101412330619750" text:continue-numbering="true" text:style-name="cms-ListaAsterisco">
        <text:list-item>
          <text:p text:style-name="cms-Asterisco"><text:span text:style-name="T43">S</text:span>er solución de este sistema de inecuaciones lineales: <draw:frame draw:style-name="fr1" draw:name="Objeto9" text:anchor-type="as-char" svg:y="-1.475cm" svg:width="2.997cm" svg:height="2.80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5"><text:span text:style-name="T43">De entre todas las soluciones del sistema, ser la que da el máximo valor posible a </text:span>esta función de dos variables independientes: B(x,y)<text:span text:style-name="T38"> </text:span>=<text:span text:style-name="T38"> </text:span>21x+34y.</text:p>
        </text:list-item>
      </text:list>
      <text:p text:style-name="cms-Apartado">Vocabulario</text:p>
      <text:list xml:id="list101412917513327" text:continue-numbering="true" text:style-name="cms-ListaAsterisco">
        <text:list-item>
          <text:p text:style-name="cms-Asterisco">Cada una de las inecuaciones <text:span text:style-name="T37">lineales </text:span>se llama una <text:span text:style-name="T17">restricción</text:span>.</text:p>
        </text:list-item>
        <text:list-item>
          <text:p text:style-name="cms-Asterisco">El conjunto de puntos que verifican el sistema <text:span text:style-name="T37">de inecuaciones lineales </text:span>se llama <text:span text:style-name="T17">área factible</text:span> <text:span text:style-name="T44">o </text:span><text:span text:style-name="T19">región factible</text:span><text:span text:style-name="T44">.</text:span></text:p>
        </text:list-item>
        <text:list-item>
          <text:p text:style-name="cms-Asterisco">La función <text:span text:style-name="T42">que hay que conseguir</text:span> <text:span text:style-name="T42">que alcance </text:span>el máximo se llama <text:span text:style-name="T17">función objetivo</text:span>. En algunos problemas hay que <text:span text:style-name="T42">alcanzar</text:span> el mínim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tr01.pdf" text:style-name="Internet_20_link" text:visited-style-name="Visited_20_Internet_20_Link"><text:span text:style-name="MT1">http://pedroreina.net/cms/n5alg-pr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3T10:14:11.932993310</dc:date>
    <meta:editing-duration>PT16H30M1S</meta:editing-duration>
    <meta:editing-cycles>4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7" meta:word-count="404" meta:character-count="2442" meta:non-whitespace-character-count="207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⩽</mo>
                <mn>220</mn>
              </mrow>
            </mtd>
          </mtr>
          <mtr>
            <mtd columnalign="left">
              <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⩽</mo>
                  <mn>640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⩽</mo>
                  <mn>600</mn>
                </mrow>
              </mrow>
            </mtd>
          </mtr>
          <mtr>
            <mtd columnalign="left">
              <mrow>
                <mi mathvariant="normal">x</mi>
                <mo stretchy="false">⩾</mo>
                <mn>0</mn>
              </mrow>
            </mtd>
          </mtr>
          <mtr>
            <mtd columnalign="left">
              <mrow>
                <mi mathvariant="normal">y</mi>
                <mo stretchy="false">⩾</mo>
                <mn>0</mn>
              </mrow>
            </mtd>
          </mtr>
        </mtable>
      </mrow>
    </mrow>
    <annotation encoding="StarMath 5.0">left lbrace stack {
alignl x+y leslant 220 # alignl x+4y leslant 640 # alignl 3x+2y leslant 600 #
alignl x geslant 0 # alignl y geslant 0
} right none
</annotation>
  </semantics>
</math>
</file>