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604177" officeooo:paragraph-rsid="02604177"/>
    </style:style>
    <style:style style:name="P5" style:family="paragraph" style:parent-style-name="cms-Texto">
      <style:text-properties officeooo:rsid="0261d767" officeooo:paragraph-rsid="02643663"/>
    </style:style>
    <style:style style:name="P6" style:family="paragraph" style:parent-style-name="cms-Texto">
      <style:paragraph-properties fo:margin-top="0.101cm" fo:margin-bottom="0.101cm" loext:contextual-spacing="false"/>
      <style:text-properties officeooo:rsid="0285ed63" officeooo:paragraph-rsid="02647d35"/>
    </style:style>
    <style:style style:name="P7" style:family="paragraph" style:parent-style-name="cms-Apartado">
      <style:paragraph-properties fo:margin-top="0.199cm" fo:margin-bottom="0.101cm" loext:contextual-spacing="false"/>
      <style:text-properties officeooo:rsid="0285ed63" officeooo:paragraph-rsid="02647d35"/>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text-properties officeooo:rsid="02f83337" officeooo:paragraph-rsid="02f83337"/>
    </style:style>
    <style:style style:name="P10" style:family="paragraph" style:parent-style-name="cms-Pregunta">
      <style:text-properties officeooo:rsid="02fc3b2f" officeooo:paragraph-rsid="02fc3b2f"/>
    </style:style>
    <style:style style:name="P11" style:family="paragraph" style:parent-style-name="cms-Pregunta">
      <style:text-properties officeooo:rsid="02fd185e" officeooo:paragraph-rsid="02fd185e"/>
    </style:style>
    <style:style style:name="P12" style:family="paragraph" style:parent-style-name="cms-Pregunta">
      <style:text-properties officeooo:rsid="02fdcbeb" officeooo:paragraph-rsid="02fdcbeb"/>
    </style:style>
    <style:style style:name="P13" style:family="paragraph" style:parent-style-name="cms-Pregunta">
      <style:text-properties officeooo:rsid="03024296" officeooo:paragraph-rsid="03024296"/>
    </style:style>
    <style:style style:name="P14"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fafbe9" officeooo:paragraph-rsid="02fafbe9" fo:hyphenate="true" fo:hyphenation-remain-char-count="2" fo:hyphenation-push-char-count="2"/>
    </style:style>
    <style:style style:name="P15"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fc3b2f" officeooo:paragraph-rsid="02fc3b2f" fo:hyphenate="true" fo:hyphenation-remain-char-count="2" fo:hyphenation-push-char-count="2"/>
    </style:style>
    <style:style style:name="P16"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fd185e" officeooo:paragraph-rsid="02fd185e" fo:hyphenate="true" fo:hyphenation-remain-char-count="2" fo:hyphenation-push-char-count="2"/>
    </style:style>
    <style:style style:name="P17"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fe5df6" officeooo:paragraph-rsid="02fe5df6" fo:hyphenate="true" fo:hyphenation-remain-char-count="2" fo:hyphenation-push-char-count="2"/>
    </style:style>
    <style:style style:name="P18"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303f770" officeooo:paragraph-rsid="0303f770" fo:hyphenate="true" fo:hyphenation-remain-char-count="2" fo:hyphenation-push-char-count="2"/>
    </style:style>
    <style:style style:name="P19" style:family="paragraph" style:parent-style-name="cms-PreguntaLibre">
      <style:text-properties officeooo:paragraph-rsid="0266fc2d"/>
    </style:style>
    <style:style style:name="P20" style:family="paragraph" style:parent-style-name="cms-PreguntaLibre">
      <style:text-properties officeooo:paragraph-rsid="02fc3b2f"/>
    </style:style>
    <style:style style:name="P21" style:family="paragraph" style:parent-style-name="cms-PreguntaLibre">
      <style:text-properties officeooo:paragraph-rsid="02fd185e"/>
    </style:style>
    <style:style style:name="P22" style:family="paragraph" style:parent-style-name="cms-PreguntaLibre">
      <style:text-properties officeooo:paragraph-rsid="03004f18"/>
    </style:style>
    <style:style style:name="P23" style:family="paragraph" style:parent-style-name="cms-PreguntaLibre">
      <style:text-properties officeooo:paragraph-rsid="0303f770"/>
    </style:style>
    <style:style style:name="P24" style:family="paragraph" style:parent-style-name="cms-Soluciones" style:master-page-name="cms-PaginaDos">
      <style:paragraph-properties style:page-number="auto"/>
      <style:text-properties officeooo:paragraph-rsid="004ebd04"/>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18b12d" style:font-name-asian="Droid Sans" style:font-name-complex="FreeSans"/>
    </style:style>
    <style:style style:name="T11" style:family="text">
      <style:text-properties style:font-name="DejaVu Sans" officeooo:rsid="025f8170" style:font-name-asian="Droid Sans" style:font-name-complex="FreeSans"/>
    </style:style>
    <style:style style:name="T12" style:family="text">
      <style:text-properties style:font-name="DejaVu Sans" officeooo:rsid="0263a7f7" style:font-name-asian="Droid Sans" style:font-name-complex="FreeSans"/>
    </style:style>
    <style:style style:name="T13" style:family="text">
      <style:text-properties fo:color="#003300" style:font-name="DejaVu Sans" officeooo:rsid="0153d937" style:font-name-asian="Droid Sans" style:font-size-asian="10.5pt" style:font-name-complex="FreeSans"/>
    </style:style>
    <style:style style:name="T14" style:family="text">
      <style:text-properties fo:color="#003300" style:font-name="DejaVu Sans" officeooo:rsid="02ec97fc" style:font-name-asian="Droid Sans" style:font-size-asian="10.5pt" style:font-name-complex="FreeSans"/>
    </style:style>
    <style:style style:name="T15" style:family="text">
      <style:text-properties fo:color="#003300" style:font-name="DejaVu Sans" officeooo:rsid="02f6380f" style:font-name-asian="Droid Sans" style:font-size-asian="10.5pt" style:font-name-complex="FreeSans"/>
    </style:style>
    <style:style style:name="T16" style:family="text">
      <style:text-properties officeooo:rsid="0262b9c2"/>
    </style:style>
    <style:style style:name="T17" style:family="text">
      <style:text-properties style:font-name="DejaVu Sans Mono1"/>
    </style:style>
    <style:style style:name="T18" style:family="text">
      <style:text-properties officeooo:rsid="02f9d00a"/>
    </style:style>
    <style:style style:name="T19" style:family="text">
      <style:text-properties officeooo:rsid="02fafbe9"/>
    </style:style>
    <style:style style:name="T20" style:family="text">
      <style:text-properties officeooo:rsid="02fd185e"/>
    </style:style>
    <style:style style:name="T21" style:family="text">
      <style:text-properties officeooo:rsid="02fe5df6"/>
    </style:style>
    <style:style style:name="T22" style:family="text">
      <style:text-properties officeooo:rsid="03004f18"/>
    </style:style>
    <style:style style:name="T23" style:family="text">
      <style:text-properties officeooo:rsid="0303f770"/>
    </style:style>
    <style:style style:name="T24" style:family="text">
      <style:text-properties officeooo:rsid="0304a9b4"/>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 text:display-outline-level="0" text:name="cmsSol"/>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5 </text:span><text:span text:style-name="T8">•</text:span><text:span text:style-name="T10"> </text:span><text:span text:style-name="T13">Álgebra</text:span><text:span text:style-name="T10"> </text:span><text:span text:style-name="T8">•</text:span><text:span text:style-name="T10"> </text:span><text:span text:style-name="T11">Programación lineal</text:span><text:span text:style-name="T10"> </text:span><text:span text:style-name="T8">•</text:span><text:span text:style-name="T10"> </text:span><text:span text:style-name="T12">Problemas</text:span><text:span text:style-name="T10"> </text:span><text:span text:style-name="T9">(</text:span><text:span text:style-name="T14">1</text:span><text:span text:style-name="T15">2</text:span><text:span text:style-name="T9">)</text:span></text:p>
      <text:p text:style-name="P3">Enunciados</text:p>
      <text:list xml:id="list4867115920876888827" text:style-name="cms-ListaPregunta">
        <text:list-item>
          <text:p text:style-name="P9">Una empresa de alquiler de vehículos desea ampliar su flota, para lo que <text:span text:style-name="T18">va a </text:span>adquir<text:span text:style-name="T18">ir</text:span> nuevos utilitarios y deportivos. Como máximo, tiene planeado adquirir un total de 120 vehículos. Tiene claro que no comprará más de noventa utilitarios ni menos de diez deportivos. Además, quiere que el número de utilitarios sea, al menos, el doble del de deportivos. Teniendo en cuenta que al final de su vida útil espera haber obtenido un beneficio de 25 000 euros por cada utilitario y de 40 000 euros por cada deportivo, ¿cuántos utilitarios y cuántos deportivos debe adquirir la empresa para maximizar el beneficio?</text:p>
        </text:list-item>
        <text:list-item>
          <text:p text:style-name="P10">Un comerciante dispone de 350 000 euros para comprar dos modelos de lámparas. El modelo A tiene un coste de 150 euros y produce, por cada unidad que se vende, un beneficio de quince euros. El modelo B tiene un coste de 100 euros y produce, por cada unidad que se vende, un beneficio de once euros. Por experiencia sabe que sólo puede almacenar 3000 lámparas como máximo y que puede vender como máximo 2000 lámparas del modelo A. Determina cuántas lámparas de cada modelo debe comprar para maximizar el beneficio conseguido en las ventas.</text:p>
        </text:list-item>
        <text:list-item>
          <text:p text:style-name="P11">Un charcutero dispone de 390 chorizos y 480 salchichones para su venta y los organiza en dos tipos de lotes A y B. Cada lote de tipo A contiene seis chorizos y seis salchichones, reportándole un beneficio de veinte euros. Por otra parte, cada lote de tipo B está compuesto por diez chorizos y dieciséis salchichones, con un beneficio de treinta y seis euros. Calcula el número de lotes de cada tipo que debe vender para obtener un beneficio máximo.</text:p>
        </text:list-item>
        <text:list-item>
          <text:p text:style-name="P12">Una panadería utiliza harina y nata para hacer dos tipos de galletas: blandas y duras. Tiene 160 kilogramos de harina y 100 kilogramos de nata. Para hacer una galleta blanda utiliza 250 gramos de harina y 250 gramos de nata y para hacer una galleta dura utiliza 400 gramos de harina y 100 gramos de nata. Además, el número de galletas blandas fabricadas debe exceder el número de galletas duras en al menos 100 unidades. Si las galletas blandas se venden por 6 euros y las galletas duras por 4,5 euros, ¿qué cantidad de cada tipo <text:span text:style-name="T21">de galleta </text:span>debe fabricar para maximizar <text:span text:style-name="T21">el beneficio obtenido con </text:span>las ventas?</text:p>
        </text:list-item>
        <text:list-item>
          <text:p text:style-name="P13">Julián dispone de diez hectáreas de terreno para cultivar dos variedades de uva: tempranillo y viura. El beneficio que le produce una hectárea de tempranillo es de 2000 euros y la de viura 3000 euros. Dispone de 180 kilogramos de productos fitosanitarios; una hectárea de tempranillo precisa de <text:span text:style-name="T24">diez</text:span> kilogramos de estos productos y una hectárea de viura, <text:span text:style-name="T24">veinte</text:span> kilogramos. Vendimiar una hectárea de tempranillo le <text:span text:style-name="T24">consume</text:span> veinte horas <text:span text:style-name="T24">de trabajo </text:span>y una de viura, diez horas; dispone de un total de 160 horas de trabajo de vendimiadores. ¿Con qué distribución obtiene el máximo beneficio?</text:p>
        </text:list-item>
      </text:list>
      <text:p text:style-name="P24">Soluciones</text:p>
      <text:list xml:id="list8567753166350455200" text:style-name="cms-ListaSolucion">
        <text:list-item>
          <text:p text:style-name="P14">Ochenta utilitarios y cuarenta deportivos.</text:p>
        </text:list-item>
        <text:list-item>
          <text:p text:style-name="P15">1000 lámparas del modelo A y 2000 del modelo B.</text:p>
        </text:list-item>
        <text:list-item>
          <text:p text:style-name="P16">Cuarenta lotes A y quince lotes B.</text:p>
        </text:list-item>
        <text:list-item>
          <text:p text:style-name="P17">320 galletas suaves y 200 galletas duras.</text:p>
        </text:list-item>
        <text:list-item>
          <text:p text:style-name="P18">Dos hectáreas de tempranillo y ocho de viura.</text:p>
        </text:list-item>
      </text:list>
      <text:p text:style-name="P4">Procedencia</text:p>
      <text:p text:style-name="P5"><text:span text:style-name="T16">Todos los enunciados han sido propuestos en las pruebas de acceso a la universidad de alguna comunidad autónoma española. H</text:span>an sido modificados ligeramente para adaptarlos a este curso.</text:p>
      <text:p text:style-name="P19"><text:span text:style-name="cms-NumCirculo"><text:sequence text:ref-name="refcmsNum0" text:name="cmsNum" text:formula="ooow:cmsNum+1" style:num-format="1">1</text:sequence></text:span><text:tab/><text:span text:style-name="T19">Cantabria, convocatoria extraordinaria 2023, ejercicio 2.</text:span></text:p>
      <text:p text:style-name="P20"><text:span text:style-name="cms-NumCirculo"><text:sequence text:ref-name="refcmsNum1" text:name="cmsNum" text:formula="ooow:cmsNum+1" style:num-format="1">2</text:sequence></text:span><text:tab/><text:span text:style-name="T19">Castilla y León, julio 2019, opción A, ejercicio 1A.</text:span></text:p>
      <text:p text:style-name="P21"><text:span text:style-name="cms-NumCirculo"><text:sequence text:ref-name="refcmsNum2" text:name="cmsNum" text:formula="ooow:cmsNum+1" style:num-format="1">3</text:sequence></text:span><text:tab/><text:span text:style-name="T20">Extremadura, convocatoria extraordinaria 2024, problema 4.</text:span></text:p>
      <text:p text:style-name="P22"><text:span text:style-name="cms-NumCirculo"><text:sequence text:ref-name="refcmsNum3" text:name="cmsNum" text:formula="ooow:cmsNum+1" style:num-format="1">4</text:sequence></text:span><text:tab/><text:span text:style-name="T22">Galicia, junio 2018, opción B, pregunta 1.</text:span></text:p>
      <text:p text:style-name="P23"><text:span text:style-name="cms-NumCirculo"><text:sequence text:ref-name="refcmsNum4" text:name="cmsNum" text:formula="ooow:cmsNum+1" style:num-format="1">5</text:sequence></text:span><text:tab/><text:span text:style-name="T23">La Rioja, convocatoria extraordinaria 2020, pregunta 1.3.</text:span></text:p>
      <text:p text:style-name="P7">Agradecimiento</text:p>
      <text:p text:style-name="P6">A la gran labor de recopilación y resolución de Juan Antonio Martínez García, disponible en la web <text:span text:style-name="T17">www.ebaumatematic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pr12.pdf" text:style-name="Internet_20_link" text:visited-style-name="Visited_20_Internet_20_Link"><text:span text:style-name="MT1">http://pedroreina.net/cms/n5alg-pro-pr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3T13:01:30.178441191</dc:date>
    <meta:editing-duration>P1DT4H43M28S</meta:editing-duration>
    <meta:editing-cycles>712</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4" meta:word-count="642" meta:character-count="3840" meta:non-whitespace-character-count="3232"/>
  </office:meta>
</office:document-meta>
</file>