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2604177" officeooo:paragraph-rsid="02604177"/>
    </style:style>
    <style:style style:name="P5" style:family="paragraph" style:parent-style-name="cms-Texto">
      <style:text-properties officeooo:rsid="0261d767" officeooo:paragraph-rsid="02643663"/>
    </style:style>
    <style:style style:name="P6" style:family="paragraph" style:parent-style-name="cms-Texto">
      <style:paragraph-properties fo:margin-top="0.101cm" fo:margin-bottom="0.101cm" loext:contextual-spacing="false"/>
      <style:text-properties officeooo:rsid="0285ed63" officeooo:paragraph-rsid="02647d35"/>
    </style:style>
    <style:style style:name="P7" style:family="paragraph" style:parent-style-name="cms-Apartado">
      <style:paragraph-properties fo:margin-top="0.199cm" fo:margin-bottom="0.101cm" loext:contextual-spacing="false"/>
      <style:text-properties officeooo:rsid="0285ed63" officeooo:paragraph-rsid="02647d35"/>
    </style:style>
    <style:style style:name="P8" style:family="paragraph" style:parent-style-name="cms-Pregunta">
      <style:text-properties officeooo:rsid="02ed27ec" officeooo:paragraph-rsid="02ed27ec"/>
    </style:style>
    <style:style style:name="P9" style:family="paragraph" style:parent-style-name="cms-Pregunta">
      <style:text-properties officeooo:rsid="02ee83b6" officeooo:paragraph-rsid="02ee83b6"/>
    </style:style>
    <style:style style:name="P10" style:family="paragraph" style:parent-style-name="cms-Pregunta">
      <style:text-properties officeooo:rsid="02f0c7e8" officeooo:paragraph-rsid="02f0c7e8"/>
    </style:style>
    <style:style style:name="P11" style:family="paragraph" style:parent-style-name="cms-Pregunta">
      <style:text-properties officeooo:rsid="02f351d5" officeooo:paragraph-rsid="02f351d5"/>
    </style:style>
    <style:style style:name="P12" style:family="paragraph" style:parent-style-name="cms-Pregunta">
      <style:text-properties officeooo:rsid="02f44aa6" officeooo:paragraph-rsid="02f44aa6"/>
    </style:style>
    <style:style style:name="P13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ede995" officeooo:paragraph-rsid="02ede995" fo:hyphenate="true" fo:hyphenation-remain-char-count="2" fo:hyphenation-push-char-count="2"/>
    </style:style>
    <style:style style:name="P14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f0662b" officeooo:paragraph-rsid="02f0662b" fo:hyphenate="true" fo:hyphenation-remain-char-count="2" fo:hyphenation-push-char-count="2"/>
    </style:style>
    <style:style style:name="P15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f20bd2" officeooo:paragraph-rsid="02f20bd2" fo:hyphenate="true" fo:hyphenation-remain-char-count="2" fo:hyphenation-push-char-count="2"/>
    </style:style>
    <style:style style:name="P16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f351d5" officeooo:paragraph-rsid="02f351d5" fo:hyphenate="true" fo:hyphenation-remain-char-count="2" fo:hyphenation-push-char-count="2"/>
    </style:style>
    <style:style style:name="P17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f44aa6" officeooo:paragraph-rsid="02f44aa6" fo:hyphenate="true" fo:hyphenation-remain-char-count="2" fo:hyphenation-push-char-count="2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PreguntaLibre">
      <style:text-properties officeooo:paragraph-rsid="0266fc2d"/>
    </style:style>
    <style:style style:name="P20" style:family="paragraph" style:parent-style-name="cms-PreguntaLibre">
      <style:text-properties officeooo:paragraph-rsid="02f0662b"/>
    </style:style>
    <style:style style:name="P21" style:family="paragraph" style:parent-style-name="cms-PreguntaLibre">
      <style:text-properties officeooo:paragraph-rsid="02f20bd2"/>
    </style:style>
    <style:style style:name="P22" style:family="paragraph" style:parent-style-name="cms-PreguntaLibre">
      <style:text-properties officeooo:paragraph-rsid="02f351d5"/>
    </style:style>
    <style:style style:name="P23" style:family="paragraph" style:parent-style-name="cms-PreguntaLibre">
      <style:text-properties officeooo:paragraph-rsid="02f44aa6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5f8170" style:font-name-asian="Droid Sans" style:font-name-complex="FreeSans"/>
    </style:style>
    <style:style style:name="T12" style:family="text">
      <style:text-properties style:font-name="DejaVu Sans" officeooo:rsid="0263a7f7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fo:color="#003300" style:font-name="DejaVu Sans" officeooo:rsid="02ec97fc" style:font-name-asian="Droid Sans" style:font-size-asian="10.5pt" style:font-name-complex="FreeSans"/>
    </style:style>
    <style:style style:name="T15" style:family="text">
      <style:text-properties officeooo:rsid="0262b9c2"/>
    </style:style>
    <style:style style:name="T16" style:family="text">
      <style:text-properties style:font-name="DejaVu Sans Mono1"/>
    </style:style>
    <style:style style:name="T17" style:family="text">
      <style:text-properties officeooo:rsid="02ede995"/>
    </style:style>
    <style:style style:name="T18" style:family="text">
      <style:text-properties officeooo:rsid="02f20bd2"/>
    </style:style>
    <style:style style:name="T19" style:family="text">
      <style:text-properties officeooo:rsid="02f351d5"/>
    </style:style>
    <style:style style:name="T20" style:family="text">
      <style:text-properties officeooo:rsid="02f44aa6"/>
    </style:style>
    <style:style style:name="T2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5 </text:span><text:span text:style-name="T8">•</text:span><text:span text:style-name="T10"> </text:span><text:span text:style-name="T13">Álgebra</text:span><text:span text:style-name="T10"> </text:span><text:span text:style-name="T8">•</text:span><text:span text:style-name="T10"> </text:span><text:span text:style-name="T11">Programación lineal</text:span><text:span text:style-name="T10"> </text:span><text:span text:style-name="T8">•</text:span><text:span text:style-name="T10"> </text:span><text:span text:style-name="T12">Problemas</text:span><text:span text:style-name="T10"> </text:span><text:span text:style-name="T9">(</text:span><text:span text:style-name="T14">11</text:span><text:span text:style-name="T9">)</text:span></text:p>
      <text:p text:style-name="P3">Enunciados</text:p>
      <text:list xml:id="list8218085271039493080" text:style-name="cms-ListaPregunta">
        <text:list-item>
          <text:p text:style-name="P8">Un agricultor posee una finca con un olivar intensivo de secano y desea transformar una parte en regadío, pero manteniendo un mínimo de veinte hectáreas de cultivo de secano. Para ello, anualmente dispone de 30 000 m³ de agua, 5500 kilogramos de abono y 3000 kilogramos de productos fitosanitarios. Cada hectárea de olivar de regadío necesita 1500 m³ de agua, 110 kilogramos de abono y 80 kilogramos de productos fitosanitarios; mientras que cada hectárea de olivar de secano precisa de 100 kilogramos de abono y 50 kilogramos de productos fitosanitarios. Se sabe que la producción anual por hectárea es de 5000 kilogramos en secano y 10 000 kilogramos en regadío. Determina el número de hectáreas de olivar de secano y de regadío que el agricultor debe cultivar para maximizar su producción.</text:p>
        </text:list-item>
        <text:list-item>
          <text:p text:style-name="P9">Una empresa produce dos productos, A y B, con ganancias de treinta euros y cuarenta euros por unidad producida, respectivamente. La producción de A requiere tres horas de mano de obra y dos unidades de material, mientras que la producción de B requiere dos horas de mano de obra y tres unidades de material. Los recursos disponibles son 150 horas de mano de obra y 150 unidades de material. Además, debido a requisitos de distribución, se establece que la producción total debe ser mayor o igual a veinte unidades entre ambos productos. Determina el número de unidades de cada tipo que deben producirse para maximizar la ganancia total.</text:p>
        </text:list-item>
        <text:list-item>
          <text:p text:style-name="P10">Una empresa de joyería tiene dos máquinas (A y B) con las que puede hacer anillos, pulseras y collares y tiene que decidir el número de horas de trabajo de cada una de las máquinas a la semana. En cada hora de trabajo, la máquina A realiza un anillo, cuatro pulseras y dos collares, mientras que la máquina B realiza cuatro anillos, dos pulseras y tres collares. Durante una semana, la empresa debe producir al menos 80 anillos, 96 pulseras y 120 collares. El coste por cada hora de trabajo de la máquina A es de 2500 euros y el de la máquina B es de 2000 euros. ¿Cuántas horas tiene que trabajar cada máquina para minimizar el coste total?</text:p>
        </text:list-item>
        <text:list-item>
          <text:p text:style-name="P11">En un taller se fabrican dos tipos de bolsas. Para hacer una bolsa del primer modelo se necesitan 0,9 m² de cuero y ocho horas de trabajo. Para el segundo modelo necesitan 1,2 m² de cuero y cuatro horas de trabajo. Para hacer estos dos tipos de bolsas el taller dispone de 60 m² de cuero y puede dedicar un máximo de 400 horas de trabajo. El taller cobra 30 euros por una bolsa del primer modelo y 25 por una del segundo. Calcula el número de bolsas de cada tipo que se tienen que fabricar para obtener un beneficio máximo.</text:p>
        </text:list-item>
        <text:list-item>
          <text:p text:style-name="P12">En una fábrica en la que se producen mesas y estanterías se dispone de un total de 150 metros cuadrados de madera y 90 horas de mano de obra. Para fabricar una mesa se necesitan tres metros cuadrados de madera y una hora de mano de obra y para fabricar una estantería se necesitan cuatro metros cuadrados de madera y tres horas de mano de obra. La fábrica obtiene un beneficio de 160 euros por la producción de cada mesa, y de 225 euros por cada estantería. ¿Cuántos muebles de cada tipo se deben fabricar para maximizar el beneficio?</text:p>
        </text:list-item>
      </text:list>
      <text:p text:style-name="P24">Soluciones</text:p>
      <text:list xml:id="list3763242674751151995" text:style-name="cms-ListaSolucion">
        <text:list-item>
          <text:p text:style-name="P13">28 hectáreas de secano y 20 de regadío.</text:p>
        </text:list-item>
        <text:list-item>
          <text:p text:style-name="P14">Treinta de cada tipo.</text:p>
        </text:list-item>
        <text:list-item>
          <text:p text:style-name="P15">Seis horas la máquina A y treinta y seis horas la máquina B.</text:p>
        </text:list-item>
        <text:list-item>
          <text:p text:style-name="P16">Cuarenta bolsas del primer tipo y veinte bolsas del segundo tipo.</text:p>
        </text:list-item>
        <text:list-item>
          <text:p text:style-name="P17">18 mesas y 24 estanterías.</text:p>
        </text:list-item>
      </text:list>
      <text:p text:style-name="P4">Procedencia</text:p>
      <text:p text:style-name="P5"><text:span text:style-name="T15">Todos los enunciados han sido propuestos en las pruebas de acceso a la universidad de alguna comunidad autónoma española. H</text:span>an sido modificados ligeramente para adaptarlos a este curso.</text:p>
      <text:p text:style-name="P19"><text:span text:style-name="cms-NumCirculo"><text:sequence text:ref-name="refcmsNum0" text:name="cmsNum" text:formula="ooow:cmsNum+1" style:num-format="1">1</text:sequence></text:span><text:tab/><text:span text:style-name="T17">Andalucía, convocatoria ordinaria 2024, bloque A, ejercicio 2.</text:span></text:p>
      <text:p text:style-name="P20"><text:span text:style-name="cms-NumCirculo"><text:sequence text:ref-name="refcmsNum1" text:name="cmsNum" text:formula="ooow:cmsNum+1" style:num-format="1">2</text:sequence></text:span><text:tab/><text:span text:style-name="T17">Aragón, convocatoria ordinaria 2024, problema 2.</text:span></text:p>
      <text:p text:style-name="P21"><text:span text:style-name="cms-NumCirculo"><text:sequence text:ref-name="refcmsNum2" text:name="cmsNum" text:formula="ooow:cmsNum+1" style:num-format="1">3</text:sequence></text:span><text:tab/><text:span text:style-name="T18">Asturias, junio 2019, opción B, pregunta 1.</text:span></text:p>
      <text:p text:style-name="P22"><text:span text:style-name="cms-NumCirculo"><text:sequence text:ref-name="refcmsNum3" text:name="cmsNum" text:formula="ooow:cmsNum+1" style:num-format="1">4</text:sequence></text:span><text:tab/><text:span text:style-name="T19">Baleares, convocatoria ordinaria 2022, pregunta 2.</text:span></text:p>
      <text:p text:style-name="P23"><text:span text:style-name="cms-NumCirculo"><text:sequence text:ref-name="refcmsNum4" text:name="cmsNum" text:formula="ooow:cmsNum+1" style:num-format="1">5</text:sequence></text:span><text:tab/><text:span text:style-name="T20">Canarias, convocatoria ordinaria 2024, opción A, pregunta 4.</text:span></text:p>
      <text:p text:style-name="P7">Agradecimiento</text:p>
      <text:p text:style-name="P6">A la gran labor de recopilación y resolución de Juan Antonio Martínez García, disponible en la web <text:span text:style-name="T16">www.ebaumatematicas.co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pro-pr11.pdf" text:style-name="Internet_20_link" text:visited-style-name="Visited_20_Internet_20_Link"><text:span text:style-name="MT1">http://pedroreina.net/cms/n5alg-pro-p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23T12:21:37.714186250</dc:date>
    <meta:editing-duration>P1DT4H8M33S</meta:editing-duration>
    <meta:editing-cycles>70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24" meta:word-count="730" meta:character-count="4178" meta:non-whitespace-character-count="3487"/>
  </office:meta>
</office:document-meta>
</file>