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Apartado">
      <style:text-properties officeooo:rsid="02604177" officeooo:paragraph-rsid="02604177"/>
    </style:style>
    <style:style style:name="P5" style:family="paragraph" style:parent-style-name="cms-Texto">
      <style:text-properties officeooo:rsid="0261d767" officeooo:paragraph-rsid="02643663"/>
    </style:style>
    <style:style style:name="P6" style:family="paragraph" style:parent-style-name="cms-Texto">
      <style:paragraph-properties fo:margin-top="0.101cm" fo:margin-bottom="0.101cm" loext:contextual-spacing="false"/>
      <style:text-properties officeooo:rsid="0285ed63" officeooo:paragraph-rsid="02647d35"/>
    </style:style>
    <style:style style:name="P7" style:family="paragraph" style:parent-style-name="cms-Apartado">
      <style:paragraph-properties fo:margin-top="0.199cm" fo:margin-bottom="0.101cm" loext:contextual-spacing="false"/>
      <style:text-properties officeooo:rsid="0285ed63" officeooo:paragraph-rsid="02647d35"/>
    </style:style>
    <style:style style:name="P8" style:family="paragraph" style:parent-style-name="cms-Pregunta">
      <style:text-properties officeooo:rsid="02e182cc" officeooo:paragraph-rsid="02e2f20b"/>
    </style:style>
    <style:style style:name="P9" style:family="paragraph" style:parent-style-name="cms-Pregunta">
      <style:text-properties officeooo:rsid="02e40583" officeooo:paragraph-rsid="02e40583"/>
    </style:style>
    <style:style style:name="P10" style:family="paragraph" style:parent-style-name="cms-Pregunta">
      <style:text-properties officeooo:rsid="02e52ec6" officeooo:paragraph-rsid="02e52ec6"/>
    </style:style>
    <style:style style:name="P11" style:family="paragraph" style:parent-style-name="cms-Pregunta">
      <style:text-properties officeooo:rsid="02e872cd" officeooo:paragraph-rsid="02e872cd"/>
    </style:style>
    <style:style style:name="P12" style:family="paragraph" style:parent-style-name="cms-Pregunta">
      <style:text-properties officeooo:rsid="02e97c79" officeooo:paragraph-rsid="02e97c79"/>
    </style:style>
    <style:style style:name="P13" style:family="paragraph" style:parent-style-name="cms-Pregunta" style:list-style-name="cms-ListaSolucion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2e2f20b" officeooo:paragraph-rsid="02e2f20b" fo:hyphenate="true" fo:hyphenation-remain-char-count="2" fo:hyphenation-push-char-count="2"/>
    </style:style>
    <style:style style:name="P14" style:family="paragraph" style:parent-style-name="cms-Pregunta" style:list-style-name="cms-ListaSolucion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2e40583" officeooo:paragraph-rsid="02e40583" fo:hyphenate="true" fo:hyphenation-remain-char-count="2" fo:hyphenation-push-char-count="2"/>
    </style:style>
    <style:style style:name="P15" style:family="paragraph" style:parent-style-name="cms-Pregunta" style:list-style-name="cms-ListaSolucion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2e6c51b" officeooo:paragraph-rsid="02e6c51b" fo:hyphenate="true" fo:hyphenation-remain-char-count="2" fo:hyphenation-push-char-count="2"/>
    </style:style>
    <style:style style:name="P16" style:family="paragraph" style:parent-style-name="cms-Pregunta" style:list-style-name="cms-ListaSolucion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2e872cd" officeooo:paragraph-rsid="02e872cd" fo:hyphenate="true" fo:hyphenation-remain-char-count="2" fo:hyphenation-push-char-count="2"/>
    </style:style>
    <style:style style:name="P17" style:family="paragraph" style:parent-style-name="cms-Pregunta" style:list-style-name="cms-ListaSolucion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2ea6506" officeooo:paragraph-rsid="02ea6506" fo:hyphenate="true" fo:hyphenation-remain-char-count="2" fo:hyphenation-push-char-count="2"/>
    </style:style>
    <style:style style:name="P18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9" style:family="paragraph" style:parent-style-name="cms-PreguntaLibre">
      <style:text-properties officeooo:paragraph-rsid="0266fc2d"/>
    </style:style>
    <style:style style:name="P20" style:family="paragraph" style:parent-style-name="cms-PreguntaLibre">
      <style:text-properties officeooo:paragraph-rsid="02e4492f"/>
    </style:style>
    <style:style style:name="P21" style:family="paragraph" style:parent-style-name="cms-PreguntaLibre">
      <style:text-properties officeooo:paragraph-rsid="02e6c51b"/>
    </style:style>
    <style:style style:name="P22" style:family="paragraph" style:parent-style-name="cms-PreguntaLibre">
      <style:text-properties officeooo:paragraph-rsid="02e872cd"/>
    </style:style>
    <style:style style:name="P23" style:family="paragraph" style:parent-style-name="cms-PreguntaLibre">
      <style:text-properties officeooo:paragraph-rsid="02ea6506"/>
    </style:style>
    <style:style style:name="P24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1a76297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officeooo:rsid="0018b12d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1" officeooo:rsid="0018b12d" style:font-name-asian="DejaVu Sans1" style:font-name-complex="DejaVu Sans1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12a2309" style:font-name-asian="Droid Sans" style:font-name-complex="FreeSans"/>
    </style:style>
    <style:style style:name="T11" style:family="text">
      <style:text-properties style:font-name="DejaVu Sans" officeooo:rsid="0018b12d" style:font-name-asian="Droid Sans" style:font-name-complex="FreeSans"/>
    </style:style>
    <style:style style:name="T12" style:family="text">
      <style:text-properties style:font-name="DejaVu Sans" officeooo:rsid="025f8170" style:font-name-asian="Droid Sans" style:font-name-complex="FreeSans"/>
    </style:style>
    <style:style style:name="T13" style:family="text">
      <style:text-properties style:font-name="DejaVu Sans" officeooo:rsid="0263a7f7" style:font-name-asian="Droid Sans" style:font-name-complex="FreeSans"/>
    </style:style>
    <style:style style:name="T14" style:family="text">
      <style:text-properties fo:color="#003300" style:font-name="DejaVu Sans" officeooo:rsid="0153d937" style:font-name-asian="Droid Sans" style:font-size-asian="10.5pt" style:font-name-complex="FreeSans"/>
    </style:style>
    <style:style style:name="T15" style:family="text">
      <style:text-properties fo:color="#003300" style:font-name="DejaVu Sans" officeooo:rsid="02e00d82" style:font-name-asian="Droid Sans" style:font-size-asian="10.5pt" style:font-name-complex="FreeSans"/>
    </style:style>
    <style:style style:name="T16" style:family="text">
      <style:text-properties officeooo:rsid="0262b9c2"/>
    </style:style>
    <style:style style:name="T17" style:family="text">
      <style:text-properties style:font-name="DejaVu Sans Mono1"/>
    </style:style>
    <style:style style:name="T18" style:family="text">
      <style:text-properties officeooo:rsid="02e1b343"/>
    </style:style>
    <style:style style:name="T19" style:family="text">
      <style:text-properties officeooo:rsid="02e2f20b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italic" officeooo:rsid="02e2f20b" style:font-style-asian="italic" style:font-style-complex="italic"/>
    </style:style>
    <style:style style:name="T22" style:family="text">
      <style:text-properties officeooo:rsid="02e6c51b"/>
    </style:style>
    <style:style style:name="T23" style:family="text">
      <style:text-properties officeooo:rsid="02e99008"/>
    </style:style>
    <style:style style:name="T24" style:family="text">
      <style:text-properties officeooo:rsid="02ea6506"/>
    </style:style>
    <style:style style:name="T25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  <text:sequence-decl text:display-outline-level="0" text:name="cmsSol"/>
      </text:sequence-decls>
      <text:p text:style-name="P18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<text:span text:style-name="T6">Nivel 5 </text:span><text:span text:style-name="T8">•</text:span><text:span text:style-name="T11"> </text:span><text:span text:style-name="T14">Álgebra</text:span><text:span text:style-name="T11"> </text:span><text:span text:style-name="T8">•</text:span><text:span text:style-name="T11"> </text:span><text:span text:style-name="T12">Programación lineal</text:span><text:span text:style-name="T11"> </text:span><text:span text:style-name="T8">•</text:span><text:span text:style-name="T11"> </text:span><text:span text:style-name="T13">Problemas</text:span><text:span text:style-name="T11"> </text:span><text:span text:style-name="T9">(</text:span><text:span text:style-name="T10">0</text:span><text:span text:style-name="T15">9</text:span><text:span text:style-name="T9">)</text:span></text:p>
      <text:p text:style-name="P3">Enunciados</text:p>
      <text:list xml:id="list8356954422619901168" text:style-name="cms-ListaPregunta">
        <text:list-item>
          <text:p text:style-name="P8">Una empresa de <text:span text:style-name="T20">catering</text:span> ofrece dos tipos de menús: <text:span text:style-name="T19">e</text:span>stándar (A) y <text:span text:style-name="T21">g</text:span><text:span text:style-name="T20">ourmet</text:span> (B). Preparar un menú A lleva <text:span text:style-name="T18">dos</text:span> horas y deja un beneficio de <text:span text:style-name="T19">cincuenta</text:span> euros; un menú B requiere <text:span text:style-name="T18">tres</text:span> horas y deja un beneficio de <text:span text:style-name="T19">setenta</text:span> euros. La empresa quiere preparar al menos <text:span text:style-name="T18">quince</text:span> menús, pero no quiere que el número de menús A supere la mitad del número de menús B. Se dispone de un plazo máximo de 96 horas para elaborar todos los menús. <text:span text:style-name="T19">¿Cuántos menús de cada tipo debe preparar la empresa para maximizar sus beneficios?</text:span></text:p>
        </text:list-item>
        <text:list-item>
          <text:p text:style-name="P9">Una empresa de productos de papelería dispone de 270 m² de cartón y de 432 m de cinta de goma para la fabricación de dos tipos de carpetas: tamaño folio y tamaño cuartilla. Para una del primer tipo se necesitan 0,20 m² de cartón y 0,30 m de cinta de goma y se vende a 2,10 euros la unidad. Para una carpeta del segundo tipo se necesitan 0,15 m² de cartón y 0,27 m de cinta de goma y se vende a 1,50 euros la unidad. Determina cuántas carpetas de cada tipo tiene que fabricar la empresa para que el beneficio sea máximo.</text:p>
        </text:list-item>
        <text:list-item>
          <text:p text:style-name="P10">En un almacén de frutas disponen de 800 kilogramos de manzanas, 800 kilogramos de naranjas y 500 kilogramos de plátanos. Con estas existencias van a poner a la venta dos tipos de lotes de frutas, A y B. El lote A consta de un kilogramo de manzanas, dos kilogramos de naranjas y un kilogramo de plátanos; mientras que el lote B consta de dos kilogramos de manzanas, un kilogramo de naranjas y un kilogramo de plátanos. Si los lotes A se venden a doce euros cada uno y los lotes B a catorce euros cada uno, determina, el número de lotes de cada tipo que ha de vender el almacén para maximizar sus ingresos.</text:p>
        </text:list-item>
        <text:list-item>
          <text:p text:style-name="P11">Una empresa quiere ofrecer dos tipos de actividades: bautizos de submarinismo desde una barca y excursiones en barca por la costa para bañarse en calas. El bautizo de submarinismo tiene un precio de sesenta euros por persona y en cada embarcación irán diez participantes y cinco instructores. La excursión por la costa tiene un precio de dieciocho euros por persona y en cada embarcación irán veinticinco participantes y dos instructores. La empresa dispone de treinta embarcaciones iguales y de setenta y cinco instructores que pueden realizar salidas de submarinismo o excursiones en barca por las calas indistintamente. ¿Cuántas salidas de cada tipo debe ofrecer la empresa todos los días para obtener el máximo de ingresos?</text:p>
        </text:list-item>
        <text:list-item>
          <text:p text:style-name="P12">Una bodega produce vinos blancos y tintos. La producción de ambos tipos de vino no debe superar los noventa millones de litros y la producción de vino blanco no debe superar el doble de la de vino tinto ni ser inferior a su mitad. También se sabe que para atender la demanda se deben producir al menos cuarenta y cinco millones de litros. La bodega comercializa el vino blanco a ocho euros el litro y el tinto a seis euros el litro. Calcula cuántos litros de cada tipo <text:span text:style-name="T23">tiene</text:span> que producir <text:span text:style-name="T23">la bodega </text:span>para obtener el mayor beneficio posible.</text:p>
        </text:list-item>
      </text:list>
      <text:p text:style-name="P24">Soluciones</text:p>
      <text:list xml:id="list2618794739082451229" text:style-name="cms-ListaSolucion">
        <text:list-item>
          <text:p text:style-name="P13">12 menús A y 24 menús B.</text:p>
        </text:list-item>
        <text:list-item>
          <text:p text:style-name="P14">1350 carpetas tamaño folio y 0 carpetas tamaño cuartilla.</text:p>
        </text:list-item>
        <text:list-item>
          <text:p text:style-name="P15">200 lotes A y 300 lotes B.</text:p>
        </text:list-item>
        <text:list-item>
          <text:p text:style-name="P16">5 barcas para los bautizos de submarinismo y 25 para las excursiones.</text:p>
        </text:list-item>
        <text:list-item>
          <text:p text:style-name="P17">Sesenta millones de litros de vino blanco y treinta de vino tinto.</text:p>
        </text:list-item>
      </text:list>
      <text:p text:style-name="P4">Procedencia</text:p>
      <text:p text:style-name="P5"><text:span text:style-name="T16">Todos los enunciados han sido propuestos en las pruebas de acceso a la universidad de alguna comunidad autónoma española. H</text:span>an sido modificados ligeramente para adaptarlos a este curso.</text:p>
      <text:p text:style-name="P19"><text:span text:style-name="cms-NumCirculo"><text:sequence text:ref-name="refcmsNum0" text:name="cmsNum" text:formula="ooow:cmsNum+1" style:num-format="1">1</text:sequence></text:span><text:tab/><text:span text:style-name="T19">Cantabria, convocatoria ordinaria 2024, ejercicio 2.</text:span></text:p>
      <text:p text:style-name="P20"><text:span text:style-name="cms-NumCirculo"><text:sequence text:ref-name="refcmsNum1" text:name="cmsNum" text:formula="ooow:cmsNum+1" style:num-format="1">2</text:sequence></text:span><text:tab/><text:span text:style-name="T19">Castilla La Mancha, convocatoria ordinaria 2024, sección 1, bloque 1, pregunta 1.</text:span></text:p>
      <text:p text:style-name="P21"><text:span text:style-name="cms-NumCirculo"><text:sequence text:ref-name="refcmsNum2" text:name="cmsNum" text:formula="ooow:cmsNum+1" style:num-format="1">3</text:sequence></text:span><text:tab/><text:span text:style-name="T22">Castilla y León, convocatoria ordinaria 2021, pregunta 1.</text:span></text:p>
      <text:p text:style-name="P22"><text:span text:style-name="cms-NumCirculo"><text:sequence text:ref-name="refcmsNum3" text:name="cmsNum" text:formula="ooow:cmsNum+1" style:num-format="1">4</text:sequence></text:span><text:tab/><text:span text:style-name="T22">Cataluña, convocatoria ordinaria 2023, pregunta 4.</text:span></text:p>
      <text:p text:style-name="P23"><text:span text:style-name="cms-NumCirculo"><text:sequence text:ref-name="refcmsNum4" text:name="cmsNum" text:formula="ooow:cmsNum+1" style:num-format="1">5</text:sequence></text:span><text:tab/><text:span text:style-name="T24">Galicia, julio 2019, opción B, pregunta 1.</text:span></text:p>
      <text:p text:style-name="P7">Agradecimiento</text:p>
      <text:p text:style-name="P6">A la gran labor de recopilación y resolución de Juan Antonio Martínez García, disponible en la web <text:span text:style-name="T17">www.ebaumatematicas.com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1a76297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5alg-pro-pr09.pdf" text:style-name="Internet_20_link" text:visited-style-name="Visited_20_Internet_20_Link"><text:span text:style-name="MT1">http://pedroreina.net/cms/n5alg-pro-pr09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11-22T13:55:38.861886910</dc:date>
    <meta:editing-duration>P1DT3H30M38S</meta:editing-duration>
    <meta:editing-cycles>690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2" meta:paragraph-count="24" meta:word-count="703" meta:character-count="3998" meta:non-whitespace-character-count="3332"/>
  </office:meta>
</office:document-meta>
</file>