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, serif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paragraph-properties fo:margin-top="0.199cm" fo:margin-bottom="0.101cm" loext:contextual-spacing="false"/>
      <style:text-properties officeooo:rsid="02604177" officeooo:paragraph-rsid="02604177"/>
    </style:style>
    <style:style style:name="P5" style:family="paragraph" style:parent-style-name="cms-Apartado">
      <style:paragraph-properties fo:margin-top="0.199cm" fo:margin-bottom="0.101cm" loext:contextual-spacing="false"/>
      <style:text-properties officeooo:rsid="0285ed63" officeooo:paragraph-rsid="029437b8"/>
    </style:style>
    <style:style style:name="P6" style:family="paragraph" style:parent-style-name="cms-Texto">
      <style:text-properties officeooo:rsid="0261d767" officeooo:paragraph-rsid="0287be14"/>
    </style:style>
    <style:style style:name="P7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8b96de" fo:hyphenate="true" fo:hyphenation-remain-char-count="2" fo:hyphenation-push-char-count="2"/>
    </style:style>
    <style:style style:name="P8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fa6454" fo:hyphenate="true" fo:hyphenation-remain-char-count="2" fo:hyphenation-push-char-count="2"/>
    </style:style>
    <style:style style:name="P9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fe9918" fo:hyphenate="true" fo:hyphenation-remain-char-count="2" fo:hyphenation-push-char-count="2"/>
    </style:style>
    <style:style style:name="P10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300920a" fo:hyphenate="true" fo:hyphenation-remain-char-count="2" fo:hyphenation-push-char-count="2"/>
    </style:style>
    <style:style style:name="P11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fe9918" fo:hyphenate="true" fo:hyphenation-remain-char-count="2" fo:hyphenation-push-char-count="2"/>
    </style:style>
    <style:style style:name="P12" style:family="paragraph" style:parent-style-name="cms-Texto">
      <style:paragraph-properties fo:margin-top="0.101cm" fo:margin-bottom="0.101cm" loext:contextual-spacing="false"/>
      <style:text-properties officeooo:rsid="0285ed63" officeooo:paragraph-rsid="029437b8"/>
    </style:style>
    <style:style style:name="P13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7b97b" officeooo:paragraph-rsid="02fe9918" fo:hyphenate="true" fo:hyphenation-remain-char-count="2" fo:hyphenation-push-char-count="2"/>
    </style:style>
    <style:style style:name="P14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7b97b" officeooo:paragraph-rsid="02fb48de" fo:hyphenate="true" fo:hyphenation-remain-char-count="2" fo:hyphenation-push-char-count="2"/>
    </style:style>
    <style:style style:name="P15" style:family="paragraph" style:parent-style-name="cms-PreguntaSigue">
      <style:text-properties officeooo:rsid="02abdcd1" officeooo:paragraph-rsid="02f8744e"/>
    </style:style>
    <style:style style:name="P16" style:family="paragraph" style:parent-style-name="cms-PreguntaSigue">
      <style:text-properties officeooo:rsid="02abdcd1" officeooo:paragraph-rsid="02fe3038"/>
    </style:style>
    <style:style style:name="P17" style:family="paragraph" style:parent-style-name="cms-PreguntaSigue">
      <style:text-properties officeooo:rsid="02abdcd1" officeooo:paragraph-rsid="0300920a"/>
    </style:style>
    <style:style style:name="P18" style:family="paragraph" style:parent-style-name="cms-PreguntaLibre">
      <style:paragraph-properties fo:margin-top="0cm" fo:margin-bottom="0.15cm" loext:contextual-spacing="false" fo:text-align="start" style:justify-single-word="false"/>
    </style:style>
    <style:style style:name="P19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3004419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fb48de"/>
    </style:style>
    <style:style style:name="P22" style:family="paragraph" style:parent-style-name="cms-Pregunta">
      <style:paragraph-properties fo:margin-top="0cm" fo:margin-bottom="0.101cm" loext:contextual-spacing="false"/>
      <style:text-properties officeooo:rsid="02f8744e" officeooo:paragraph-rsid="02f8744e"/>
    </style:style>
    <style:style style:name="P23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2fe3038" officeooo:paragraph-rsid="02fe3038"/>
    </style:style>
    <style:style style:name="P24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300920a" officeooo:paragraph-rsid="0300920a"/>
    </style:style>
    <style:style style:name="P25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303f698" officeooo:paragraph-rsid="0303f698"/>
    </style:style>
    <style:style style:name="P26" style:family="paragraph" style:parent-style-name="cms-Pregunta" style:master-page-name="">
      <style:paragraph-properties fo:margin-top="0cm" fo:margin-bottom="0.101cm" loext:contextual-spacing="false" style:page-number="auto"/>
      <style:text-properties officeooo:rsid="03069628" officeooo:paragraph-rsid="03069628"/>
    </style:style>
    <style:style style:name="P27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fe9918"/>
    </style:style>
    <style:style style:name="P28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301638e"/>
    </style:style>
    <style:style style:name="P29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303f698"/>
    </style:style>
    <style:style style:name="P30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3086d1f"/>
    </style:style>
    <style:style style:name="P31" style:family="paragraph" style:parent-style-name="cms-PreguntaSigue">
      <style:text-properties officeooo:rsid="02abdcd1" officeooo:paragraph-rsid="0303f698"/>
    </style:style>
    <style:style style:name="P32" style:family="paragraph" style:parent-style-name="cms-PreguntaSigue">
      <style:text-properties officeooo:rsid="02abdcd1" officeooo:paragraph-rsid="03069628"/>
    </style:style>
    <style:style style:name="P33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3016018" fo:hyphenate="true" fo:hyphenation-remain-char-count="2" fo:hyphenation-push-char-count="2"/>
    </style:style>
    <style:style style:name="P34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303f698" fo:hyphenate="true" fo:hyphenation-remain-char-count="2" fo:hyphenation-push-char-count="2"/>
    </style:style>
    <style:style style:name="P35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3086d1f" fo:hyphenate="true" fo:hyphenation-remain-char-count="2" fo:hyphenation-push-char-count="2"/>
    </style:style>
    <style:style style:name="P36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303f698" fo:hyphenate="true" fo:hyphenation-remain-char-count="2" fo:hyphenation-push-char-count="2"/>
    </style:style>
    <style:style style:name="P37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3069628" fo:hyphenate="true" fo:hyphenation-remain-char-count="2" fo:hyphenation-push-char-count="2"/>
    </style:style>
    <style:style style:name="P38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paragraph-rsid="0301638e" fo:hyphenate="true" fo:hyphenation-remain-char-count="2" fo:hyphenation-push-char-count="2"/>
    </style:style>
    <style:style style:name="P39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paragraph-rsid="0303f698" fo:hyphenate="true" fo:hyphenation-remain-char-count="2" fo:hyphenation-push-char-count="2"/>
    </style:style>
    <style:style style:name="P40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paragraph-rsid="03086d1f" fo:hyphenate="true" fo:hyphenation-remain-char-count="2" fo:hyphenation-push-char-count="2"/>
    </style:style>
    <style:style style:name="P41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303e4c1"/>
    </style:style>
    <style:style style:name="P42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305c35d"/>
    </style:style>
    <style:style style:name="P43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30a275b"/>
    </style:style>
    <style:style style:name="P4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25f8170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2f78643" style:font-name-asian="Droid Sans" style:font-size-asian="10.5pt" style:font-name-complex="FreeSans"/>
    </style:style>
    <style:style style:name="T16" style:family="text">
      <style:text-properties officeooo:rsid="0262b9c2"/>
    </style:style>
    <style:style style:name="T17" style:family="text">
      <style:text-properties style:font-name="DejaVu Sans Mono1"/>
    </style:style>
    <style:style style:name="T18" style:family="text">
      <style:text-properties officeooo:rsid="028d668e"/>
    </style:style>
    <style:style style:name="T19" style:family="text">
      <style:text-properties style:font-name="DejaVu Serif" officeooo:rsid="02f8744e" style:font-name-asian="Droid Sans" style:font-name-complex="FreeSans"/>
    </style:style>
    <style:style style:name="T20" style:family="text">
      <style:text-properties style:font-name="DejaVu Serif" officeooo:rsid="0301638e" style:font-name-asian="Droid Sans" style:font-name-complex="FreeSans"/>
    </style:style>
    <style:style style:name="T21" style:family="text">
      <style:text-properties style:font-name="DejaVu Serif" officeooo:rsid="0303f698" style:font-name-asian="Droid Sans" style:font-name-complex="FreeSans"/>
    </style:style>
    <style:style style:name="T22" style:family="text">
      <style:text-properties style:font-name="DejaVu Serif" officeooo:rsid="03086d1f" style:font-name-asian="Droid Sans" style:font-name-complex="FreeSans"/>
    </style:style>
    <style:style style:name="T23" style:family="text">
      <style:text-properties officeooo:rsid="02c3e7a6"/>
    </style:style>
    <style:style style:name="T24" style:family="text">
      <style:text-properties officeooo:rsid="02c536c0"/>
    </style:style>
    <style:style style:name="T25" style:family="text">
      <style:text-properties officeooo:rsid="02c6af10"/>
    </style:style>
    <style:style style:name="T26" style:family="text">
      <style:text-properties officeooo:rsid="02e6d21c"/>
    </style:style>
    <style:style style:name="T27" style:family="text">
      <style:text-properties style:font-name="DejaVu Serif1" officeooo:rsid="02f8744e" style:font-name-asian="DejaVu Serif1" style:font-name-complex="DejaVu Serif1"/>
    </style:style>
    <style:style style:name="T28" style:family="text">
      <style:text-properties style:font-name="DejaVu Serif1" officeooo:rsid="02fb48de" style:font-name-asian="DejaVu Serif1" style:font-name-complex="DejaVu Serif1"/>
    </style:style>
    <style:style style:name="T29" style:family="text">
      <style:text-properties officeooo:rsid="02e74eca"/>
    </style:style>
    <style:style style:name="T30" style:family="text">
      <style:text-properties officeooo:rsid="02f8744e"/>
    </style:style>
    <style:style style:name="T31" style:family="text">
      <style:text-properties officeooo:rsid="02fa6454"/>
    </style:style>
    <style:style style:name="T32" style:family="text">
      <style:text-properties officeooo:rsid="02fb48de"/>
    </style:style>
    <style:style style:name="T33" style:family="text">
      <style:text-properties officeooo:rsid="0267b97b"/>
    </style:style>
    <style:style style:name="T34" style:family="text">
      <style:text-properties officeooo:rsid="02fe3038"/>
    </style:style>
    <style:style style:name="T35" style:family="text">
      <style:text-properties officeooo:rsid="02fe9918"/>
    </style:style>
    <style:style style:name="T36" style:family="text">
      <style:text-properties officeooo:rsid="03004419"/>
    </style:style>
    <style:style style:name="T37" style:family="text">
      <style:text-properties officeooo:rsid="0300920a"/>
    </style:style>
    <style:style style:name="T38" style:family="text">
      <style:text-properties style:font-name="DejaVu Serif2" fo:background-color="transparent" loext:char-shading-value="0"/>
    </style:style>
    <style:style style:name="T39" style:family="text">
      <style:text-properties style:font-name="DejaVu Serif2" officeooo:rsid="0301638e" fo:background-color="transparent" loext:char-shading-value="0"/>
    </style:style>
    <style:style style:name="T40" style:family="text">
      <style:text-properties style:font-name="DejaVu Serif2" officeooo:rsid="0301638e" fo:background-color="transparent" loext:char-shading-value="0" style:font-name-asian="Droid Sans" style:font-name-complex="FreeSans"/>
    </style:style>
    <style:style style:name="T41" style:family="text">
      <style:text-properties style:font-name="DejaVu Serif2" officeooo:rsid="03086d1f" fo:background-color="transparent" loext:char-shading-value="0" style:font-name-asian="Droid Sans" style:font-name-complex="FreeSans"/>
    </style:style>
    <style:style style:name="T42" style:family="text">
      <style:text-properties style:font-name="DejaVu Serif2" officeooo:rsid="0302b5b4" fo:background-color="transparent" loext:char-shading-value="0"/>
    </style:style>
    <style:style style:name="T43" style:family="text">
      <style:text-properties style:font-name="DejaVu Serif2" officeooo:rsid="0267b97b" fo:background-color="transparent" loext:char-shading-value="0"/>
    </style:style>
    <style:style style:name="T44" style:family="text">
      <style:text-properties style:font-name="DejaVu Serif2" officeooo:rsid="03086d1f" fo:background-color="transparent" loext:char-shading-value="0"/>
    </style:style>
    <style:style style:name="T45" style:family="text">
      <style:text-properties style:font-name="DejaVu Serif3" officeooo:rsid="0301638e" fo:background-color="transparent" loext:char-shading-value="0" style:font-name-asian="DejaVu Serif3" style:font-name-complex="DejaVu Serif3"/>
    </style:style>
    <style:style style:name="T46" style:family="text">
      <style:text-properties officeooo:rsid="0303e4c1"/>
    </style:style>
    <style:style style:name="T47" style:family="text">
      <style:text-properties officeooo:rsid="0303f698"/>
    </style:style>
    <style:style style:name="T48" style:family="text">
      <style:text-properties style:font-name="DejaVu Serif1" officeooo:rsid="0303f698" style:font-name-asian="DejaVu Serif1" style:font-name-complex="DejaVu Serif1"/>
    </style:style>
    <style:style style:name="T49" style:family="text">
      <style:text-properties style:font-name="DejaVu Serif1" officeooo:rsid="02fb48de" style:font-name-asian="DejaVu Serif1" style:font-name-complex="DejaVu Serif1"/>
    </style:style>
    <style:style style:name="T50" style:family="text">
      <style:text-properties officeooo:rsid="0305c35d"/>
    </style:style>
    <style:style style:name="T51" style:family="text">
      <style:text-properties officeooo:rsid="03069628"/>
    </style:style>
    <style:style style:name="T52" style:family="text">
      <style:text-properties style:font-name="DejaVu Serif3" officeooo:rsid="03086d1f" fo:background-color="transparent" loext:char-shading-value="0" style:font-name-asian="DejaVu Serif3" style:font-name-complex="DejaVu Serif3"/>
    </style:style>
    <style:style style:name="T53" style:family="text">
      <style:text-properties officeooo:rsid="030a275b"/>
    </style:style>
    <style:style style:name="T54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Programación lineal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6</text:span><text:span text:style-name="T9">)</text:span></text:p>
      <text:p text:style-name="P3">Enunciados</text:p>
      <text:list xml:id="list6782613941353140802" text:style-name="cms-ListaPregunta">
        <text:list-item>
          <text:p text:style-name="P22">Sea el siguiente sistema de inecuaciones:</text:p>
        </text:list-item>
      </text:list>
      <text:p text:style-name="P15"><text:span text:style-name="T23">x+2y</text:span> <text:span text:style-name="T30">≤</text:span> <text:span text:style-name="T30">11</text:span>, <text:span text:style-name="T26">x</text:span> <text:span text:style-name="T24">≥</text:span> <text:span text:style-name="T30">2y</text:span><text:span text:style-name="T27">‒</text:span><text:span text:style-name="T19">5</text:span>, <text:span text:style-name="T30">3</text:span>x<text:span text:style-name="T27">+</text:span>y ≤ <text:span text:style-name="T30">18</text:span>, <text:span text:style-name="T26">x ≥ 0</text:span>, <text:span text:style-name="T26">y ≥ 0</text:span></text:p>
      <text:p text:style-name="P7">a)<text:tab/>C<text:span text:style-name="T25">alcula los vértices de la región que definen. Escribe como números decimales las coordenadas que no sean números enteros.</text:span></text:p>
      <text:p text:style-name="P8">b)<text:tab/><text:span text:style-name="T31">Halla los puntos de esa región en los que la función «F(x,y) = 2x+3y» alcanza los valores mínimo y máximo y calcula dichos valores.</text:span></text:p>
      <text:list xml:id="list172858809451623" text:continue-numbering="true" text:style-name="cms-ListaPregunta">
        <text:list-item>
          <text:p text:style-name="P23">Optimiza la función «f(x,y) = 3x+4y» sujeta a las siguientes restricciones:</text:p>
        </text:list-item>
      </text:list>
      <text:p text:style-name="P16"><text:span text:style-name="T23">x+y</text:span> <text:span text:style-name="T34">≥</text:span> <text:span text:style-name="T34">2</text:span>, <text:span text:style-name="T26">x</text:span> <text:span text:style-name="T34">≤</text:span> <text:span text:style-name="T30">y</text:span>, <text:span text:style-name="T34">0 ≤ </text:span>y ≤ <text:span text:style-name="T34">2</text:span>, <text:span text:style-name="T26">x ≥ 0</text:span></text:p>
      <text:p text:style-name="P9">a)<text:tab/><text:span text:style-name="T35"> Determina los vértices de la región factible.</text:span></text:p>
      <text:p text:style-name="P11">b)<text:tab/><text:span text:style-name="T35"> Indica el máximo y el mínimo y sus respectivos valores.</text:span></text:p>
      <text:list xml:id="list172857411165056" text:continue-numbering="true" text:style-name="cms-ListaPregunta">
        <text:list-item>
          <text:p text:style-name="P24">Consideramos el siguiente sistema de inecuaciones:</text:p>
        </text:list-item>
      </text:list>
      <text:p text:style-name="P17"><text:span text:style-name="T23">y</text:span> <text:span text:style-name="T37">≤</text:span> <text:span text:style-name="T37">x+2</text:span>, <text:span text:style-name="T26">x+y</text:span> <text:span text:style-name="T34">≤</text:span> <text:span text:style-name="T37">6</text:span>, <text:span text:style-name="T37">x</text:span> ≤ <text:span text:style-name="T37">5</text:span>, <text:span text:style-name="T37">y ≥ 0</text:span></text:p>
      <text:p text:style-name="P10">a)<text:tab/><text:span text:style-name="T35">Calcula los vértices de la región factible.</text:span></text:p>
      <text:p text:style-name="P33">b)<text:tab/><text:span text:style-name="T35">Determina el punto o puntos de la región en donde la función «f(x,y) = x−y» alcanza sus valores máximo y mínimo y determina esos valores máximo y mínimo.</text:span></text:p>
      <text:list xml:id="list172857491971379" text:continue-numbering="true" text:style-name="cms-ListaPregunta">
        <text:list-item>
          <text:p text:style-name="P25">Las restricciones de un problema de programación lineal son las siguientes:</text:p>
        </text:list-item>
      </text:list>
      <text:p text:style-name="P31"><text:span text:style-name="T47">x</text:span><text:span text:style-name="T48">‒</text:span><text:span text:style-name="T47">y</text:span> <text:span text:style-name="T47">≥</text:span> <text:span text:style-name="T47">0</text:span>, <text:span text:style-name="T26">y+2x</text:span> <text:span text:style-name="T34">≤</text:span> <text:span text:style-name="T47">9</text:span>, <text:span text:style-name="T47">2y+x</text:span> <text:span text:style-name="T47">≥</text:span> <text:span text:style-name="T47">3</text:span>, <text:span text:style-name="T47">x ≥ 0</text:span>, <text:span text:style-name="T37">y ≥ 0</text:span></text:p>
      <text:p text:style-name="P36">a)<text:tab/><text:span text:style-name="T35">Calcula los vértices de la región factible que represente estas restricciones. Escribe como números decimales las coordenadas que no sean números enteros.</text:span></text:p>
      <text:p text:style-name="P34">b)<text:tab/><text:span text:style-name="T47">Los ingresos de una empresa vienen dados por la función «f(x,y)=2y−2x+7» sujeta a las restricciones anteriores. ¿Para qué valores enteros de «x» e «y» obtiene la empresa los máximos ingresos?</text:span></text:p>
      <text:list xml:id="list172858549434685" text:continue-numbering="true" text:style-name="cms-ListaPregunta">
        <text:list-item>
          <text:p text:style-name="P26">Sea S la región del plano delimitado por el sistema de inecuaciones:</text:p>
        </text:list-item>
      </text:list>
      <text:p text:style-name="P32"><draw:frame draw:style-name="fr1" draw:name="Objeto4" text:anchor-type="as-char" svg:y="-1.191cm" svg:width="2.459cm" svg:height="2.23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37">a)<text:tab/><text:span text:style-name="T51">Determina los vértices de la región factible. Escribe como números decimales las coordenadas que no sean números enteros.</text:span></text:p>
      <text:p text:style-name="P35">b)<text:tab/><text:span text:style-name="T51">Determina los puntos de la región factible donde la función «f(x,y) = 4x−5y» alcanza su valor máximo y mínimo. Calcula dichos valores.</text:span></text:p>
      <text:p text:style-name="P44">Soluciones</text:p>
      <text:list xml:id="list491043767155361287" text:style-name="cms-ListaSolucion">
        <text:list-item>
          <text:p text:style-name="P21">(a)<text:tab/><text:span text:style-name="T32">(0,0), (6,0), (5,3), (3,4) y (0;2,5).</text:span></text:p>
        </text:list-item>
      </text:list>
      <text:p text:style-name="P14">(b)<text:tab/><text:span text:style-name="T18">En el punto (5,3) se alcanza el valor máximo, que es 19. En el punto (0,0) se alcanza el valor mínimo, que es 0.</text:span></text:p>
      <text:list xml:id="list172856868794194" text:continue-numbering="true" text:style-name="cms-ListaSolucion">
        <text:list-item>
          <text:p text:style-name="P27">(a)<text:tab/><text:span text:style-name="T32">(0,2), (2,2) y (1,1).</text:span></text:p>
        </text:list-item>
      </text:list>
      <text:p text:style-name="P13">(b)<text:tab/><text:span text:style-name="T18">En el punto (2,2) se alcanza el valor máximo, que es 14. En el punto (1,1) se alcanza el valor mínimo, que es 7.</text:span></text:p>
      <text:list xml:id="list172858442294507" text:continue-numbering="true" text:style-name="cms-ListaSolucion">
        <text:list-item>
          <text:p text:style-name="P28">(a)<text:tab/><text:span text:style-name="T32">(</text:span><text:span text:style-name="T28">‒</text:span><text:span text:style-name="T20">2</text:span><text:span text:style-name="T32">,0), (5,0), (5,1) y (2,4).</text:span></text:p>
        </text:list-item>
      </text:list>
      <text:p text:style-name="P38"><text:span text:style-name="T33">(b)<text:tab/>El valor máximo es 5 y se alcanza e</text:span><text:span text:style-name="T38">n el punto (</text:span><text:span text:style-name="T39">5</text:span><text:span text:style-name="T38">,</text:span><text:span text:style-name="T39">0</text:span><text:span text:style-name="T38">). </text:span><text:span text:style-name="T39">El valor m</text:span><text:span text:style-name="T42">ín</text:span><text:span text:style-name="T39">imo es </text:span><text:span text:style-name="T45">‒</text:span><text:span text:style-name="T40">2</text:span><text:span text:style-name="T39"> y se alcanza en todos los puntos del segmento </text:span><text:span text:style-name="T42">que tiene los</text:span><text:span text:style-name="T39"> extremos </text:span><text:span text:style-name="T42">en los puntos </text:span><text:span text:style-name="T39">(</text:span><text:span text:style-name="T45">‒</text:span><text:span text:style-name="T40">2</text:span><text:span text:style-name="T39">,0) y (2,4).</text:span></text:p>
      <text:list xml:id="list172856947464043" text:continue-numbering="true" text:style-name="cms-ListaSolucion">
        <text:list-item>
          <text:p text:style-name="P29">(a)<text:tab/><text:span text:style-name="T32">(</text:span><text:span text:style-name="T21">3</text:span><text:span text:style-name="T32">,0), (4,5;0), (3,3) y (1,1).</text:span></text:p>
        </text:list-item>
      </text:list>
      <text:p text:style-name="P39"><text:span text:style-name="T43">(b)<text:tab/></text:span><text:span text:style-name="T43"><draw:frame draw:style-name="fr1" draw:name="Objeto1" text:anchor-type="as-char" svg:y="-0.714cm" svg:width="1.275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43">, </text:span><text:span text:style-name="T43"><draw:frame draw:style-name="fr1" draw:name="Objeto2" text:anchor-type="as-char" svg:y="-0.714cm" svg:width="1.275cm" svg:height="1.1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3">, </text:span><text:span text:style-name="T43"><draw:frame draw:style-name="fr1" draw:name="Objeto3" text:anchor-type="as-char" svg:y="-0.714cm" svg:width="1.275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list xml:id="list172858739449640" text:continue-numbering="true" text:style-name="cms-ListaSolucion">
        <text:list-item>
          <text:p text:style-name="P30">(a)<text:tab/><text:span text:style-name="T32">(</text:span><text:span text:style-name="T22">1</text:span><text:span text:style-name="T32">,2), (6,2), (2,</text:span><text:span text:style-name="T28">‒</text:span><text:span text:style-name="T22">2</text:span><text:span text:style-name="T32">) y (1;</text:span><text:span text:style-name="T28">‒</text:span><text:span text:style-name="T22">0,5</text:span><text:span text:style-name="T32">).</text:span></text:p>
        </text:list-item>
      </text:list>
      <text:p text:style-name="P40"><text:span text:style-name="T43">(b)<text:tab/></text:span><text:span text:style-name="T44">La función alcanza su valor máximo en el punto (2,</text:span><text:span text:style-name="T52">‒</text:span><text:span text:style-name="T44">2) y f(2,</text:span><text:span text:style-name="T52">‒</text:span><text:span text:style-name="T44">2) = 18. La función alcanza su valor mínimo en el punto (1,2) y f(1,2) = </text:span><text:span text:style-name="T52">‒</text:span><text:span text:style-name="T41">6</text:span><text:span text:style-name="T44">.</text:span></text:p>
      <text:p text:style-name="P4">Procedencia</text:p>
      <text:p text:style-name="P6"><text:span text:style-name="T16">Todos los enunciados han sido propuestos en las pruebas de acceso a la universidad de alguna comunidad autónoma española en la asignatura «Matemáticas Aplicadas a las Ciencias Sociales II». H</text:span>an sido modificados ligeramente para adaptarlos a este curso.</text:p>
      <text:p text:style-name="P18"><text:span text:style-name="cms-NumCirculo"><text:sequence text:ref-name="refcmsNum0" text:name="cmsNum" text:formula="ooow:cmsNum+1" style:num-format="1">1</text:sequence></text:span><text:tab/><text:span text:style-name="T29">Andalucía, septiembre 2018, opción A, ejercicio 1.</text:span></text:p>
      <text:p text:style-name="P19"><text:span text:style-name="cms-NumCirculo"><text:sequence text:ref-name="refcmsNum1" text:name="cmsNum" text:formula="ooow:cmsNum+1" style:num-format="1">2</text:sequence></text:span><text:tab/><text:span text:style-name="T36">Castilla La Mancha, junio 2019, propuesta A, ejercicio 2.</text:span></text:p>
      <text:p text:style-name="P41"><text:span text:style-name="cms-NumCirculo"><text:sequence text:ref-name="refcmsNum2" text:name="cmsNum" text:formula="ooow:cmsNum+1" style:num-format="1">3</text:sequence></text:span><text:tab/><text:span text:style-name="T46">Galicia, convocatoria ordinaria 2021, ejercicio 2, álgebra.</text:span></text:p>
      <text:p text:style-name="P42"><text:span text:style-name="cms-NumCirculo"><text:sequence text:ref-name="refcmsNum3" text:name="cmsNum" text:formula="ooow:cmsNum+1" style:num-format="1">4</text:sequence></text:span><text:tab/><text:span text:style-name="T50">La Rioja, junio 2019, ejercicio B2.1.</text:span></text:p>
      <text:p text:style-name="P43"><text:span text:style-name="cms-NumCirculo"><text:sequence text:ref-name="refcmsNum4" text:name="cmsNum" text:formula="ooow:cmsNum+1" style:num-format="1">5</text:sequence></text:span><text:tab/><text:span text:style-name="T53">Murcia, convocatoria extraordinaria 2023, cuestión 2.</text:span></text:p>
      <text:p text:style-name="P5">Agradecimiento</text:p>
      <text:p text:style-name="P12">A la gran labor de recopilación y resolución de Juan Antonio Martínez García, disponible en la web <text:span text:style-name="T17">www.ebaumatematicas.co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, serif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pro-ej06.pdf" text:style-name="Internet_20_link" text:visited-style-name="Visited_20_Internet_20_Link"><text:span text:style-name="MT1">http://pedroreina.net/cms/n5alg-pro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18T17:28:56.486325154</dc:date>
    <meta:editing-duration>P1DT5H43M50S</meta:editing-duration>
    <meta:editing-cycles>72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" meta:page-count="2" meta:paragraph-count="44" meta:word-count="583" meta:character-count="3268" meta:non-whitespace-character-count="2735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</mn>
              </mrow>
            </mtd>
          </mtr>
          <mtr>
            <mtd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x=1 ## y=1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x=2 ## y=2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3</mn>
              </mrow>
            </mtd>
          </mtr>
          <mtr>
            <mtd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 
{x=3 ## y=3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≥</mo>
                  <mn>2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≤</mo>
                <mn>4</mn>
              </mrow>
            </mtd>
          </mtr>
          <mtr>
            <mtd columnalign="left">
              <mrow>
                <mi mathvariant="normal">x</mi>
                <mo stretchy="false">≥</mo>
                <mn>1</mn>
              </mrow>
            </mtd>
          </mtr>
          <mtr>
            <mtd columnalign="left">
              <mrow>
                <mi mathvariant="normal">y</mi>
                <mo stretchy="false">≤</mo>
                <mn>2</mn>
              </mrow>
            </mtd>
          </mtr>
        </mtable>
      </mrow>
    </mrow>
    <annotation encoding="StarMath 5.0">left lbrace stack {
alignl 3x+2y &gt;= 2 # alignl x-y &lt;= 4 #
alignl x &gt;= 1 # alignl y &lt;= 2
} right none
</annotation>
  </semantics>
</math>
</file>