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paragraph-properties fo:margin-top="0.199cm" fo:margin-bottom="0.101cm" loext:contextual-spacing="false"/>
      <style:text-properties officeooo:rsid="02604177" officeooo:paragraph-rsid="02604177"/>
    </style:style>
    <style:style style:name="P5" style:family="paragraph" style:parent-style-name="cms-Apartado">
      <style:paragraph-properties fo:margin-top="0.199cm" fo:margin-bottom="0.101cm" loext:contextual-spacing="false"/>
      <style:text-properties officeooo:rsid="0285ed63" officeooo:paragraph-rsid="029437b8"/>
    </style:style>
    <style:style style:name="P6" style:family="paragraph" style:parent-style-name="cms-Texto">
      <style:text-properties officeooo:rsid="0261d767" officeooo:paragraph-rsid="0287be14"/>
    </style:style>
    <style:style style:name="P7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8b96de" fo:hyphenate="true" fo:hyphenation-remain-char-count="2" fo:hyphenation-push-char-count="2"/>
    </style:style>
    <style:style style:name="P8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e93a0a" fo:hyphenate="true" fo:hyphenation-remain-char-count="2" fo:hyphenation-push-char-count="2"/>
    </style:style>
    <style:style style:name="P9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edf745" fo:hyphenate="true" fo:hyphenation-remain-char-count="2" fo:hyphenation-push-char-count="2"/>
    </style:style>
    <style:style style:name="P10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effef1" fo:hyphenate="true" fo:hyphenation-remain-char-count="2" fo:hyphenation-push-char-count="2"/>
    </style:style>
    <style:style style:name="P11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f20db1" fo:hyphenate="true" fo:hyphenation-remain-char-count="2" fo:hyphenation-push-char-count="2"/>
    </style:style>
    <style:style style:name="P12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f3b908" fo:hyphenate="true" fo:hyphenation-remain-char-count="2" fo:hyphenation-push-char-count="2"/>
    </style:style>
    <style:style style:name="P13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e93a0a" fo:hyphenate="true" fo:hyphenation-remain-char-count="2" fo:hyphenation-push-char-count="2"/>
    </style:style>
    <style:style style:name="P14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edf745" fo:hyphenate="true" fo:hyphenation-remain-char-count="2" fo:hyphenation-push-char-count="2"/>
    </style:style>
    <style:style style:name="P15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effef1" fo:hyphenate="true" fo:hyphenation-remain-char-count="2" fo:hyphenation-push-char-count="2"/>
    </style:style>
    <style:style style:name="P16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f2c9da" fo:hyphenate="true" fo:hyphenation-remain-char-count="2" fo:hyphenation-push-char-count="2"/>
    </style:style>
    <style:style style:name="P17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f3b908" fo:hyphenate="true" fo:hyphenation-remain-char-count="2" fo:hyphenation-push-char-count="2"/>
    </style:style>
    <style:style style:name="P18" style:family="paragraph" style:parent-style-name="cms-Texto">
      <style:paragraph-properties fo:margin-top="0.101cm" fo:margin-bottom="0.101cm" loext:contextual-spacing="false"/>
      <style:text-properties officeooo:rsid="0285ed63" officeooo:paragraph-rsid="029437b8"/>
    </style:style>
    <style:style style:name="P19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ea6bc0" fo:hyphenate="true" fo:hyphenation-remain-char-count="2" fo:hyphenation-push-char-count="2"/>
    </style:style>
    <style:style style:name="P20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ee0564" fo:hyphenate="true" fo:hyphenation-remain-char-count="2" fo:hyphenation-push-char-count="2"/>
    </style:style>
    <style:style style:name="P21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f1305e" fo:hyphenate="true" fo:hyphenation-remain-char-count="2" fo:hyphenation-push-char-count="2"/>
    </style:style>
    <style:style style:name="P22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f2c9da" fo:hyphenate="true" fo:hyphenation-remain-char-count="2" fo:hyphenation-push-char-count="2"/>
    </style:style>
    <style:style style:name="P23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f5151d" fo:hyphenate="true" fo:hyphenation-remain-char-count="2" fo:hyphenation-push-char-count="2"/>
    </style:style>
    <style:style style:name="P24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c713cc" fo:hyphenate="true" fo:hyphenation-remain-char-count="2" fo:hyphenation-push-char-count="2"/>
    </style:style>
    <style:style style:name="P25" style:family="paragraph" style:parent-style-name="cms-PreguntaSigue">
      <style:text-properties officeooo:rsid="02abdcd1" officeooo:paragraph-rsid="02e6d21c"/>
    </style:style>
    <style:style style:name="P26" style:family="paragraph" style:parent-style-name="cms-PreguntaSigue">
      <style:text-properties officeooo:rsid="02abdcd1" officeooo:paragraph-rsid="02e93a0a"/>
    </style:style>
    <style:style style:name="P27" style:family="paragraph" style:parent-style-name="cms-PreguntaSigue">
      <style:text-properties officeooo:rsid="02abdcd1" officeooo:paragraph-rsid="02edf745"/>
    </style:style>
    <style:style style:name="P28" style:family="paragraph" style:parent-style-name="cms-PreguntaSigue">
      <style:text-properties officeooo:rsid="02abdcd1" officeooo:paragraph-rsid="02effef1"/>
    </style:style>
    <style:style style:name="P29" style:family="paragraph" style:parent-style-name="cms-PreguntaSigue">
      <style:text-properties officeooo:rsid="02abdcd1" officeooo:paragraph-rsid="02f3b908"/>
    </style:style>
    <style:style style:name="P30" style:family="paragraph" style:parent-style-name="cms-PreguntaSigue">
      <style:text-properties officeooo:paragraph-rsid="02f20db1"/>
    </style:style>
    <style:style style:name="P31" style:family="paragraph" style:parent-style-name="cms-PreguntaLibre">
      <style:paragraph-properties fo:margin-top="0cm" fo:margin-bottom="0.15cm" loext:contextual-spacing="false" fo:text-align="start" style:justify-single-word="false"/>
    </style:style>
    <style:style style:name="P32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ec1a0a"/>
    </style:style>
    <style:style style:name="P33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ee0564"/>
    </style:style>
    <style:style style:name="P34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f1cfb7"/>
    </style:style>
    <style:style style:name="P35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f2db65"/>
    </style:style>
    <style:style style:name="P36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f5fb5e"/>
    </style:style>
    <style:style style:name="P3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8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e74eca"/>
    </style:style>
    <style:style style:name="P39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f3ca25" officeooo:paragraph-rsid="02f2c9da"/>
    </style:style>
    <style:style style:name="P40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f3ca25" officeooo:paragraph-rsid="02f3b908"/>
    </style:style>
    <style:style style:name="P41" style:family="paragraph" style:parent-style-name="cms-Pregunta">
      <style:paragraph-properties fo:margin-top="0cm" fo:margin-bottom="0.101cm" loext:contextual-spacing="false"/>
      <style:text-properties officeooo:rsid="02e6d21c" officeooo:paragraph-rsid="02e6d21c"/>
    </style:style>
    <style:style style:name="P42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2e93a0a" officeooo:paragraph-rsid="02e93a0a"/>
    </style:style>
    <style:style style:name="P43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2edf745" officeooo:paragraph-rsid="02edf745"/>
    </style:style>
    <style:style style:name="P44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2effef1" officeooo:paragraph-rsid="02effef1"/>
    </style:style>
    <style:style style:name="P45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2f20db1" officeooo:paragraph-rsid="02f20db1"/>
    </style:style>
    <style:style style:name="P46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2f3b908" officeooo:paragraph-rsid="02f3b908"/>
    </style:style>
    <style:style style:name="P47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ea6bc0"/>
    </style:style>
    <style:style style:name="P48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ee0564"/>
    </style:style>
    <style:style style:name="P49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f1305e"/>
    </style:style>
    <style:style style:name="P5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5f8170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2e60343" style:font-name-asian="Droid Sans" style:font-size-asian="10.5pt" style:font-name-complex="FreeSans"/>
    </style:style>
    <style:style style:name="T16" style:family="text">
      <style:text-properties officeooo:rsid="0262b9c2"/>
    </style:style>
    <style:style style:name="T17" style:family="text">
      <style:text-properties style:font-name="DejaVu Sans Mono1"/>
    </style:style>
    <style:style style:name="T18" style:family="text">
      <style:text-properties officeooo:rsid="028d668e"/>
    </style:style>
    <style:style style:name="T19" style:family="text">
      <style:text-properties style:font-name="DejaVu Serif" officeooo:rsid="02edf745" style:font-name-asian="Droid Sans" style:font-name-complex="FreeSans"/>
    </style:style>
    <style:style style:name="T20" style:family="text">
      <style:text-properties style:font-name="DejaVu Serif" officeooo:rsid="02ee0564" style:font-name-asian="Droid Sans" style:font-name-complex="FreeSans"/>
    </style:style>
    <style:style style:name="T21" style:family="text">
      <style:text-properties style:font-name="DejaVu Serif" officeooo:rsid="02effef1" style:font-name-asian="Droid Sans" style:font-name-complex="FreeSans"/>
    </style:style>
    <style:style style:name="T22" style:family="text">
      <style:text-properties style:font-name="DejaVu Serif" officeooo:rsid="02f1305e" style:font-name-asian="Droid Sans" style:font-name-complex="FreeSans"/>
    </style:style>
    <style:style style:name="T23" style:family="text">
      <style:text-properties style:font-name="DejaVu Serif" officeooo:rsid="02f3b908" style:font-name-asian="Droid Sans" style:font-name-complex="FreeSans"/>
    </style:style>
    <style:style style:name="T24" style:family="text">
      <style:text-properties officeooo:rsid="02c3e7a6"/>
    </style:style>
    <style:style style:name="T25" style:family="text">
      <style:text-properties officeooo:rsid="02c536c0"/>
    </style:style>
    <style:style style:name="T26" style:family="text">
      <style:text-properties officeooo:rsid="02c6af10"/>
    </style:style>
    <style:style style:name="T27" style:family="text">
      <style:text-properties officeooo:rsid="02e6d21c"/>
    </style:style>
    <style:style style:name="T28" style:family="text">
      <style:text-properties style:font-name="DejaVu Serif1" officeooo:rsid="02e6d21c" style:font-name-asian="DejaVu Serif1" style:font-name-complex="DejaVu Serif1"/>
    </style:style>
    <style:style style:name="T29" style:family="text">
      <style:text-properties style:font-name="DejaVu Serif1" officeooo:rsid="02edf745" style:font-name-asian="DejaVu Serif1" style:font-name-complex="DejaVu Serif1"/>
    </style:style>
    <style:style style:name="T30" style:family="text">
      <style:text-properties style:font-name="DejaVu Serif1" officeooo:rsid="02e74eca" style:font-name-asian="DejaVu Serif1" style:font-name-complex="DejaVu Serif1"/>
    </style:style>
    <style:style style:name="T31" style:family="text">
      <style:text-properties style:font-name="DejaVu Serif1" officeooo:rsid="028d668e" style:font-name-asian="DejaVu Serif1" style:font-name-complex="DejaVu Serif1"/>
    </style:style>
    <style:style style:name="T32" style:family="text">
      <style:text-properties style:font-name="DejaVu Serif1" officeooo:rsid="02effef1" style:font-name-asian="DejaVu Serif1" style:font-name-complex="DejaVu Serif1"/>
    </style:style>
    <style:style style:name="T33" style:family="text">
      <style:text-properties style:font-name="DejaVu Serif1" officeooo:rsid="02c3e7a6" style:font-name-asian="DejaVu Serif1" style:font-name-complex="DejaVu Serif1"/>
    </style:style>
    <style:style style:name="T34" style:family="text">
      <style:text-properties officeooo:rsid="02e74eca"/>
    </style:style>
    <style:style style:name="T35" style:family="text">
      <style:text-properties officeooo:rsid="02e93a0a"/>
    </style:style>
    <style:style style:name="T36" style:family="text">
      <style:text-properties officeooo:rsid="02ec1a0a"/>
    </style:style>
    <style:style style:name="T37" style:family="text">
      <style:text-properties officeooo:rsid="02edf745"/>
    </style:style>
    <style:style style:name="T38" style:family="text">
      <style:text-properties officeooo:rsid="02ee0564"/>
    </style:style>
    <style:style style:name="T39" style:family="text">
      <style:text-properties officeooo:rsid="02effef1"/>
    </style:style>
    <style:style style:name="T40" style:family="text">
      <style:text-properties officeooo:rsid="02f1cfb7"/>
    </style:style>
    <style:style style:name="T41" style:family="text">
      <style:text-properties officeooo:rsid="02f2c9da"/>
    </style:style>
    <style:style style:name="T42" style:family="text">
      <style:text-properties officeooo:rsid="02f2db65"/>
    </style:style>
    <style:style style:name="T43" style:family="text">
      <style:text-properties officeooo:rsid="02f3b908"/>
    </style:style>
    <style:style style:name="T44" style:family="text">
      <style:text-properties officeooo:rsid="02f5151d"/>
    </style:style>
    <style:style style:name="T45" style:family="text">
      <style:text-properties officeooo:rsid="02f5fb5e"/>
    </style:style>
    <style:style style:name="T46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Programación lineal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5</text:span><text:span text:style-name="T9">)</text:span></text:p>
      <text:p text:style-name="P3">Enunciados</text:p>
      <text:list xml:id="list5412834030957864888" text:style-name="cms-ListaPregunta">
        <text:list-item>
          <text:p text:style-name="P41">Considera el recinto definido por las siguientes inecuaciones:</text:p>
        </text:list-item>
      </text:list>
      <text:p text:style-name="P25"><text:span text:style-name="T24">x+2y</text:span> <text:span text:style-name="T27">≥</text:span> <text:span text:style-name="T27">7</text:span>, <text:span text:style-name="T27">4x</text:span><text:span text:style-name="T28">‒</text:span><text:span text:style-name="T27">y</text:span> <text:span text:style-name="T25">≥</text:span> <text:span text:style-name="T27">1</text:span>, <text:span text:style-name="T27">2</text:span>x<text:span text:style-name="T28">‒</text:span>y ≤ <text:span text:style-name="T25">4</text:span>, <text:span text:style-name="T27">3x+2y ≤ 20, x ≥ 0</text:span>, <text:span text:style-name="T27">y ≥ 0</text:span></text:p>
      <text:p text:style-name="P7">a)<text:tab/>C<text:span text:style-name="T26">alcula los vértices del recinto.</text:span></text:p>
      <text:p text:style-name="P8">b)<text:tab/><text:span text:style-name="T27">Obtén el valor mínimo de la función «F(x,y) = 2x+y» en el recinto anterior, así como el punto en el que se alcanza.</text:span></text:p>
      <text:list xml:id="list172820942854128" text:continue-numbering="true" text:style-name="cms-ListaPregunta">
        <text:list-item>
          <text:p text:style-name="P42">Optimiza la función «f(x,y) = 6x−2y» sujeta a las siguientes restricciones:</text:p>
        </text:list-item>
      </text:list>
      <text:p text:style-name="P26"><text:span text:style-name="T24">x+y</text:span> <text:span text:style-name="T27">≥</text:span> <text:span text:style-name="T35">2</text:span>, <text:span text:style-name="T27">x</text:span><text:span text:style-name="T28">‒</text:span><text:span text:style-name="T27">y</text:span> <text:span text:style-name="T35">≤</text:span> <text:span text:style-name="T35">2</text:span>, y ≤ <text:span text:style-name="T35">1</text:span>, <text:span text:style-name="T27">x ≥ 0</text:span></text:p>
      <text:p text:style-name="P8">a)<text:tab/><text:span text:style-name="T35">Determina los vértices de la región factible.</text:span></text:p>
      <text:p text:style-name="P13">b)<text:tab/><text:span text:style-name="T35">Indica el máximo y el mínimo y sus respectivos valores.</text:span></text:p>
      <text:list xml:id="list172822377664952" text:continue-numbering="true" text:style-name="cms-ListaPregunta">
        <text:list-item>
          <text:p text:style-name="P43">Se considera el sistema de inecuaciones dado por:</text:p>
        </text:list-item>
      </text:list>
      <text:p text:style-name="P27"><text:span text:style-name="T24">x</text:span> <text:span text:style-name="T27">≥</text:span> <text:span text:style-name="T37">y</text:span><text:span text:style-name="T29">‒</text:span><text:span text:style-name="T19">4</text:span>, <text:span text:style-name="T27">x</text:span><text:span text:style-name="T29">+</text:span><text:span text:style-name="T27">y</text:span> <text:span text:style-name="T35">≤</text:span> <text:span text:style-name="T37">8</text:span>, <text:span text:style-name="T37">3x+2</text:span>y <text:span text:style-name="T37">≥</text:span> <text:span text:style-name="T29">‒</text:span><text:span text:style-name="T19">2</text:span>, <text:span text:style-name="T27">x</text:span><text:span text:style-name="T28">‒</text:span><text:span text:style-name="T19">2</text:span><text:span text:style-name="T27"> ≤ 2y</text:span></text:p>
      <text:p text:style-name="P9">a)<text:tab/><text:span text:style-name="T35">Determina los vértices de la región factible. </text:span></text:p>
      <text:p text:style-name="P14">b)<text:tab/><text:span text:style-name="T37">Determina los máximos y los mínimos de la función «f(x,y) = 2x−4y» sujeta a las restricciones definidas por el sistema de inecuaciones anterior.</text:span></text:p>
      <text:list xml:id="list172821544788658" text:continue-numbering="true" text:style-name="cms-ListaPregunta">
        <text:list-item>
          <text:p text:style-name="P44">Los beneficios de una empresa vienen dados por la función «f(x,y) = x+y+1», pero está sujeta a las siguientes restricciones:</text:p>
        </text:list-item>
      </text:list>
      <text:p text:style-name="P28"><text:span text:style-name="T39">4x+y</text:span> <text:span text:style-name="T27">≥</text:span> <text:span text:style-name="T21">8</text:span>, <text:span text:style-name="T39">3x</text:span><text:span text:style-name="T32">‒2</text:span><text:span text:style-name="T39">y</text:span> <text:span text:style-name="T35">≤</text:span> <text:span text:style-name="T39">12</text:span>, <text:span text:style-name="T37">x+5</text:span>y <text:span text:style-name="T39">≤</text:span> <text:span text:style-name="T19">2</text:span><text:span text:style-name="T21">1</text:span>, <text:span text:style-name="T39">x ≥ 0, y ≥ 0</text:span></text:p>
      <text:p text:style-name="P10">a)<text:tab/><text:span text:style-name="T39">Calcula los vértices de la región factible que representa estas restricciones.</text:span></text:p>
      <text:p text:style-name="P15">b)<text:tab/><text:span text:style-name="T39">¿Para qué valores de «x» e «y» obtiene la empresa el beneficio máximo?</text:span></text:p>
      <text:list xml:id="list172821479805483" text:continue-numbering="true" text:style-name="cms-ListaPregunta">
        <text:list-item>
          <text:p text:style-name="P45">Sea S la región del plano delimitado por el sistema de inecuaciones:</text:p>
        </text:list-item>
      </text:list>
      <text:p text:style-name="P30"><draw:frame draw:style-name="fr1" draw:name="Objeto2" text:anchor-type="as-char" svg:y="-1.191cm" svg:width="2.417cm" svg:height="2.23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1">a)<text:tab/><text:span text:style-name="T41">Calcula los vértices de la región S.</text:span></text:p>
      <text:p text:style-name="P16">b)<text:tab/><text:span text:style-name="T41">Determina los puntos de la región factible donde la función «f(x,y) = 2x+y» alcanza su valor máximo y mínimo. Calcula dichos valores.</text:span></text:p>
      <text:list xml:id="list172820689927474" text:continue-numbering="true" text:style-name="cms-ListaPregunta">
        <text:list-item>
          <text:p text:style-name="P46">Sea la región definida por las inecuaciones:</text:p>
        </text:list-item>
      </text:list>
      <text:p text:style-name="P29"><text:span text:style-name="T24">x+y</text:span><text:span text:style-name="T33">‒</text:span><text:span text:style-name="T23">1</text:span> <text:span text:style-name="T27">≥</text:span> <text:span text:style-name="T23">0</text:span>, <text:span text:style-name="T43">0 ≤ x</text:span> <text:span text:style-name="T35">≤</text:span> <text:span text:style-name="T43">4</text:span>, <text:span text:style-name="T43">0 ≤ y ≤ 2</text:span></text:p>
      <text:p text:style-name="P12">a)<text:tab/><text:span text:style-name="T35">Determina los vértices de la región. </text:span></text:p>
      <text:p text:style-name="P17">b)<text:tab/><text:span text:style-name="T43">Determina los puntos de dicha región en los que la función «F(x,y) = 4x+2y» alcanza sus valores máximo y mínimo. Calcula los valores de la función en dichos puntos.</text:span></text:p>
      <text:p text:style-name="P50">Soluciones</text:p>
      <text:list xml:id="list468872045420726547" text:style-name="cms-ListaSolucion">
        <text:list-item>
          <text:p text:style-name="P38">(a)<text:tab/><text:span text:style-name="T34">(1,3), (2,7), (4,4) y (3,2).</text:span></text:p>
        </text:list-item>
      </text:list>
      <text:p text:style-name="P24">(b)<text:tab/><text:span text:style-name="T18">El valor mínimo es 5 y se alcanza en el punto (1,3).</text:span></text:p>
      <text:list xml:id="list172820911758866" text:continue-numbering="true" text:style-name="cms-ListaSolucion">
        <text:list-item>
          <text:p text:style-name="P47">(a)<text:tab/><text:span text:style-name="T34">(2,0), (1,1), y (3,1).</text:span></text:p>
        </text:list-item>
      </text:list>
      <text:p text:style-name="P19">(b)<text:tab/><text:span text:style-name="T18">El valor máximo es 16 y se alcanza en el punto (3,1). El valor mínimo es 4 y se alcanza en el punto (1,1).</text:span></text:p>
      <text:list xml:id="list172821341572938" text:continue-numbering="true" text:style-name="cms-ListaSolucion">
        <text:list-item>
          <text:p text:style-name="P48">(a)<text:tab/><text:span text:style-name="T34">(0,</text:span><text:span text:style-name="T30">‒</text:span><text:span text:style-name="T20">1</text:span><text:span text:style-name="T34">), (</text:span><text:span text:style-name="T30">‒</text:span><text:span text:style-name="T20">2</text:span><text:span text:style-name="T34">,2), (2,6) y (6,2).</text:span></text:p>
        </text:list-item>
      </text:list>
      <text:p text:style-name="P20">(b)<text:tab/><text:span text:style-name="T18">El valor máximo es 4 y se alcanza en todos los puntos del segmento de extremos los puntos (0,</text:span><text:span text:style-name="T31">‒</text:span><text:span text:style-name="T18">1) y (6,2). El valor mínimo es </text:span><text:span text:style-name="T31">‒</text:span><text:span text:style-name="T20">20</text:span><text:span text:style-name="T18"> y se alcanza en el punto (2,6).</text:span></text:p>
      <text:list xml:id="list172821330337299" text:continue-numbering="true" text:style-name="cms-ListaSolucion">
        <text:list-item>
          <text:p text:style-name="P49">(a)<text:tab/><text:span text:style-name="T34">(2,</text:span><text:span text:style-name="T22">0</text:span><text:span text:style-name="T34">), (</text:span><text:span text:style-name="T22">1</text:span><text:span text:style-name="T34">,4), (6,3) y (4,9).</text:span></text:p>
        </text:list-item>
      </text:list>
      <text:p text:style-name="P21">(b)<text:tab/><draw:frame draw:style-name="fr1" draw:name="Objeto1" text:anchor-type="as-char" svg:y="-0.714cm" svg:width="1.275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list xml:id="list172821004551872" text:continue-numbering="true" text:style-name="cms-ListaSolucion">
        <text:list-item>
          <text:p text:style-name="P39">(a)<text:tab/>(2,0), (8,0), (8,1), (0,5) y (0,2).</text:p>
        </text:list-item>
      </text:list>
      <text:p text:style-name="P22">(b)<text:tab/><text:span text:style-name="T41">El valor mínimo es 2 y se obtiene en el punto (0,2). El valor máximo es 17 y se obtiene en el punto (8,1).</text:span></text:p>
      <text:list xml:id="list172822308680047" text:continue-numbering="true" text:style-name="cms-ListaSolucion">
        <text:list-item>
          <text:p text:style-name="P40">(a)<text:tab/>(1,0), (4,1), (4,2), (0,2) y (0,1).</text:p>
        </text:list-item>
      </text:list>
      <text:p text:style-name="P23">(b)<text:tab/><text:span text:style-name="T44">La función alcanza su valor máximo en el punto (4,2) y F(4,2) = 20. La función alcanza su valor mínimo en el punto (0,1) y F(0,1) = 2.</text:span></text:p>
      <text:p text:style-name="P4">Procedencia</text:p>
      <text:p text:style-name="P6"><text:span text:style-name="T16">Todos los enunciados han sido propuestos en las pruebas de acceso a la universidad de alguna comunidad autónoma española en la asignatura «Matemáticas Aplicadas a las Ciencias Sociales II». H</text:span>an sido modificados ligeramente para adaptarlos a este curso.</text:p>
      <text:p text:style-name="P31"><text:span text:style-name="cms-NumCirculo"><text:sequence text:ref-name="refcmsNum0" text:name="cmsNum" text:formula="ooow:cmsNum+1" style:num-format="1">1</text:sequence></text:span><text:tab/><text:span text:style-name="T34">Andalucía, convocatoria ordinaria 2020, bloque A, ejercicio 2.</text:span></text:p>
      <text:p text:style-name="P32"><text:span text:style-name="cms-NumCirculo"><text:sequence text:ref-name="refcmsNum1" text:name="cmsNum" text:formula="ooow:cmsNum+1" style:num-format="1">2</text:sequence></text:span><text:tab/><text:span text:style-name="T36">Castilla La Mancha, conv. ordinaria 2020, Sección 1, bloque 2, ejercicio 2.</text:span></text:p>
      <text:p text:style-name="P33"><text:span text:style-name="cms-NumCirculo"><text:sequence text:ref-name="refcmsNum2" text:name="cmsNum" text:formula="ooow:cmsNum+1" style:num-format="1">3</text:sequence></text:span><text:tab/><text:span text:style-name="T38">Galicia, convocatoria ordinaria 2025, ejercicio 2.2.</text:span></text:p>
      <text:p text:style-name="P34"><text:span text:style-name="cms-NumCirculo"><text:sequence text:ref-name="refcmsNum3" text:name="cmsNum" text:formula="ooow:cmsNum+1" style:num-format="1">4</text:sequence></text:span><text:tab/><text:span text:style-name="T40">La Rioja, convocatoria ordinaria 2020, ejercicio 1.3.</text:span></text:p>
      <text:p text:style-name="P35"><text:span text:style-name="cms-NumCirculo"><text:sequence text:ref-name="refcmsNum4" text:name="cmsNum" text:formula="ooow:cmsNum+1" style:num-format="1">5</text:sequence></text:span><text:tab/><text:span text:style-name="T42">Murcia, convocatoria extraordinaria 2024, cuestión 2.</text:span></text:p>
      <text:p text:style-name="P36"><text:span text:style-name="cms-NumCirculo"><text:sequence text:ref-name="refcmsNum5" text:name="cmsNum" text:formula="ooow:cmsNum+1" style:num-format="1">6</text:sequence></text:span><text:tab/><text:span text:style-name="T45">País Vasco, julio 2019, pregunta A1.</text:span></text:p>
      <text:p text:style-name="P5">Agradecimiento</text:p>
      <text:p text:style-name="P18">A la gran labor de recopilación y resolución de Juan Antonio Martínez García, disponible en la web <text:span text:style-name="T17">www.ebaumatematicas.c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ej05.pdf" text:style-name="Internet_20_link" text:visited-style-name="Visited_20_Internet_20_Link"><text:span text:style-name="MT1">http://pedroreina.net/cms/n5alg-pro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18T17:28:20.393818913</dc:date>
    <meta:editing-duration>P1DT5H11M12S</meta:editing-duration>
    <meta:editing-cycles>70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2" meta:paragraph-count="51" meta:word-count="623" meta:character-count="3379" meta:non-whitespace-character-count="281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6</mn>
              </mrow>
            </mtd>
          </mtr>
          <mtr>
            <mtd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x=6 ## y=3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≤</mo>
                  <mn>10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≥</mo>
                <mn>2</mn>
              </mrow>
            </mtd>
          </mtr>
          <mtr>
            <mtd columnalign="left">
              <mrow>
                <mn>0</mn>
                <mo stretchy="false">≤</mo>
                <mi mathvariant="normal">x</mi>
                <mo stretchy="false">≤</mo>
                <mn>8</mn>
              </mrow>
            </mtd>
          </mtr>
          <mtr>
            <mtd columnalign="left">
              <mrow>
                <mi mathvariant="normal">y</mi>
                <mo stretchy="false">≥</mo>
                <mn>0</mn>
              </mrow>
            </mtd>
          </mtr>
        </mtable>
      </mrow>
    </mrow>
    <annotation encoding="StarMath 5.0">left lbrace stack {
alignl x+2y &lt;= 10 # alignl x+y &gt;= 2 #
alignl 0 &lt;= x &lt;= 8 # alignl y &gt;= 0
} right none
</annotation>
  </semantics>
</math>
</file>