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, serif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8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Solucion">
      <style:text-properties officeooo:paragraph-rsid="02d71fc9"/>
    </style:style>
    <style:style style:name="P11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c6af10"/>
    </style:style>
    <style:style style:name="P12" style:family="paragraph" style:parent-style-name="cms-Pregunta" style:master-page-name="">
      <style:paragraph-properties fo:margin-top="0cm" fo:margin-bottom="0.199cm" loext:contextual-spacing="false" style:page-number="auto"/>
      <style:text-properties officeooo:rsid="02d6a6a0" officeooo:paragraph-rsid="02d6a6a0"/>
    </style:style>
    <style:style style:name="P13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d560ce"/>
    </style:style>
    <style:style style:name="P14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cd0c29"/>
    </style:style>
    <style:style style:name="P15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d1015c" officeooo:paragraph-rsid="02d1015c"/>
    </style:style>
    <style:style style:name="P16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d1015c" officeooo:paragraph-rsid="02d92a0a"/>
    </style:style>
    <style:style style:name="P17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e05031" officeooo:paragraph-rsid="02e05031"/>
    </style:style>
    <style:style style:name="P18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caf9a0" officeooo:paragraph-rsid="02caf9a0"/>
    </style:style>
    <style:style style:name="P19" style:family="paragraph" style:parent-style-name="cms-Pregunta">
      <style:paragraph-properties fo:margin-top="0cm" fo:margin-bottom="0.101cm" loext:contextual-spacing="false"/>
      <style:text-properties officeooo:rsid="02abdcd1" officeooo:paragraph-rsid="02c20258"/>
    </style:style>
    <style:style style:name="P20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dc7fdf"/>
    </style:style>
    <style:style style:name="P21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e1af56"/>
    </style:style>
    <style:style style:name="P22" style:family="paragraph" style:parent-style-name="cms-PreguntaSigue">
      <style:text-properties officeooo:rsid="02abdcd1" officeooo:paragraph-rsid="02c536c0"/>
    </style:style>
    <style:style style:name="P23" style:family="paragraph" style:parent-style-name="cms-PreguntaSigue">
      <style:text-properties officeooo:rsid="02abdcd1" officeooo:paragraph-rsid="02caf9a0"/>
    </style:style>
    <style:style style:name="P24" style:family="paragraph" style:parent-style-name="cms-PreguntaSigue">
      <style:text-properties officeooo:rsid="02abdcd1" officeooo:paragraph-rsid="02d1015c"/>
    </style:style>
    <style:style style:name="P25" style:family="paragraph" style:parent-style-name="cms-PreguntaSigue">
      <style:text-properties officeooo:rsid="02abdcd1" officeooo:paragraph-rsid="02d6a6a0"/>
    </style:style>
    <style:style style:name="P26" style:family="paragraph" style:parent-style-name="cms-PreguntaSigue">
      <style:text-properties officeooo:rsid="02abdcd1" officeooo:paragraph-rsid="02d92a0a"/>
    </style:style>
    <style:style style:name="P27" style:family="paragraph" style:parent-style-name="cms-PreguntaSigue">
      <style:text-properties officeooo:rsid="02abdcd1" officeooo:paragraph-rsid="02e1af56"/>
    </style:style>
    <style:style style:name="P28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ce0fe0" fo:hyphenate="true" fo:hyphenation-remain-char-count="2" fo:hyphenation-push-char-count="2"/>
    </style:style>
    <style:style style:name="P2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d62ff1" fo:hyphenate="true" fo:hyphenation-remain-char-count="2" fo:hyphenation-push-char-count="2"/>
    </style:style>
    <style:style style:name="P3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dc89b2" fo:hyphenate="true" fo:hyphenation-remain-char-count="2" fo:hyphenation-push-char-count="2"/>
    </style:style>
    <style:style style:name="P3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e1af56" fo:hyphenate="true" fo:hyphenation-remain-char-count="2" fo:hyphenation-push-char-count="2"/>
    </style:style>
    <style:style style:name="P3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e1af56" officeooo:paragraph-rsid="02e1af56" fo:hyphenate="true" fo:hyphenation-remain-char-count="2" fo:hyphenation-push-char-count="2"/>
    </style:style>
    <style:style style:name="P3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c713cc" fo:hyphenate="true" fo:hyphenation-remain-char-count="2" fo:hyphenation-push-char-count="2"/>
    </style:style>
    <style:style style:name="P34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cc73c7" fo:hyphenate="true" fo:hyphenation-remain-char-count="2" fo:hyphenation-push-char-count="2"/>
    </style:style>
    <style:style style:name="P35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c6af10" fo:hyphenate="true" fo:hyphenation-remain-char-count="2" fo:hyphenation-push-char-count="2"/>
    </style:style>
    <style:style style:name="P36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caf9a0" fo:hyphenate="true" fo:hyphenation-remain-char-count="2" fo:hyphenation-push-char-count="2"/>
    </style:style>
    <style:style style:name="P3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d1015c" fo:hyphenate="true" fo:hyphenation-remain-char-count="2" fo:hyphenation-push-char-count="2"/>
    </style:style>
    <style:style style:name="P3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db7f20" fo:hyphenate="true" fo:hyphenation-remain-char-count="2" fo:hyphenation-push-char-count="2"/>
    </style:style>
    <style:style style:name="P3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e1af56" fo:hyphenate="true" fo:hyphenation-remain-char-count="2" fo:hyphenation-push-char-count="2"/>
    </style:style>
    <style:style style:name="P40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cc73c7" fo:hyphenate="true" fo:hyphenation-remain-char-count="2" fo:hyphenation-push-char-count="2"/>
    </style:style>
    <style:style style:name="P41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d424df" fo:hyphenate="true" fo:hyphenation-remain-char-count="2" fo:hyphenation-push-char-count="2"/>
    </style:style>
    <style:style style:name="P42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d92a0a" fo:hyphenate="true" fo:hyphenation-remain-char-count="2" fo:hyphenation-push-char-count="2"/>
    </style:style>
    <style:style style:name="P43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e1af56" fo:hyphenate="true" fo:hyphenation-remain-char-count="2" fo:hyphenation-push-char-count="2"/>
    </style:style>
    <style:style style:name="P44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45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cf4140"/>
    </style:style>
    <style:style style:name="P46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d62ff1"/>
    </style:style>
    <style:style style:name="P47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d71fc9"/>
    </style:style>
    <style:style style:name="P48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de9b60"/>
    </style:style>
    <style:style style:name="P49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e24810"/>
    </style:style>
    <style:style style:name="P5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c1e4ed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8b96de"/>
    </style:style>
    <style:style style:name="T19" style:family="text">
      <style:text-properties officeooo:rsid="028d668e"/>
    </style:style>
    <style:style style:name="T20" style:family="text">
      <style:text-properties officeooo:rsid="02adcad4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2d1015c" style:font-name-asian="Droid Sans" style:font-name-complex="FreeSans"/>
    </style:style>
    <style:style style:name="T23" style:family="text">
      <style:text-properties officeooo:rsid="02c20258"/>
    </style:style>
    <style:style style:name="T24" style:family="text">
      <style:text-properties officeooo:rsid="02c3e7a6"/>
    </style:style>
    <style:style style:name="T25" style:family="text">
      <style:text-properties officeooo:rsid="02c536c0"/>
    </style:style>
    <style:style style:name="T26" style:family="text">
      <style:text-properties officeooo:rsid="02c6af10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2adcad4" style:font-name-asian="DejaVu Serif1" style:font-name-complex="DejaVu Serif1"/>
    </style:style>
    <style:style style:name="T29" style:family="text">
      <style:text-properties style:font-name="DejaVu Serif1" officeooo:rsid="028d668e" style:font-name-asian="DejaVu Serif1" style:font-name-complex="DejaVu Serif1"/>
    </style:style>
    <style:style style:name="T30" style:family="text">
      <style:text-properties style:font-name="DejaVu Serif1" officeooo:rsid="02d1015c" style:font-name-asian="DejaVu Serif1" style:font-name-complex="DejaVu Serif1"/>
    </style:style>
    <style:style style:name="T31" style:family="text">
      <style:text-properties style:font-name="DejaVu Serif1" officeooo:rsid="02d92a0a" style:font-name-asian="DejaVu Serif1" style:font-name-complex="DejaVu Serif1"/>
    </style:style>
    <style:style style:name="T32" style:family="text">
      <style:text-properties style:font-name="DejaVu Serif1" officeooo:rsid="02e1af56" style:font-name-asian="DejaVu Serif1" style:font-name-complex="DejaVu Serif1"/>
    </style:style>
    <style:style style:name="T33" style:family="text">
      <style:text-properties officeooo:rsid="02c7e596"/>
    </style:style>
    <style:style style:name="T34" style:family="text">
      <style:text-properties officeooo:rsid="02caf9a0"/>
    </style:style>
    <style:style style:name="T35" style:family="text">
      <style:text-properties officeooo:rsid="02cc73c7"/>
    </style:style>
    <style:style style:name="T36" style:family="text">
      <style:text-properties officeooo:rsid="02ce0fe0"/>
    </style:style>
    <style:style style:name="T37" style:family="text">
      <style:text-properties officeooo:rsid="02cf4140"/>
    </style:style>
    <style:style style:name="T38" style:family="text">
      <style:text-properties officeooo:rsid="02d1015c"/>
    </style:style>
    <style:style style:name="T39" style:family="text">
      <style:text-properties officeooo:rsid="02d424df"/>
    </style:style>
    <style:style style:name="T40" style:family="text">
      <style:text-properties officeooo:rsid="02d560ce"/>
    </style:style>
    <style:style style:name="T41" style:family="text">
      <style:text-properties officeooo:rsid="02d62ff1"/>
    </style:style>
    <style:style style:name="T42" style:family="text">
      <style:text-properties officeooo:rsid="02d71fc9"/>
    </style:style>
    <style:style style:name="T43" style:family="text">
      <style:text-properties officeooo:rsid="02d92a0a"/>
    </style:style>
    <style:style style:name="T44" style:family="text">
      <style:text-properties officeooo:rsid="02dc7fdf"/>
    </style:style>
    <style:style style:name="T45" style:family="text">
      <style:text-properties officeooo:rsid="02dc89b2"/>
    </style:style>
    <style:style style:name="T46" style:family="text">
      <style:text-properties officeooo:rsid="02de9b60"/>
    </style:style>
    <style:style style:name="T47" style:family="text">
      <style:text-properties officeooo:rsid="02e1af56"/>
    </style:style>
    <style:style style:name="T48" style:family="text">
      <style:text-properties officeooo:rsid="02e24810"/>
    </style:style>
    <style:style style:name="T49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4</text:span><text:span text:style-name="T9">)</text:span></text:p>
      <text:p text:style-name="P3">Enunciados</text:p>
      <text:list xml:id="list9178685261781562631" text:style-name="cms-ListaPregunta">
        <text:list-item>
          <text:p text:style-name="P19"><text:span text:style-name="T23">Sea la función lineal «f(x,y) = 2x−3y» sujeta a las restricciones</text:span></text:p>
        </text:list-item>
      </text:list>
      <text:p text:style-name="P22"><text:span text:style-name="T24">x+2y</text:span> ≤ <text:span text:style-name="T24">40</text:span>, <text:span text:style-name="T24">x+y</text:span> <text:span text:style-name="T25">≥</text:span> <text:span text:style-name="T25">5</text:span>, <text:span text:style-name="T25">3</text:span>x+y ≤ <text:span text:style-name="T25">45</text:span>, <text:span text:style-name="T25">x ≥ 0</text:span></text:p>
      <text:p text:style-name="P7">a)<text:tab/>C<text:span text:style-name="T26">alcula los vértices de la región factible.</text:span></text:p>
      <text:p text:style-name="P35">b)<text:tab/><text:span text:style-name="T18">Calcula el punto o puntos de esa región donde la función alcanza su valor máximo y su valor mínimo.</text:span></text:p>
      <text:list xml:id="list133436995870666" text:continue-numbering="true" text:style-name="cms-ListaPregunta">
        <text:list-item>
          <text:p text:style-name="P18">Considera la región del plano formada por los puntos (x,y) que cumplen</text:p>
        </text:list-item>
      </text:list>
      <text:p text:style-name="P23"><text:span text:style-name="T34">0</text:span> ≤ <text:span text:style-name="T34">y</text:span>, <text:span text:style-name="T34">0 ≤ x ≤ 2</text:span>, x+y ≤ <text:span text:style-name="T34">3</text:span>, <text:span text:style-name="T34">x+3y ≤ 6</text:span></text:p>
      <text:p text:style-name="P36">a)<text:tab/>C<text:span text:style-name="T26">alcula sus vértices. Da como números decimales las coordenadas que no sean números enteros.</text:span></text:p>
      <text:p text:style-name="P40">b)<text:tab/><text:span text:style-name="T35">Averigua el valor máximo que alcanzan en dicha región las siguientes funciones, y en qué puntos lo alcanza cada una:</text:span></text:p>
      <text:p text:style-name="P34"><text:span text:style-name="T35"><text:tab/>«f(x,y) = 7x+5y» y «f(x,y) = 7x+5y»</text:span></text:p>
      <text:list xml:id="list133437497226980" text:continue-numbering="true" text:style-name="cms-ListaPregunta">
        <text:list-item>
          <text:p text:style-name="P15">Se considera la región del plano S definida por:</text:p>
        </text:list-item>
      </text:list>
      <text:p text:style-name="P24"><text:span text:style-name="T38">1</text:span> ≤ <text:span text:style-name="T38">x ≤ 5;</text:span> <text:span text:style-name="T38">2 ≤ y ≤ 6;</text:span> x<text:span text:style-name="T30">‒</text:span>y <text:span text:style-name="T38">≥</text:span> <text:span text:style-name="T30">‒</text:span><text:span text:style-name="T22">4;</text:span> <text:span text:style-name="T38">3x</text:span><text:span text:style-name="T30">‒</text:span><text:span text:style-name="T38">y ≤ 10</text:span></text:p>
      <text:p text:style-name="P37">a)<text:tab/>C<text:span text:style-name="T26">alcula sus vértices.</text:span></text:p>
      <text:p text:style-name="P41">b)<text:tab/><text:span text:style-name="T39">Calcula los valores máximo y mínimo de la función «f(x,y) = −200x+600y» en la región S y obtén los puntos de S donde se alcanzan dichos valores.</text:span></text:p>
      <text:list xml:id="list133436384542525" text:continue-numbering="true" text:style-name="cms-ListaPregunta">
        <text:list-item>
          <text:p text:style-name="P12">Determina el valor máximo de la función objetivo «F(x,y) = 5x+4y» restringida por las siguientes condiciones:</text:p>
        </text:list-item>
      </text:list>
      <text:p text:style-name="P25"><draw:frame draw:style-name="fr1" draw:name="Objeto2" text:anchor-type="as-char" svg:y="-1.191cm" svg:width="2.21cm" svg:height="2.23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list xml:id="list133437485032689" text:continue-numbering="true" text:style-name="cms-ListaPregunta">
        <text:list-item>
          <text:p text:style-name="P16"><text:span text:style-name="T43">Considera la región factible definida por las siguientes inecuaciones</text:span>:</text:p>
        </text:list-item>
      </text:list>
      <text:p text:style-name="P26"><text:span text:style-name="T38">x+2y ≤ 13,</text:span> <text:span text:style-name="T43">x</text:span><text:span text:style-name="T31">‒</text:span><text:span text:style-name="T43">y ≤ 4,</text:span> x<text:span text:style-name="T30">‒</text:span><text:span text:style-name="T31">2</text:span>y <text:span text:style-name="T38">≥</text:span> <text:span text:style-name="T30">‒</text:span><text:span text:style-name="T31">7</text:span><text:span text:style-name="T22">,</text:span> <text:span text:style-name="T38">x</text:span><text:span text:style-name="T31">+</text:span><text:span text:style-name="T38">y ≥ 5</text:span></text:p>
      <text:p text:style-name="P38">a)<text:tab/>C<text:span text:style-name="T26">alcula sus vértices. Da como números decimales las coordenadas que no sean números enteros.</text:span></text:p>
      <text:p text:style-name="P42">b)<text:tab/><text:span text:style-name="T43">Calcula los valores máximo y mínimo de la función objetivo «F(x,y) = x+y» en la región anterior y determine los puntos en los que se alcanzan.</text:span></text:p>
      <text:list xml:id="list133437397598448" text:continue-numbering="true" text:style-name="cms-ListaPregunta">
        <text:list-item>
          <text:p text:style-name="P17">En el siguiente problema maximiza la función «f(x,y) = 12x−2y» sujeta a las siguientes restricciones:</text:p>
        </text:list-item>
      </text:list>
      <text:p text:style-name="P27"><text:span text:style-name="T38">x ≥ y,</text:span> <text:span text:style-name="T43">x</text:span><text:span text:style-name="T32">+</text:span><text:span text:style-name="T43">y ≥ 0,</text:span> x <text:span text:style-name="T47">≤</text:span> <text:span text:style-name="T47">3</text:span></text:p>
      <text:p text:style-name="P39">a)<text:tab/><text:span text:style-name="T47">Determina los vértices de la región factible.</text:span></text:p>
      <text:p text:style-name="P43">b)<text:tab/><text:span text:style-name="T47">Indica el máximo del problema dado y su valor.</text:span></text:p>
      <text:p text:style-name="P50">Soluciones</text:p>
      <text:list xml:id="list2187746106821938411" text:style-name="cms-ListaSolucion">
        <text:list-item>
          <text:p text:style-name="P11">(a)<text:tab/><text:span text:style-name="T20">(0,5), (0,20), (10,15) y (20,</text:span><text:span text:style-name="T28">‒</text:span><text:span text:style-name="T20">15).</text:span></text:p>
        </text:list-item>
      </text:list>
      <text:p text:style-name="P33">(b)<text:tab/><text:span text:style-name="T19">El valor máximo se alcanza en el punto (20,</text:span><text:span text:style-name="T29">‒</text:span><text:span text:style-name="T19">15). El valor mínimo se alcanza en el punto (0,20).</text:span></text:p>
      <text:list xml:id="list133436445514969" text:continue-numbering="true" text:style-name="cms-ListaSolucion">
        <text:list-item>
          <text:p text:style-name="P14">(a)<text:tab/><text:span text:style-name="T20">(0,0), (2,0), (1,5;1,5), (2,1) y (2,0).</text:span></text:p>
        </text:list-item>
      </text:list>
      <text:p text:style-name="P28">(b)<text:tab/><text:span text:style-name="T36">El valor máximo de f en la región es 19 y se alcanza en el punto (2,1). El valor máximo de g en la región es 10 y se alcanza en el punto (0,2).</text:span></text:p>
      <text:list xml:id="list133435980710425" text:continue-numbering="true" text:style-name="cms-ListaSolucion">
        <text:list-item>
          <text:p text:style-name="P13">(a)<text:tab/><text:span text:style-name="T40">(1,2), (1,5), (2,6), (5,6), (5,5) y (4,2).</text:span></text:p>
        </text:list-item>
      </text:list>
      <text:p text:style-name="P29">(b)<text:tab/><text:span text:style-name="T41">El valor mínimo es 400 y se obtiene en el punto (4,2). El valor máximo es 3200 y se obtiene en el punto (2,6).</text:span></text:p>
      <text:list xml:id="list133437362736136" text:continue-numbering="true" text:style-name="cms-ListaSolucion">
        <text:list-item>
          <text:p text:style-name="P10"><text:span text:style-name="T42">40</text:span></text:p>
        </text:list-item>
        <text:list-item>
          <text:p text:style-name="P20">(a)<text:tab/><text:span text:style-name="T44">(4,5;0,5), (7,3), (3,5) y (1,4).</text:span></text:p>
        </text:list-item>
      </text:list>
      <text:p text:style-name="P30">(b)<text:tab/><text:span text:style-name="T45">El máximo valor de la función es 10 y se alcanza en el punto (7,3). El valor mínimo es 5 y se alcanza en todos los puntos del segmento de extremos los puntos (4,5;0,5) y (1,4).</text:span></text:p>
      <text:list xml:id="list133437905155107" text:continue-numbering="true" text:style-name="cms-ListaSolucion">
        <text:list-item>
          <text:p text:style-name="P21">(a)<text:tab/><text:span text:style-name="T47">(0,0), (3,3) y (3,</text:span><text:span text:style-name="T32">‒</text:span><text:span text:style-name="T47">3).</text:span></text:p>
        </text:list-item>
      </text:list>
      <text:p text:style-name="P31">(b)<text:tab/><text:span text:style-name="T47">42.</text:span></text:p>
      <text:p text:style-name="P32">Nota: aunque el enunciado no lo pregunta, el máximo se alcanza en (3,<text:span text:style-name="T27">‒</text:span><text:span text:style-name="T21">3</text:span>).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44"><text:span text:style-name="cms-NumCirculo"><text:sequence text:ref-name="refcmsNum0" text:name="cmsNum" text:formula="ooow:cmsNum+1" style:num-format="1">1</text:sequence></text:span><text:tab/><text:span text:style-name="T33">Galicia, junio 2017, opción B1.</text:span></text:p>
      <text:p text:style-name="P45"><text:span text:style-name="cms-NumCirculo"><text:sequence text:ref-name="refcmsNum1" text:name="cmsNum" text:formula="ooow:cmsNum+1" style:num-format="1">2</text:sequence></text:span><text:tab/><text:span text:style-name="T37">La Rioja, convocatoria extraordinaria 2021, pregunta 1.3.</text:span></text:p>
      <text:p text:style-name="P46"><text:span text:style-name="cms-NumCirculo"><text:sequence text:ref-name="refcmsNum2" text:name="cmsNum" text:formula="ooow:cmsNum+1" style:num-format="1">3</text:sequence></text:span><text:tab/><text:span text:style-name="T41">Madrid, septiembre 2017, opción A, ejercicio 2.</text:span></text:p>
      <text:p text:style-name="P47"><text:span text:style-name="cms-NumCirculo"><text:sequence text:ref-name="refcmsNum3" text:name="cmsNum" text:formula="ooow:cmsNum+1" style:num-format="1">4</text:sequence></text:span><text:tab/><text:span text:style-name="T42">País Vasco, convocatoria extraordinaria 2020, ejercicio A1.</text:span></text:p>
      <text:p text:style-name="P48"><text:span text:style-name="cms-NumCirculo"><text:sequence text:ref-name="refcmsNum4" text:name="cmsNum" text:formula="ooow:cmsNum+1" style:num-format="1">5</text:sequence></text:span><text:tab/><text:span text:style-name="T46">Andalucía, convocatoria extraordinaria 2020, bloque A, ejercicio 2.</text:span></text:p>
      <text:p text:style-name="P49"><text:span text:style-name="cms-NumCirculo"><text:sequence text:ref-name="refcmsNum5" text:name="cmsNum" text:formula="ooow:cmsNum+1" style:num-format="1">6</text:sequence></text:span><text:tab/><text:span text:style-name="T48">Castilla La Mancha, convocatoria ordinaria 2021, sección 1, bloque 1, pregunta 1.</text:span></text:p>
      <text:p text:style-name="P5">Agradecimiento</text:p>
      <text:p text:style-name="P8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, serif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4.pdf" text:style-name="Internet_20_link" text:visited-style-name="Visited_20_Internet_20_Link"><text:span text:style-name="MT1">http://pedroreina.net/cms/n5alg-pro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7T13:34:35.704131940</dc:date>
    <meta:editing-duration>P1DT3H56M31S</meta:editing-duration>
    <meta:editing-cycles>6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2" meta:paragraph-count="50" meta:word-count="611" meta:character-count="3345" meta:non-whitespace-character-count="279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y</mi>
                    <mo stretchy="false">−</mo>
                    <mi mathvariant="normal">x</mi>
                  </mrow>
                  <mo stretchy="false">≥</mo>
                  <mn>0</mn>
                </mrow>
              </mrow>
            </mtd>
          </mtr>
          <mtr>
            <mtd columnalign="left">
              <mrow>
                <mrow>
                  <mi mathvariant="normal">y</mi>
                  <mo stretchy="false">≤</mo>
                  <mn>2</mn>
                </mrow>
                <mrow>
                  <mi mathvariant="normal">x</mi>
                  <mo stretchy="false">−</mo>
                  <mn>3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≤</mo>
                <mn>9</mn>
              </mrow>
            </mtd>
          </mtr>
          <mtr>
            <mtd columnalign="left">
              <mrow>
                <mi mathvariant="normal">x</mi>
                <mo stretchy="false">≤</mo>
                <mn>4</mn>
              </mrow>
            </mtd>
          </mtr>
        </mtable>
      </mrow>
    </mrow>
    <annotation encoding="StarMath 5.0">left lbrace stack {
alignl 2y-x &gt;= 0 # alignl y &lt;= 2x-3 #
alignl x+y &lt;= 9 # alignl x &lt;= 4
} right none
</annotation>
  </semantics>
</math>
</file>