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, serif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paragraph-properties fo:margin-top="0.199cm" fo:margin-bottom="0.101cm" loext:contextual-spacing="false"/>
      <style:text-properties officeooo:rsid="02604177" officeooo:paragraph-rsid="02604177"/>
    </style:style>
    <style:style style:name="P5" style:family="paragraph" style:parent-style-name="cms-Apartado">
      <style:paragraph-properties fo:margin-top="0.199cm" fo:margin-bottom="0.101cm" loext:contextual-spacing="false"/>
      <style:text-properties officeooo:rsid="0285ed63" officeooo:paragraph-rsid="029437b8"/>
    </style:style>
    <style:style style:name="P6" style:family="paragraph" style:parent-style-name="cms-Texto">
      <style:text-properties officeooo:rsid="0261d767" officeooo:paragraph-rsid="0287be14"/>
    </style:style>
    <style:style style:name="P7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8b96de" fo:hyphenate="true" fo:hyphenation-remain-char-count="2" fo:hyphenation-push-char-count="2"/>
    </style:style>
    <style:style style:name="P8" style:family="paragraph" style:parent-style-name="cms-Texto">
      <style:paragraph-properties fo:margin-top="0.101cm" fo:margin-bottom="0.101cm" loext:contextual-spacing="false"/>
      <style:text-properties officeooo:rsid="0285ed63" officeooo:paragraph-rsid="029437b8"/>
    </style:style>
    <style:style style:name="P9" style:family="paragraph" style:parent-style-name="cms-PreguntaSigue">
      <style:text-properties officeooo:paragraph-rsid="02abdcd1"/>
    </style:style>
    <style:style style:name="P10" style:family="paragraph" style:parent-style-name="cms-PreguntaSigue">
      <style:text-properties officeooo:paragraph-rsid="02adcde1"/>
    </style:style>
    <style:style style:name="P11" style:family="paragraph" style:parent-style-name="cms-PreguntaSigue">
      <style:text-properties officeooo:paragraph-rsid="02afb4ca"/>
    </style:style>
    <style:style style:name="P12" style:family="paragraph" style:parent-style-name="cms-PreguntaSigue">
      <style:text-properties officeooo:paragraph-rsid="02b3f84a"/>
    </style:style>
    <style:style style:name="P13" style:family="paragraph" style:parent-style-name="cms-PreguntaSigue">
      <style:text-properties officeooo:paragraph-rsid="02ba31a8"/>
    </style:style>
    <style:style style:name="P14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abdcd1" fo:hyphenate="true" fo:hyphenation-remain-char-count="2" fo:hyphenation-push-char-count="2"/>
    </style:style>
    <style:style style:name="P15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adcde1" fo:hyphenate="true" fo:hyphenation-remain-char-count="2" fo:hyphenation-push-char-count="2"/>
    </style:style>
    <style:style style:name="P16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afb4ca" fo:hyphenate="true" fo:hyphenation-remain-char-count="2" fo:hyphenation-push-char-count="2"/>
    </style:style>
    <style:style style:name="P17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b552ad" fo:hyphenate="true" fo:hyphenation-remain-char-count="2" fo:hyphenation-push-char-count="2"/>
    </style:style>
    <style:style style:name="P18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bb67b1" fo:hyphenate="true" fo:hyphenation-remain-char-count="2" fo:hyphenation-push-char-count="2"/>
    </style:style>
    <style:style style:name="P19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adcde1" fo:hyphenate="true" fo:hyphenation-remain-char-count="2" fo:hyphenation-push-char-count="2"/>
    </style:style>
    <style:style style:name="P20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afb4ca" fo:hyphenate="true" fo:hyphenation-remain-char-count="2" fo:hyphenation-push-char-count="2"/>
    </style:style>
    <style:style style:name="P21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b3f84a" fo:hyphenate="true" fo:hyphenation-remain-char-count="2" fo:hyphenation-push-char-count="2"/>
    </style:style>
    <style:style style:name="P22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bc0da2" fo:hyphenate="true" fo:hyphenation-remain-char-count="2" fo:hyphenation-push-char-count="2"/>
    </style:style>
    <style:style style:name="P23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67b97b" officeooo:paragraph-rsid="02af7f33" fo:hyphenate="true" fo:hyphenation-remain-char-count="2" fo:hyphenation-push-char-count="2"/>
    </style:style>
    <style:style style:name="P24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paragraph-rsid="02b174f0" fo:hyphenate="true" fo:hyphenation-remain-char-count="2" fo:hyphenation-push-char-count="2"/>
    </style:style>
    <style:style style:name="P25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paragraph-rsid="02b84b90" fo:hyphenate="true" fo:hyphenation-remain-char-count="2" fo:hyphenation-push-char-count="2"/>
    </style:style>
    <style:style style:name="P26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paragraph-rsid="02bd9b75" fo:hyphenate="true" fo:hyphenation-remain-char-count="2" fo:hyphenation-push-char-count="2"/>
    </style:style>
    <style:style style:name="P27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267b97b" officeooo:paragraph-rsid="028d668e" fo:hyphenate="true" fo:hyphenation-remain-char-count="2" fo:hyphenation-push-char-count="2"/>
    </style:style>
    <style:style style:name="P2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9" style:family="paragraph" style:parent-style-name="cms-Pregunta" style:list-style-name="cms-ListaSolucion">
      <style:paragraph-properties>
        <style:tab-stops>
          <style:tab-stop style:position="2.006cm"/>
        </style:tab-stops>
      </style:paragraph-properties>
      <style:text-properties officeooo:rsid="02672b36" officeooo:paragraph-rsid="028d460d"/>
    </style:style>
    <style:style style:name="P30" style:family="paragraph" style:parent-style-name="cms-Pregunta">
      <style:paragraph-properties fo:margin-top="0cm" fo:margin-bottom="0.199cm" loext:contextual-spacing="false"/>
      <style:text-properties officeooo:rsid="028aafa2" officeooo:paragraph-rsid="02abdcd1"/>
    </style:style>
    <style:style style:name="P31" style:family="paragraph" style:parent-style-name="cms-Pregunta" style:master-page-name="">
      <style:paragraph-properties fo:margin-top="0cm" fo:margin-bottom="0.199cm" loext:contextual-spacing="false" style:page-number="auto"/>
      <style:text-properties officeooo:rsid="02afb4ca" officeooo:paragraph-rsid="02afb4ca"/>
    </style:style>
    <style:style style:name="P32" style:family="paragraph" style:parent-style-name="cms-Pregunta" style:master-page-name="">
      <style:paragraph-properties fo:margin-top="0cm" fo:margin-bottom="0.199cm" loext:contextual-spacing="false" style:page-number="auto"/>
      <style:text-properties officeooo:rsid="02ba31a8" officeooo:paragraph-rsid="02ba31a8"/>
    </style:style>
    <style:style style:name="P33" style:family="paragraph" style:parent-style-name="cms-Pregunta" style:master-page-name="">
      <style:paragraph-properties fo:margin-top="0cm" fo:margin-bottom="0.199cm" loext:contextual-spacing="false" style:page-number="auto"/>
      <style:text-properties officeooo:rsid="02adcde1" officeooo:paragraph-rsid="02adcde1"/>
    </style:style>
    <style:style style:name="P34" style:family="paragraph" style:parent-style-name="cms-Pregunta" style:master-page-name="">
      <style:paragraph-properties fo:margin-top="0cm" fo:margin-bottom="0.199cm" loext:contextual-spacing="false" style:page-number="auto"/>
      <style:text-properties officeooo:rsid="02afb4ca" officeooo:paragraph-rsid="02b3f84a"/>
    </style:style>
    <style:style style:name="P35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2af7f33"/>
    </style:style>
    <style:style style:name="P36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2afb4ca"/>
    </style:style>
    <style:style style:name="P37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2b677c8"/>
    </style:style>
    <style:style style:name="P38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2bc0da2"/>
    </style:style>
    <style:style style:name="P39" style:family="paragraph" style:parent-style-name="cms-PreguntaLibre">
      <style:paragraph-properties fo:margin-top="0cm" fo:margin-bottom="0.15cm" loext:contextual-spacing="false" fo:text-align="start" style:justify-single-word="false"/>
    </style:style>
    <style:style style:name="P40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af7f33"/>
    </style:style>
    <style:style style:name="P41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b2a394"/>
    </style:style>
    <style:style style:name="P42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b8a936"/>
    </style:style>
    <style:style style:name="P43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bf1230"/>
    </style:style>
    <style:style style:name="P4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25f8170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2a86db9" style:font-name-asian="Droid Sans" style:font-size-asian="10.5pt" style:font-name-complex="FreeSans"/>
    </style:style>
    <style:style style:name="T16" style:family="text">
      <style:text-properties officeooo:rsid="0262b9c2"/>
    </style:style>
    <style:style style:name="T17" style:family="text">
      <style:text-properties style:font-name="DejaVu Sans Mono1"/>
    </style:style>
    <style:style style:name="T18" style:family="text">
      <style:text-properties officeooo:rsid="028b96de"/>
    </style:style>
    <style:style style:name="T19" style:family="text">
      <style:text-properties officeooo:rsid="028d668e"/>
    </style:style>
    <style:style style:name="T20" style:family="text">
      <style:text-properties officeooo:rsid="02abdcd1"/>
    </style:style>
    <style:style style:name="T21" style:family="text">
      <style:text-properties officeooo:rsid="02adcad4"/>
    </style:style>
    <style:style style:name="T22" style:family="text">
      <style:text-properties officeooo:rsid="02adcde1"/>
    </style:style>
    <style:style style:name="T23" style:family="text">
      <style:text-properties officeooo:rsid="02af7f33"/>
    </style:style>
    <style:style style:name="T24" style:family="text">
      <style:text-properties officeooo:rsid="02afb4ca"/>
    </style:style>
    <style:style style:name="T25" style:family="text">
      <style:text-properties style:font-name="DejaVu Serif1" officeooo:rsid="02afb4ca" style:font-name-asian="DejaVu Serif1" style:font-name-complex="DejaVu Serif1"/>
    </style:style>
    <style:style style:name="T26" style:family="text">
      <style:text-properties style:font-name="DejaVu Serif1" officeooo:rsid="02b3f84a" style:font-name-asian="DejaVu Serif1" style:font-name-complex="DejaVu Serif1"/>
    </style:style>
    <style:style style:name="T27" style:family="text">
      <style:text-properties style:font-name="DejaVu Serif1" officeooo:rsid="02b677c8" style:font-name-asian="DejaVu Serif1" style:font-name-complex="DejaVu Serif1"/>
    </style:style>
    <style:style style:name="T28" style:family="text">
      <style:text-properties style:font-name="DejaVu Serif1" officeooo:rsid="0267b97b" style:font-name-asian="DejaVu Serif1" style:font-name-complex="DejaVu Serif1"/>
    </style:style>
    <style:style style:name="T29" style:family="text">
      <style:text-properties style:font-name="DejaVu Serif" officeooo:rsid="02afb4ca" style:font-name-asian="Droid Sans" style:font-name-complex="FreeSans"/>
    </style:style>
    <style:style style:name="T30" style:family="text">
      <style:text-properties style:font-name="DejaVu Serif" officeooo:rsid="02b3f84a" style:font-name-asian="Droid Sans" style:font-name-complex="FreeSans"/>
    </style:style>
    <style:style style:name="T31" style:family="text">
      <style:text-properties officeooo:rsid="02b174f0"/>
    </style:style>
    <style:style style:name="T32" style:family="text">
      <style:text-properties style:font-name="DejaVu Serif2" fo:background-color="transparent" loext:char-shading-value="0"/>
    </style:style>
    <style:style style:name="T33" style:family="text">
      <style:text-properties officeooo:rsid="0267b97b"/>
    </style:style>
    <style:style style:name="T34" style:family="text">
      <style:text-properties officeooo:rsid="02b2a394"/>
    </style:style>
    <style:style style:name="T35" style:family="text">
      <style:text-properties officeooo:rsid="02b3f84a"/>
    </style:style>
    <style:style style:name="T36" style:family="text">
      <style:text-properties officeooo:rsid="02b424ba"/>
    </style:style>
    <style:style style:name="T37" style:family="text">
      <style:text-properties officeooo:rsid="02b677c8"/>
    </style:style>
    <style:style style:name="T38" style:family="text">
      <style:text-properties officeooo:rsid="02b8a936"/>
    </style:style>
    <style:style style:name="T39" style:family="text">
      <style:text-properties officeooo:rsid="02bb67b1"/>
    </style:style>
    <style:style style:name="T40" style:family="text">
      <style:text-properties officeooo:rsid="02bf1230"/>
    </style:style>
    <style:style style:name="T41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dde-connection-decls/>
      <text:p text:style-name="P2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5 </text:span><text:span text:style-name="T8">•</text:span><text:span text:style-name="T12"> </text:span><text:span text:style-name="T14">Álgebra</text:span><text:span text:style-name="T12"> </text:span><text:span text:style-name="T8">•</text:span><text:span text:style-name="T12"> </text:span><text:span text:style-name="T13">Programación lineal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5">3</text:span><text:span text:style-name="T9">)</text:span></text:p>
      <text:p text:style-name="P3">Enunciados</text:p>
      <text:list xml:id="list2502692110752238812" text:style-name="cms-ListaPregunta">
        <text:list-item>
          <text:p text:style-name="P30"><text:span text:style-name="T20">Considera la región del plano formada por los puntos (x,y) que cumplen</text:span></text:p>
        </text:list-item>
      </text:list>
      <text:p text:style-name="P9"><text:span text:style-name="T20">0 ≤ y, 0 ≤ x, x+y ≤ 6, 2x+4y ≤ 10, x+2y ≤ 10</text:span></text:p>
      <text:p text:style-name="P7">a)<text:tab/>Calcula <text:span text:style-name="T20">los vértices de la región.</text:span></text:p>
      <text:p text:style-name="P14">b)<text:tab/><text:span text:style-name="T18">Averigua el valor máximo que alcanza en dicha región la función dada por «f(x,y)=4x+3y» y en qué punto lo alcanza.</text:span></text:p>
      <text:list xml:id="list115907450613211" text:continue-numbering="true" text:style-name="cms-ListaPregunta">
        <text:list-item>
          <text:p text:style-name="P33">Sea S la región del plano definida por:</text:p>
        </text:list-item>
      </text:list>
      <text:p text:style-name="P10"><text:span text:style-name="T22">x+y ≤ 50, 2x+y ≤ 80, x ≥ 0, y ≥ 0</text:span></text:p>
      <text:p text:style-name="P19">a)<text:tab/>Calcula <text:span text:style-name="T20">los vértices de la región S.</text:span></text:p>
      <text:p text:style-name="P15">b)<text:tab/><text:span text:style-name="T22">Obtén el valor máximo de la función «f(x,y) = 5x+4y» en la región S, indicando el punto en el cual se alcanza dicho valor máximo.</text:span></text:p>
      <text:list xml:id="list115907414464989" text:continue-numbering="true" text:style-name="cms-ListaPregunta">
        <text:list-item>
          <text:p text:style-name="P31">Se quiere obtener el máximo y el mínimo de la función «f(x,y) = 4x+2y−1» en el recinto definido por las siguientes restricciones:</text:p>
        </text:list-item>
      </text:list>
      <text:p text:style-name="P11"><text:span text:style-name="T24">y</text:span><text:span text:style-name="T25">‒</text:span><text:span text:style-name="T29">x</text:span><text:span text:style-name="T24"> ≤ 4, y+2x ≥ 7, </text:span><text:span text:style-name="T25">‒</text:span><text:span text:style-name="T29">2x</text:span><text:span text:style-name="T25">‒</text:span><text:span text:style-name="T29">y+13</text:span><text:span text:style-name="T24"> ≥ 0, x ≥ 0, y ≥ 0</text:span></text:p>
      <text:p text:style-name="P20">a)<text:tab/>Calcula <text:span text:style-name="T20">los vértices del recinto. Da como número decimal exacto las coordenadas que no sean números enteros.</text:span></text:p>
      <text:p text:style-name="P16">b)<text:tab/><text:span text:style-name="T24">Obtén los puntos del recinto en los que se alcanza el máximo y el mínimo de la función, así como los valores de la función en dichos puntos.</text:span></text:p>
      <text:list xml:id="list115908398746190" text:continue-numbering="true" text:style-name="cms-ListaPregunta">
        <text:list-item>
          <text:p text:style-name="P34"><text:span text:style-name="T35">Se consideran las siguientes inecuaciones:</text:span></text:p>
        </text:list-item>
      </text:list>
      <text:p text:style-name="P12"><text:span text:style-name="T26">5x</text:span><text:span text:style-name="T25">‒</text:span><text:span text:style-name="T30">4y</text:span><text:span text:style-name="T24"> ≤ </text:span><text:span text:style-name="T25">‒</text:span><text:span text:style-name="T30">19</text:span><text:span text:style-name="T24">, 3x</text:span><text:span text:style-name="T25">‒</text:span><text:span text:style-name="T30">4y</text:span><text:span text:style-name="T24"> ≤ </text:span><text:span text:style-name="T25">‒</text:span><text:span text:style-name="T30">13</text:span><text:span text:style-name="T24">, </text:span><text:span text:style-name="T29">x</text:span><text:span text:style-name="T24"> ≥ </text:span><text:span text:style-name="T25">‒</text:span><text:span text:style-name="T30">7</text:span><text:span text:style-name="T24">, </text:span><text:span text:style-name="T25">‒</text:span><text:span text:style-name="T24">x</text:span><text:span text:style-name="T25">‒</text:span><text:span text:style-name="T30">y</text:span><text:span text:style-name="T24"> ≥ 2</text:span></text:p>
      <text:p text:style-name="P21">a)<text:tab/>Calcula <text:span text:style-name="T20">los vértices de la región factible.</text:span></text:p>
      <text:p text:style-name="P17">b)<text:tab/><text:span text:style-name="T36">¿Cuáles son los puntos en los que se alcanzan el mínimo y el máximo de la función «G(x,y) =</text:span><text:span text:style-name="T36"><draw:frame draw:style-name="fr1" draw:name="Objeto9" text:anchor-type="as-char" svg:y="-0.646cm" svg:width="2.166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6">» en la citada región factible? ¿Cuál es su valor? Da los valores como números decimales.</text:span></text:p>
      <text:list xml:id="list115908093592082" text:continue-numbering="true" text:style-name="cms-ListaPregunta">
        <text:list-item>
          <text:p text:style-name="P32">Optimiza la función «f(x,y) = 8x+3y» sujeta a las siguientes restricciones:</text:p>
        </text:list-item>
      </text:list>
      <text:p text:style-name="P13"><draw:frame draw:style-name="fr1" draw:name="Objeto2" text:anchor-type="as-char" svg:y="-1.191cm" svg:width="2.464cm" svg:height="2.23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22">a)<text:tab/>Calcula <text:span text:style-name="T20">los vértices de la región factible. Da como número decimal exacto las coordenadas que no sean números enteros.</text:span></text:p>
      <text:p text:style-name="P18">b)<text:tab/><text:span text:style-name="T39">Indica los puntos óptimos (máximo y mínimo) y sus respectivos valores.</text:span></text:p>
      <text:p text:style-name="P44">Soluciones</text:p>
      <text:list xml:id="list4449888792365940932" text:style-name="cms-ListaSolucion">
        <text:list-item>
          <text:p text:style-name="P29">(a)<text:tab/><text:span text:style-name="T21">(0,0), (0,5), (2,4), (4,2) y (5,0).</text:span></text:p>
        </text:list-item>
      </text:list>
      <text:p text:style-name="P27">(b)<text:tab/><text:span text:style-name="T19">El valor máximo es 22 y se alcanza en el punto (2,4).</text:span></text:p>
      <text:list xml:id="list115908288036103" text:continue-numbering="true" text:style-name="cms-ListaSolucion">
        <text:list-item>
          <text:p text:style-name="P35">(a)<text:tab/><text:span text:style-name="T21">(0,0), (0,50), (30,20) y (40,0).</text:span></text:p>
        </text:list-item>
      </text:list>
      <text:p text:style-name="P23">(b)<text:tab/><text:span text:style-name="T19">El valor máximo es 230 y se alcanza en el punto (30,20).</text:span></text:p>
      <text:list xml:id="list115908368082917" text:continue-numbering="true" text:style-name="cms-ListaSolucion">
        <text:list-item>
          <text:p text:style-name="P36">(a)<text:tab/><text:span text:style-name="T21">(3,5;0), (6,5;0), (3,7) y (1,5).</text:span></text:p>
        </text:list-item>
      </text:list>
      <text:p text:style-name="P24"><text:span text:style-name="T33">(b)<text:tab/>El máximo valor de la función es 25 y se obtiene en cualquier punto del segmento que une los puntos de coordenadas (3,7) y (6,5;0). El mínimo valor de la función es 13 y se obtiene en cualquier punto del segmento </text:span><text:span text:style-name="T32">que une los puntos de coordenadas</text:span><text:span text:style-name="T31"> (3,5;0) y (1,5).</text:span></text:p>
      <text:list xml:id="list115907444602552" text:continue-numbering="true" text:style-name="cms-ListaSolucion">
        <text:list-item>
          <text:p text:style-name="P37">(a)<text:tab/><text:span text:style-name="T37">(</text:span><text:span text:style-name="T27">‒</text:span><text:span text:style-name="T37">7,</text:span><text:span text:style-name="T27">‒</text:span><text:span text:style-name="T37">2), (</text:span><text:span text:style-name="T27">‒</text:span><text:span text:style-name="T37">7,5) y (</text:span><text:span text:style-name="T27">‒</text:span><text:span text:style-name="T37">3,1).</text:span></text:p>
        </text:list-item>
      </text:list>
      <text:p text:style-name="P25"><text:span text:style-name="T33">(b)<text:tab/>El máximo valor es 13,9 y se alcanza en el punto (</text:span><text:span text:style-name="T28">‒</text:span><text:span text:style-name="T33">7,5); el mínimo valor es </text:span><text:span text:style-name="T28">‒</text:span><text:span text:style-name="T33">3,6 y se alcanza en el punto (</text:span><text:span text:style-name="T28">‒</text:span><text:span text:style-name="T33">7,</text:span><text:span text:style-name="T28">‒</text:span><text:span text:style-name="T33">2).</text:span></text:p>
      <text:list xml:id="list115908456910091" text:continue-numbering="true" text:style-name="cms-ListaSolucion">
        <text:list-item>
          <text:p text:style-name="P38">(a)<text:tab/><text:span text:style-name="T37">(0,1), (0,3), (0,5;3) y (2,0).</text:span></text:p>
        </text:list-item>
      </text:list>
      <text:p text:style-name="P26"><text:span text:style-name="T33">(b)<text:tab/>El máximo se produce en el punto (2,0) y alcanza un valor de 16; el mínimo se produce en el punto (0,1) y alcanza un valor de 3.</text:span></text:p>
      <text:p text:style-name="P4">Procedencia</text:p>
      <text:p text:style-name="P6"><text:span text:style-name="T16">Todos los enunciados han sido propuestos en las pruebas de acceso a la universidad de alguna comunidad autónoma española en la asignatura «Matemáticas Aplicadas a las Ciencias Sociales II». H</text:span>an sido modificados ligeramente para adaptarlos a este curso.</text:p>
      <text:p text:style-name="P39"><text:span text:style-name="cms-NumCirculo"><text:sequence text:ref-name="refcmsNum0" text:name="cmsNum" text:formula="ooow:cmsNum+1" style:num-format="1">1</text:sequence></text:span><text:tab/><text:span text:style-name="T21">La Rioja, convocatoria extraordinaria 2022, pregunta 1.3.</text:span></text:p>
      <text:p text:style-name="P40"><text:span text:style-name="cms-NumCirculo"><text:sequence text:ref-name="refcmsNum1" text:name="cmsNum" text:formula="ooow:cmsNum+1" style:num-format="1">2</text:sequence></text:span><text:tab/><text:span text:style-name="T23">Madrid, junio 2018, opción A, ejercicio 2.</text:span></text:p>
      <text:p text:style-name="P41"><text:span text:style-name="cms-NumCirculo"><text:sequence text:ref-name="refcmsNum2" text:name="cmsNum" text:formula="ooow:cmsNum+1" style:num-format="1">3</text:sequence></text:span><text:tab/><text:span text:style-name="T34">País Vasco, convocatoria extraordinaria 2022, ejercicio A1.</text:span></text:p>
      <text:p text:style-name="P42"><text:span text:style-name="cms-NumCirculo"><text:sequence text:ref-name="refcmsNum3" text:name="cmsNum" text:formula="ooow:cmsNum+1" style:num-format="1">4</text:sequence></text:span><text:tab/><text:span text:style-name="T38">Andalucía, convocatoria extraordinaria 2021, bloque A, ejercicio 2.</text:span></text:p>
      <text:p text:style-name="P43"><text:span text:style-name="cms-NumCirculo"><text:sequence text:ref-name="refcmsNum4" text:name="cmsNum" text:formula="ooow:cmsNum+1" style:num-format="1">5</text:sequence></text:span><text:tab/><text:span text:style-name="T40">Castilla La Mancha, convocatoria extraordinaria 2022, sección 1, bloque 1, ejercicio 1.</text:span></text:p>
      <text:p text:style-name="P5">Agradecimiento</text:p>
      <text:p text:style-name="P8">A la gran labor de recopilación y resolución de Juan Antonio Martínez García, disponible en la web <text:span text:style-name="T17">www.ebaumatematicas.co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, serif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pro-ej03.pdf" text:style-name="Internet_20_link" text:visited-style-name="Visited_20_Internet_20_Link"><text:span text:style-name="MT1">http://pedroreina.net/cms/n5alg-pro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17T11:59:06.451398832</dc:date>
    <meta:editing-duration>P1DT2H34M51S</meta:editing-duration>
    <meta:editing-cycles>65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" meta:page-count="2" meta:paragraph-count="44" meta:word-count="598" meta:character-count="3289" meta:non-whitespace-character-count="2744"/>
  </office:meta>
</office:document-meta>
</file>

<file path=Object 1/content.xml><?xml version="1.0" encoding="utf-8"?>
<math xmlns="http://www.w3.org/1998/Math/MathML" display="block">
  <semantics>
    <mrow>
      <mrow>
        <mo stretchy="false">−</mo>
        <mfrac>
          <mn>1</mn>
          <mn>5</mn>
        </mfrac>
      </mrow>
      <mrow>
        <mi mathvariant="normal">x</mi>
        <mo stretchy="false">+</mo>
        <mfrac>
          <mn>5</mn>
          <mn>2</mn>
        </mfrac>
      </mrow>
      <mi mathvariant="normal">y</mi>
    </mrow>
    <annotation encoding="StarMath 5.0">- {1 over 5} x + {5 over 2} y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o stretchy="false">−</mo>
                  <mn>2</mn>
                </mrow>
                <mrow>
                  <mrow>
                    <mi mathvariant="normal">x</mi>
                    <mo stretchy="false">+</mo>
                    <mn>4</mn>
                  </mrow>
                  <mo stretchy="false">≥</mo>
                  <mi mathvariant="normal">y</mi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≥</mo>
                  <mn>2</mn>
                </mrow>
              </mrow>
            </mtd>
          </mtr>
          <mtr>
            <mtd columnalign="left">
              <mrow>
                <mi mathvariant="normal">y</mi>
                <mo stretchy="false">≤</mo>
                <mn>3</mn>
              </mrow>
            </mtd>
          </mtr>
          <mtr>
            <mtd columnalign="left">
              <mrow>
                <mi mathvariant="normal">x</mi>
                <mo stretchy="false">≥</mo>
                <mn>0</mn>
              </mrow>
            </mtd>
          </mtr>
        </mtable>
      </mrow>
    </mrow>
    <annotation encoding="StarMath 5.0">left lbrace stack {
alignl -2x+4 &gt;= y # alignl x+2y &gt;= 2 #
alignl y &lt;= 3 # alignl x &gt;= 0
} right none
</annotation>
  </semantics>
</math>
</file>