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663a05" fo:hyphenate="true" fo:hyphenation-remain-char-count="2" fo:hyphenation-push-char-count="2"/>
    </style:style>
    <style:style style:name="P5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6c5d65" fo:hyphenate="true" fo:hyphenation-remain-char-count="2" fo:hyphenation-push-char-count="2"/>
    </style:style>
    <style:style style:name="P6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6f57db" fo:hyphenate="true" fo:hyphenation-remain-char-count="2" fo:hyphenation-push-char-count="2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7857b0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7cbebc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8da72" fo:hyphenate="true" fo:hyphenation-remain-char-count="2" fo:hyphenation-push-char-count="2"/>
    </style:style>
    <style:style style:name="P10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6c5d65" fo:hyphenate="true" fo:hyphenation-remain-char-count="2" fo:hyphenation-push-char-count="2"/>
    </style:style>
    <style:style style:name="P11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715ca0" fo:hyphenate="true" fo:hyphenation-remain-char-count="2" fo:hyphenation-push-char-count="2"/>
    </style:style>
    <style:style style:name="P12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79e585" fo:hyphenate="true" fo:hyphenation-remain-char-count="2" fo:hyphenation-push-char-count="2"/>
    </style:style>
    <style:style style:name="P13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8ae9ef" fo:hyphenate="true" fo:hyphenation-remain-char-count="2" fo:hyphenation-push-char-count="2"/>
    </style:style>
    <style:style style:name="P14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d8cd2" officeooo:paragraph-rsid="026d8cd2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800c1c" fo:hyphenate="true" fo:hyphenation-remain-char-count="2" fo:hyphenation-push-char-count="2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698ffc" fo:hyphenate="true" fo:hyphenation-remain-char-count="2" fo:hyphenation-push-char-count="2"/>
    </style:style>
    <style:style style:name="P17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6da500" fo:hyphenate="true" fo:hyphenation-remain-char-count="2" fo:hyphenation-push-char-count="2"/>
    </style:style>
    <style:style style:name="P18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740613" fo:hyphenate="true" fo:hyphenation-remain-char-count="2" fo:hyphenation-push-char-count="2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7b0991" fo:hyphenate="true" fo:hyphenation-remain-char-count="2" fo:hyphenation-push-char-count="2"/>
    </style:style>
    <style:style style:name="P2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698ffc" fo:hyphenate="true" fo:hyphenation-remain-char-count="2" fo:hyphenation-push-char-count="2"/>
    </style:style>
    <style:style style:name="P2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e62da" officeooo:paragraph-rsid="026e62da" fo:hyphenate="true" fo:hyphenation-remain-char-count="2" fo:hyphenation-push-char-count="2"/>
    </style:style>
    <style:style style:name="P2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98ffc" officeooo:paragraph-rsid="02740613" fo:hyphenate="true" fo:hyphenation-remain-char-count="2" fo:hyphenation-push-char-count="2"/>
    </style:style>
    <style:style style:name="P23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98ffc" officeooo:paragraph-rsid="027b0991" fo:hyphenate="true" fo:hyphenation-remain-char-count="2" fo:hyphenation-push-char-count="2"/>
    </style:style>
    <style:style style:name="P2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83a6f8" officeooo:paragraph-rsid="0283a6f8" fo:hyphenate="true" fo:hyphenation-remain-char-count="2" fo:hyphenation-push-char-count="2"/>
    </style:style>
    <style:style style:name="P25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83a6f8" officeooo:paragraph-rsid="028d9b35" fo:hyphenate="true" fo:hyphenation-remain-char-count="2" fo:hyphenation-push-char-count="2"/>
    </style:style>
    <style:style style:name="P26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27" style:family="paragraph" style:parent-style-name="cms-Apartado">
      <style:paragraph-properties fo:margin-top="0.199cm" fo:margin-bottom="0.101cm" loext:contextual-spacing="false"/>
      <style:text-properties officeooo:rsid="0285ed63" officeooo:paragraph-rsid="0285ed63"/>
    </style:style>
    <style:style style:name="P28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29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6e6c73"/>
    </style:style>
    <style:style style:name="P30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74bff1"/>
    </style:style>
    <style:style style:name="P31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7b9304"/>
    </style:style>
    <style:style style:name="P32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84ac93"/>
    </style:style>
    <style:style style:name="P33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901feb"/>
    </style:style>
    <style:style style:name="P34" style:family="paragraph" style:parent-style-name="cms-Texto">
      <style:text-properties officeooo:rsid="0261d767" officeooo:paragraph-rsid="0287be14"/>
    </style:style>
    <style:style style:name="P35" style:family="paragraph" style:parent-style-name="cms-Texto">
      <style:paragraph-properties fo:margin-top="0.101cm" fo:margin-bottom="0.101cm" loext:contextual-spacing="false"/>
      <style:text-properties officeooo:rsid="0285ed63" officeooo:paragraph-rsid="0285ed63"/>
    </style:style>
    <style:style style:name="P36" style:family="paragraph" style:parent-style-name="cms-PreguntaSigue">
      <style:text-properties officeooo:rsid="028ae9ef" officeooo:paragraph-rsid="028ae9ef"/>
    </style:style>
    <style:style style:name="P37" style:family="paragraph" style:parent-style-name="cms-Pregunta">
      <style:text-properties officeooo:rsid="026574fd" officeooo:paragraph-rsid="026574fd"/>
    </style:style>
    <style:style style:name="P38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67b97b"/>
    </style:style>
    <style:style style:name="P39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6da500"/>
    </style:style>
    <style:style style:name="P40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740613"/>
    </style:style>
    <style:style style:name="P41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7b0991"/>
    </style:style>
    <style:style style:name="P4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6574fd" officeooo:paragraph-rsid="026c5d65" fo:hyphenate="true" fo:hyphenation-remain-char-count="2" fo:hyphenation-push-char-count="2"/>
    </style:style>
    <style:style style:name="P43" style:family="paragraph" style:parent-style-name="cms-Pregunta" style:master-page-name="">
      <style:paragraph-properties fo:text-align="start" style:justify-single-word="false" style:page-number="auto"/>
      <style:text-properties officeooo:rsid="026f57db" officeooo:paragraph-rsid="026fcc90"/>
    </style:style>
    <style:style style:name="P44" style:family="paragraph" style:parent-style-name="cms-Pregunta" style:master-page-name="">
      <style:paragraph-properties fo:text-align="start" style:justify-single-word="false" style:page-number="auto"/>
      <style:text-properties officeooo:rsid="02766391" officeooo:paragraph-rsid="02766391"/>
    </style:style>
    <style:style style:name="P45" style:family="paragraph" style:parent-style-name="cms-Pregunta" style:master-page-name="">
      <style:paragraph-properties fo:text-align="start" style:justify-single-word="false" style:page-number="auto"/>
      <style:text-properties officeooo:paragraph-rsid="0281d709"/>
    </style:style>
    <style:style style:name="P46" style:family="paragraph" style:parent-style-name="cms-Pregunta" style:master-page-name="">
      <style:paragraph-properties fo:text-align="start" style:justify-single-word="false" style:page-number="auto"/>
      <style:text-properties officeooo:rsid="028ae9ef" officeooo:paragraph-rsid="028ae9ef"/>
    </style:style>
    <style:style style:name="P47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83a6f8"/>
    </style:style>
    <style:style style:name="P48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8c55d9"/>
    </style:style>
    <style:style style:name="P4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officeooo:rsid="0266b479"/>
    </style:style>
    <style:style style:name="T18" style:family="text">
      <style:text-properties officeooo:rsid="0267b97b"/>
    </style:style>
    <style:style style:name="T19" style:family="text">
      <style:text-properties officeooo:rsid="02698ffc"/>
    </style:style>
    <style:style style:name="T20" style:family="text">
      <style:text-properties officeooo:rsid="026b5264"/>
    </style:style>
    <style:style style:name="T21" style:family="text">
      <style:text-properties officeooo:rsid="026d8cd2"/>
    </style:style>
    <style:style style:name="T22" style:family="text">
      <style:text-properties officeooo:rsid="026da500"/>
    </style:style>
    <style:style style:name="T23" style:family="text">
      <style:text-properties officeooo:rsid="026e6c73"/>
    </style:style>
    <style:style style:name="T24" style:family="text">
      <style:text-properties officeooo:rsid="02715ca0"/>
    </style:style>
    <style:style style:name="T25" style:family="text">
      <style:text-properties officeooo:rsid="02740613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2740613" style:font-name-asian="DejaVu Serif1" style:font-name-complex="DejaVu Serif1"/>
    </style:style>
    <style:style style:name="T28" style:family="text">
      <style:text-properties style:font-name="DejaVu Serif1" officeooo:rsid="0267b97b" style:font-name-asian="DejaVu Serif1" style:font-name-complex="DejaVu Serif1"/>
    </style:style>
    <style:style style:name="T29" style:family="text">
      <style:text-properties style:font-name="DejaVu Serif1" officeooo:rsid="027b0991" style:font-name-asian="DejaVu Serif1" style:font-name-complex="DejaVu Serif1"/>
    </style:style>
    <style:style style:name="T30" style:family="text">
      <style:text-properties style:font-name="DejaVu Serif1" officeooo:rsid="028c55d9" style:font-name-asian="DejaVu Serif1" style:font-name-complex="DejaVu Serif1"/>
    </style:style>
    <style:style style:name="T31" style:family="text">
      <style:text-properties style:font-name="DejaVu Serif" officeooo:rsid="02740613" style:font-name-asian="Droid Sans" style:font-name-complex="FreeSans"/>
    </style:style>
    <style:style style:name="T32" style:family="text">
      <style:text-properties style:font-name="DejaVu Serif" officeooo:rsid="027b0991" style:font-name-asian="Droid Sans" style:font-name-complex="FreeSans"/>
    </style:style>
    <style:style style:name="T33" style:family="text">
      <style:text-properties style:font-name="DejaVu Serif" officeooo:rsid="0283a6f8" style:font-name-asian="Droid Sans" style:font-name-complex="FreeSans"/>
    </style:style>
    <style:style style:name="T34" style:family="text">
      <style:text-properties style:font-name="DejaVu Serif" officeooo:rsid="028c55d9" style:font-name-asian="Droid Sans" style:font-name-complex="FreeSans"/>
    </style:style>
    <style:style style:name="T35" style:family="text">
      <style:text-properties officeooo:rsid="0274bff1"/>
    </style:style>
    <style:style style:name="T36" style:family="text">
      <style:text-properties officeooo:rsid="027857b0"/>
    </style:style>
    <style:style style:name="T37" style:family="text">
      <style:text-properties officeooo:rsid="02787b16"/>
    </style:style>
    <style:style style:name="T38" style:family="text">
      <style:text-properties officeooo:rsid="027a1714"/>
    </style:style>
    <style:style style:name="T39" style:family="text">
      <style:text-properties officeooo:rsid="027b0991"/>
    </style:style>
    <style:style style:name="T40" style:family="text">
      <style:text-properties officeooo:rsid="027b9304"/>
    </style:style>
    <style:style style:name="T41" style:family="text">
      <style:text-properties officeooo:rsid="027e3497"/>
    </style:style>
    <style:style style:name="T42" style:family="text">
      <style:text-properties officeooo:rsid="0284ac93"/>
    </style:style>
    <style:style style:name="T43" style:family="text">
      <style:text-properties style:font-name="DejaVu Sans Mono1"/>
    </style:style>
    <style:style style:name="T44" style:family="text">
      <style:text-properties officeooo:rsid="02766391"/>
    </style:style>
    <style:style style:name="T45" style:family="text">
      <style:text-properties officeooo:rsid="028ae9ef"/>
    </style:style>
    <style:style style:name="T46" style:family="text">
      <style:text-properties officeooo:rsid="026574fd"/>
    </style:style>
    <style:style style:name="T47" style:family="text">
      <style:text-properties officeooo:rsid="028c55d9"/>
    </style:style>
    <style:style style:name="T48" style:family="text">
      <style:text-properties officeooo:rsid="02901feb"/>
    </style:style>
    <style:style style:name="T49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4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1</text:span><text:span text:style-name="T9">)</text:span></text:p>
      <text:p text:style-name="P3">Enunciados</text:p>
      <text:list xml:id="list8031532629008224383" text:style-name="cms-ListaPregunta">
        <text:list-item>
          <text:p text:style-name="P37">Sean la función «F(x,y) = 5x−3y» y la región del plano R definida mediante las inecuaciones 2x−3y ≤ 1; 4x+y ≤ 9; x+y ≤ 5; 9x−y ≥ 0; y ≥ 0.</text:p>
        </text:list-item>
      </text:list>
      <text:p text:style-name="P4">a)<text:tab/>Calcula los vértices de R. <text:span text:style-name="T17">Da como fracción irreducible las coordenadas que no sean enteras.</text:span></text:p>
      <text:p text:style-name="P4">b)<text:tab/>Calcula los puntos de la región R donde F alcanza el máximo y el mínimo y calcula sus correspondientes valores.</text:p>
      <text:list xml:id="list104041367522594" text:continue-numbering="true" text:style-name="cms-ListaPregunta">
        <text:list-item>
          <text:p text:style-name="P42">Sean la función «f(x,y) = x−y» y el conjunto A de puntos del plano definido como A = {(x,y) : 3x+y ≥ 15, y−x ≤ −5, 2x+3y ≤ 60, y ≥ 0}.</text:p>
        </text:list-item>
      </text:list>
      <text:p text:style-name="P5">a)<text:tab/>Calcula los vértices de <text:span text:style-name="T21">A</text:span>.</text:p>
      <text:p text:style-name="P10">b)<text:tab/>Calcula <text:span text:style-name="T21">e</text:span>l punto de la región <text:span text:style-name="T21">A</text:span> donde <text:span text:style-name="T21">f</text:span> alcanza el máximo y calcula <text:span text:style-name="T21">cuál es ese valor máximo</text:span>.</text:p>
      <text:p text:style-name="P14">c)<text:tab/>¿Se podría eliminar alguna de las desigualdades que definen el conjunto A de manera que se obtenga el mismo conjunto?</text:p>
      <text:list xml:id="list104042022375392" text:continue-numbering="true" text:style-name="cms-ListaPregunta">
        <text:list-item>
          <text:p text:style-name="P43">En el siguiente problema de programación lineal, optimiza la función «f(x,y) = −x−5y+10» sujeta a las siguientes restricciones:</text:p>
        </text:list-item>
      </text:list>
      <text:p text:style-name="cms-PreguntaSigue"><draw:frame draw:style-name="fr1" draw:name="Objeto9" text:anchor-type="as-char" svg:y="-0.907cm" svg:width="2.212cm" svg:height="1.6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6">a)<text:tab/><text:span text:style-name="T24">Determina</text:span> los vértices de <text:span text:style-name="T24">la región factible.</text:span></text:p>
      <text:p text:style-name="P11">b)<text:tab/><text:span text:style-name="T24">Indica los puntos óptimos (máximo y mínimo) y sus respectivos valores.</text:span></text:p>
      <text:list xml:id="list104041234128366" text:continue-numbering="true" text:style-name="cms-ListaPregunta">
        <text:list-item>
          <text:p text:style-name="P44">Considera el sistema de inec<text:span text:style-name="T38">u</text:span>aciones dado por x+y ≤ 4, 3x ≤ 4+5y, y ≤ 7x+12.</text:p>
        </text:list-item>
      </text:list>
      <text:p text:style-name="P7">a)<text:tab/><text:span text:style-name="T36">Calcula los vértices de la región factible determinada por el sistema de inecuaciones anterior.</text:span></text:p>
      <text:p text:style-name="P12">b)<text:tab/><text:span text:style-name="T37">Determina, si existen, los valores máximo y mínimo que alcanza la función «f(x,y) = 6x−10y» sujeta a las restricciones definidas por el sistema de inecuaciones anterior, y en qué puntos se alcanzan.</text:span></text:p>
      <text:list xml:id="list104042524234115" text:continue-numbering="true" text:style-name="cms-ListaPregunta">
        <text:list-item>
          <text:p text:style-name="P45"><text:span text:style-name="T44">Considera la región del plano formada por los puntos (x,y) que verifican simultánemente todas estas desigualdades: </text:span>0 ≤ y, 0 ≤ x, x+y ≤ 4, x+2y ≤ 6, x ≤ 3.</text:p>
        </text:list-item>
      </text:list>
      <text:p text:style-name="P8">a)<text:tab/><text:span text:style-name="T36">Calcula los vértices de esta región.</text:span></text:p>
      <text:p text:style-name="P15">b)<text:tab/><text:span text:style-name="T41">Estudia respectivamente en qué puntos de dicha región toman su valor máximo las siguientes funciones: (i) </text:span><text:span text:style-name="T41"><draw:frame draw:style-name="fr1" draw:name="Objeto4" text:anchor-type="as-char" svg:y="-0.646cm" svg:width="1.438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1"> <text:s/>(ii) </text:span><text:span text:style-name="T41"><draw:frame draw:style-name="fr1" draw:name="Objeto5" text:anchor-type="as-char" svg:y="-0.646cm" svg:width="1.43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1"> <text:s/>(iii) x+3y</text:span></text:p>
      <text:list xml:id="list104041442231777" text:continue-numbering="true" text:style-name="cms-ListaPregunta">
        <text:list-item>
          <text:p text:style-name="P46">Considera la región del plano S definida por:</text:p>
        </text:list-item>
      </text:list>
      <text:p text:style-name="P36">S = {(x,y) ∈ ℝ² : x+2y <text:span text:style-name="T46">≥</text:span> 4; x+2y ≤ 12; x ≤ 4; <text:span text:style-name="T26">‒</text:span>x+2y ≤ 12}</text:p>
      <text:p text:style-name="P9">a)<text:tab/><text:span text:style-name="T36">Calcula los vértices de la región S.</text:span></text:p>
      <text:p text:style-name="P13">b)<text:tab/><text:span text:style-name="T45">Determina los puntos en los que la función «f(x,y) = 3x−y» alcanza sus valores máximo y mínimo en S, indicando el valor de f en dichos puntos.</text:span></text:p>
      <text:p text:style-name="P50">Soluciones</text:p>
      <text:list xml:id="list2452998613867986353" text:style-name="cms-ListaSolucion">
        <text:list-item>
          <text:p text:style-name="P38">(a)<text:tab/>(0,0), <draw:frame draw:style-name="fr1" draw:name="Objeto8" text:anchor-type="as-char" svg:y="-0.699cm" svg:width="1.453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1" draw:name="Objeto1" text:anchor-type="as-char" svg:y="-0.699cm" svg:width="1.736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, <text:span text:style-name="T18">(2,1) y </text:span><text:span text:style-name="T18"><draw:frame draw:style-name="fr1" draw:name="Objeto2" text:anchor-type="as-char" svg:y="-0.699cm" svg:width="1.372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.</text:span></text:p>
        </text:list-item>
      </text:list>
      <text:p text:style-name="P16">(b)<text:tab/>El máximo valor de la función es 7 y se alcanza en el punto (2,1).</text:p>
      <text:p text:style-name="P20"><text:span text:style-name="T19"><text:tab/>E</text:span>l mínimo <text:span text:style-name="T19">valor de la función </text:span>es –11 y se alcanza en <draw:frame draw:style-name="fr1" draw:name="Objeto3" text:anchor-type="as-char" svg:y="-0.699cm" svg:width="1.453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list xml:id="list104040772307549" text:continue-numbering="true" text:style-name="cms-ListaSolucion">
        <text:list-item>
          <text:p text:style-name="P39">(a)<text:tab/>(<text:span text:style-name="T22">5</text:span>,0), <text:span text:style-name="T18">(15,10) y (30,0).</text:span></text:p>
        </text:list-item>
      </text:list>
      <text:p text:style-name="P17">(b)<text:tab/>El máximo valor de la función es <text:span text:style-name="T22">30</text:span> y se alcanza en el punto (<text:span text:style-name="T22">30</text:span>,<text:span text:style-name="T22">0</text:span>).</text:p>
      <text:p text:style-name="P21">(c)<text:tab/>Se puede eliminar la inecuación 3x+y ≥ 15.</text:p>
      <text:list xml:id="list104041479785169" text:continue-numbering="true" text:style-name="cms-ListaSolucion">
        <text:list-item>
          <text:p text:style-name="P40">(a)<text:tab/>(<text:span text:style-name="T27">‒</text:span><text:span text:style-name="T31">1</text:span>,<text:span text:style-name="T27">‒</text:span><text:span text:style-name="T31">1</text:span>), <text:span text:style-name="T18">(1,1), (4,1) y (4,</text:span><text:span text:style-name="T28">‒</text:span><text:span text:style-name="T31">1</text:span><text:span text:style-name="T18">).</text:span></text:p>
        </text:list-item>
      </text:list>
      <text:p text:style-name="P18">(b)<text:tab/>El máximo valor de la función <text:span text:style-name="T25">es 16 y se alcanza en el punto (</text:span><text:span text:style-name="T27">‒</text:span><text:span text:style-name="T31">1</text:span><text:span text:style-name="T25">,</text:span><text:span text:style-name="T27">‒</text:span><text:span text:style-name="T31">1</text:span><text:span text:style-name="T25">)</text:span>.</text:p>
      <text:p text:style-name="P22"><text:tab/>El mínimo valor de la función es 1 y se alcanza en el punto (4,1).</text:p>
      <text:list xml:id="list104041241864874" text:continue-numbering="true" text:style-name="cms-ListaSolucion">
        <text:list-item>
          <text:p text:style-name="P41">(a)<text:tab/>(<text:span text:style-name="T29">‒</text:span><text:span text:style-name="T32">2</text:span>,<text:span text:style-name="T29">‒</text:span><text:span text:style-name="T32">2</text:span>), <text:span text:style-name="T18">(</text:span><text:span text:style-name="T28">‒</text:span><text:span text:style-name="T18">1,5) y (3,1).</text:span></text:p>
        </text:list-item>
      </text:list>
      <text:p text:style-name="P19">(b)<text:tab/>El máximo valor de la función es <text:span text:style-name="T39">8</text:span> y se alcanza en l<text:span text:style-name="T39">os</text:span> punto<text:span text:style-name="T39">s</text:span> (<text:span text:style-name="T29">‒</text:span><text:span text:style-name="T32">2</text:span>,<text:span text:style-name="T29">‒</text:span><text:span text:style-name="T32">2</text:span>), <text:span text:style-name="T39">(3,1) y todos los puntos del segmento que une esos dos puntos.</text:span></text:p>
      <text:p text:style-name="P23"><text:tab/>El mínimo valor de la función es <text:span text:style-name="T29">‒</text:span><text:span text:style-name="T32">56</text:span> y se alcanza en el punto (<text:span text:style-name="T29">‒</text:span><text:span text:style-name="T32">1</text:span>,<text:span text:style-name="T39">5</text:span>).</text:p>
      <text:list xml:id="list104042040772461" text:continue-numbering="true" text:style-name="cms-ListaSolucion">
        <text:list-item>
          <text:p text:style-name="P47">(a)<text:tab/>(<text:span text:style-name="T33">0</text:span>,<text:span text:style-name="T33">0</text:span>), <text:span text:style-name="T18">(0,3), (2,2), (3,1) y (3,0).</text:span></text:p>
        </text:list-item>
      </text:list>
      <text:p text:style-name="P24">(b)<text:tab/>(i) (3,1) <text:s text:c="2"/>(ii) (2,2) <text:s text:c="2"/>(iii) (0,3)</text:p>
      <text:list xml:id="list104041141148294" text:continue-numbering="true" text:style-name="cms-ListaSolucion">
        <text:list-item>
          <text:p text:style-name="P48">(a)<text:tab/><text:span text:style-name="T47">(−4,4), (0,6), (4,4) y (4,0).</text:span></text:p>
        </text:list-item>
      </text:list>
      <text:p text:style-name="P25">(b)<text:tab/><text:span text:style-name="T47">El valor máximo se alcanza en (4,0) y es 12. El valor mínimo se alcanza en (–4,4) y es </text:span><text:span text:style-name="T30">‒</text:span><text:span text:style-name="T34">16</text:span><text:span text:style-name="T47">.</text:span></text:p>
      <text:p text:style-name="P26">Procedencia</text:p>
      <text:p text:style-name="P34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28"><text:span text:style-name="cms-NumCirculo"><text:sequence text:ref-name="refcmsNum0" text:name="cmsNum" text:formula="ooow:cmsNum+1" style:num-format="1">1</text:sequence></text:span><text:tab/><text:span text:style-name="T20">Andalucía, convocatoria ordinaria del curso 2022-2023, bloque A, ejercicio 1.</text:span></text:p>
      <text:p text:style-name="P29"><text:span text:style-name="cms-NumCirculo"><text:sequence text:ref-name="refcmsNum1" text:name="cmsNum" text:formula="ooow:cmsNum+1" style:num-format="1">2</text:sequence></text:span><text:tab/><text:span text:style-name="T23">Baleares, julio de 2018, opción B, ejercicio 2.</text:span></text:p>
      <text:p text:style-name="P30"><text:span text:style-name="cms-NumCirculo"><text:sequence text:ref-name="refcmsNum2" text:name="cmsNum" text:formula="ooow:cmsNum+1" style:num-format="1">3</text:sequence></text:span><text:tab/><text:span text:style-name="T35">Castilla La Mancha, convocatoria extraordinaria 2023, sección 1, bloque 1, ejercicio 1.</text:span></text:p>
      <text:p text:style-name="P31"><text:span text:style-name="cms-NumCirculo"><text:sequence text:ref-name="refcmsNum3" text:name="cmsNum" text:formula="ooow:cmsNum+1" style:num-format="1">4</text:sequence></text:span><text:tab/><text:span text:style-name="T40">Galicia, convocatoria extraordinaria 2025, ejercicio 2.2.</text:span></text:p>
      <text:p text:style-name="P32"><text:span text:style-name="cms-NumCirculo"><text:sequence text:ref-name="refcmsNum4" text:name="cmsNum" text:formula="ooow:cmsNum+1" style:num-format="1">5</text:sequence></text:span><text:tab/><text:span text:style-name="T42">La Rioja, convocatoria extraordinaria 2023, ejercicio 1.3.</text:span></text:p>
      <text:p text:style-name="P33"><text:span text:style-name="cms-NumCirculo"><text:sequence text:ref-name="refcmsNum5" text:name="cmsNum" text:formula="ooow:cmsNum+1" style:num-format="1">6</text:sequence></text:span><text:tab/><text:span text:style-name="T48">Madrid, julio 2018, opción A, ejercicio 2.</text:span></text:p>
      <text:p text:style-name="P27">Agradecimiento</text:p>
      <text:p text:style-name="P35">A la gran labor de recopilación y resolución de Juan Antonio Martínez García, disponible en la web <text:span text:style-name="T43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1.pdf" text:style-name="Internet_20_link" text:visited-style-name="Visited_20_Internet_20_Link"><text:span text:style-name="MT1">http://pedroreina.net/cms/n5alg-pr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7T10:40:40.495745879</dc:date>
    <meta:editing-duration>P1DT54M36S</meta:editing-duration>
    <meta:editing-cycles>6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2" meta:paragraph-count="52" meta:word-count="716" meta:character-count="3888" meta:non-whitespace-character-count="3226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i mathvariant="normal">,</mi>
          <mfrac>
            <mn>9</mn>
            <mn>2</mn>
          </mfrac>
        </mrow>
      </mrow>
      <mo fence="true" stretchy="true">)</mo>
    </mrow>
    <annotation encoding="StarMath 5.0">left (
1 over 2 , 9 over 2
right )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frac>
            <mn>4</mn>
            <mn>3</mn>
          </mfrac>
          <mi mathvariant="normal">,</mi>
          <mfrac>
            <mn>11</mn>
            <mn>3</mn>
          </mfrac>
        </mrow>
      </mrow>
      <mo fence="true" stretchy="true">)</mo>
    </mrow>
    <annotation encoding="StarMath 5.0">left (
4 over 3 , 11 over 3
right )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i mathvariant="normal">,</mi>
          <mn>0</mn>
        </mrow>
      </mrow>
      <mo fence="true" stretchy="true">)</mo>
    </mrow>
    <annotation encoding="StarMath 5.0">left (
1 over 2 , 0
right )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i mathvariant="normal">,</mi>
          <mfrac>
            <mn>9</mn>
            <mn>2</mn>
          </mfrac>
        </mrow>
      </mrow>
      <mo fence="true" stretchy="true">)</mo>
    </mrow>
    <annotation encoding="StarMath 5.0">left (
1 over 2 , 9 over 2
right )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≥</mo>
                <mn>0</mn>
              </mrow>
            </mtd>
          </mtr>
          <mtr>
            <mtd>
              <mrow>
                <mrow>
                  <mo stretchy="false">−</mo>
                  <mn>4</mn>
                </mrow>
                <mo stretchy="false">≤</mo>
                <mi mathvariant="normal">x</mi>
                <mo stretchy="false">≤</mo>
                <mn>4</mn>
              </mrow>
            </mtd>
          </mtr>
          <mtr>
            <mtd>
              <mrow>
                <mrow>
                  <mo stretchy="false">−</mo>
                  <mn>1</mn>
                </mrow>
                <mo stretchy="false">≤</mo>
                <mi mathvariant="normal">y</mi>
                <mo stretchy="false">≤</mo>
                <mn>1</mn>
              </mrow>
            </mtd>
          </mtr>
        </mtable>
      </mrow>
    </mrow>
    <annotation encoding="StarMath 5.0">left lbrace stack {
alignl x-y &gt;= 0 # -4 &lt;= x &lt;= 4 # -1 &lt;= y &lt;= 1
} right none
</annotation>
  </semantics>
</math>
</file>

<file path=Object 6/content.xml><?xml version="1.0" encoding="utf-8"?>
<math xmlns="http://www.w3.org/1998/Math/MathML" display="block">
  <semantics>
    <mrow>
      <mrow>
        <mi mathvariant="normal">x</mi>
        <mo stretchy="false">+</mo>
        <mfrac>
          <mn>1</mn>
          <mn>2</mn>
        </mfrac>
      </mrow>
      <mi mathvariant="normal">y</mi>
    </mrow>
    <annotation encoding="StarMath 5.0">x + 1 over 2 y</annotation>
  </semantics>
</math>
</file>

<file path=Object 7/content.xml><?xml version="1.0" encoding="utf-8"?>
<math xmlns="http://www.w3.org/1998/Math/MathML" display="block">
  <semantics>
    <mrow>
      <mrow>
        <mi mathvariant="normal">x</mi>
        <mo stretchy="false">+</mo>
        <mfrac>
          <mn>3</mn>
          <mn>2</mn>
        </mfrac>
      </mrow>
      <mi mathvariant="normal">y</mi>
    </mrow>
    <annotation encoding="StarMath 5.0">x + 3 over 2 y</annotation>
  </semantics>
</math>
</file>