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aa254" officeooo:paragraph-rsid="016abbc8"/>
    </style:style>
    <style:style style:name="P4" style:family="paragraph" style:parent-style-name="cms-Texto">
      <style:text-properties officeooo:rsid="016df203" officeooo:paragraph-rsid="016df203"/>
    </style:style>
    <style:style style:name="P5" style:family="paragraph" style:parent-style-name="cms-Texto">
      <style:text-properties officeooo:rsid="016df203" officeooo:paragraph-rsid="0170dbe6"/>
    </style:style>
    <style:style style:name="P6" style:family="paragraph" style:parent-style-name="cms-Texto">
      <style:text-properties officeooo:rsid="016df203" officeooo:paragraph-rsid="0172ef2c"/>
    </style:style>
    <style:style style:name="P7" style:family="paragraph" style:parent-style-name="cms-Texto">
      <style:text-properties officeooo:rsid="016df203" officeooo:paragraph-rsid="0174dffe"/>
    </style:style>
    <style:style style:name="P8" style:family="paragraph" style:parent-style-name="cms-Texto">
      <style:text-properties officeooo:rsid="016df203" officeooo:paragraph-rsid="01788520"/>
    </style:style>
    <style:style style:name="P9" style:family="paragraph" style:parent-style-name="cms-Texto">
      <style:text-properties officeooo:rsid="017291ba" officeooo:paragraph-rsid="017291ba"/>
    </style:style>
    <style:style style:name="P10" style:family="paragraph" style:parent-style-name="cms-Texto">
      <style:text-properties officeooo:rsid="017291ba" officeooo:paragraph-rsid="017a5388"/>
    </style:style>
    <style:style style:name="P11" style:family="paragraph" style:parent-style-name="cms-Texto">
      <style:text-properties officeooo:rsid="0174dffe" officeooo:paragraph-rsid="0174dffe"/>
    </style:style>
    <style:style style:name="P12" style:family="paragraph" style:parent-style-name="cms-Texto">
      <style:text-properties officeooo:rsid="017cf6be" officeooo:paragraph-rsid="017cf6be"/>
    </style:style>
    <style:style style:name="P13" style:family="paragraph" style:parent-style-name="cms-Apartado">
      <style:text-properties officeooo:rsid="016df203" officeooo:paragraph-rsid="016df203"/>
    </style:style>
    <style:style style:name="P14" style:family="paragraph" style:parent-style-name="cms-Apartado">
      <style:text-properties officeooo:rsid="016df203" officeooo:paragraph-rsid="0174dffe"/>
    </style:style>
    <style:style style:name="P15" style:family="paragraph" style:parent-style-name="cms-Apartado">
      <style:text-properties officeooo:rsid="0174dffe" officeooo:paragraph-rsid="0174dffe"/>
    </style:style>
    <style:style style:name="P16" style:family="paragraph" style:parent-style-name="cms-Apartado">
      <style:text-properties officeooo:rsid="016abbc8"/>
    </style:style>
    <style:style style:name="P17" style:family="paragraph" style:parent-style-name="cms-TextoSigue">
      <style:text-properties officeooo:paragraph-rsid="0173c18c"/>
    </style:style>
    <style:style style:name="P18" style:family="paragraph" style:parent-style-name="cms-TextoSigue">
      <style:text-properties officeooo:paragraph-rsid="01788520"/>
    </style:style>
    <style:style style:name="P19" style:family="paragraph" style:parent-style-name="cms-TextoSigue">
      <style:text-properties officeooo:paragraph-rsid="01790932"/>
    </style:style>
    <style:style style:name="P20" style:family="paragraph" style:parent-style-name="cms-Cuadro">
      <style:paragraph-properties fo:margin-left="0.499cm" fo:margin-right="0.499cm" fo:text-indent="0cm" style:auto-text-indent="false">
        <style:tab-stops/>
      </style:paragraph-properties>
      <style:text-properties fo:font-size="12pt" officeooo:paragraph-rsid="016badf6" style:font-size-asian="12pt" style:font-size-complex="12pt"/>
    </style:style>
    <style:style style:name="P21" style:family="paragraph" style:parent-style-name="cms-Cuadro">
      <style:paragraph-properties fo:margin-left="5.5cm" fo:margin-right="5.5cm" fo:text-indent="0cm" style:auto-text-indent="false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a1ab2" style:font-name-asian="Droid Sans" style:font-name-complex="FreeSans"/>
    </style:style>
    <style:style style:name="T14" style:family="text">
      <style:text-properties style:font-name="DejaVu Sans" officeooo:rsid="016abbc8" style:font-name-asian="Droid Sans" style:font-name-complex="FreeSans"/>
    </style:style>
    <style:style style:name="T15" style:family="text">
      <style:text-properties style:font-name="DejaVu Serif" officeooo:rsid="016abbc8" style:font-name-asian="Droid Sans" style:font-name-complex="FreeSans"/>
    </style:style>
    <style:style style:name="T16" style:family="text">
      <style:text-properties style:font-name="DejaVu Serif" officeooo:rsid="016badf6" style:font-name-asian="Droid Sans" style:font-name-complex="FreeSans"/>
    </style:style>
    <style:style style:name="T17" style:family="text">
      <style:text-properties style:font-name="DejaVu Serif" officeooo:rsid="0174dffe" style:font-name-asian="Droid Sans" style:font-name-complex="FreeSans"/>
    </style:style>
    <style:style style:name="T18" style:family="text">
      <style:text-properties style:font-name="DejaVu Serif" officeooo:rsid="016df203" style:font-name-asian="Droid Sans" style:font-name-complex="FreeSans"/>
    </style:style>
    <style:style style:name="T19" style:family="text">
      <style:text-properties style:font-name="DejaVu Serif" officeooo:rsid="01788520" style:font-name-asian="Droid Sans" style:font-name-complex="FreeSans"/>
    </style:style>
    <style:style style:name="T20" style:family="text">
      <style:text-properties style:font-name="DejaVu Serif" fo:font-weight="bold" officeooo:rsid="0174dffe" style:font-name-asian="Droid Sans" style:font-weight-asian="bold" style:font-name-complex="FreeSans" style:font-weight-complex="bold"/>
    </style:style>
    <style:style style:name="T21" style:family="text">
      <style:text-properties style:font-name="DejaVu Serif" fo:font-weight="bold" officeooo:rsid="016df203" style:font-name-asian="Droid Sans" style:font-weight-asian="bold" style:font-name-complex="FreeSans" style:font-weight-complex="bold"/>
    </style:style>
    <style:style style:name="T22" style:family="text">
      <style:text-properties style:font-name="DejaVu Serif" fo:font-weight="bold" officeooo:rsid="01788520" style:font-name-asian="Droid Sans" style:font-weight-asian="bold" style:font-name-complex="FreeSans" style:font-weight-complex="bold"/>
    </style:style>
    <style:style style:name="T23" style:family="text">
      <style:text-properties style:font-name="DejaVu Serif" fo:font-weight="bold" officeooo:rsid="01790932" style:font-name-asian="Droid Sans" style:font-weight-asian="bold" style:font-name-complex="FreeSans" style:font-weight-complex="bold"/>
    </style:style>
    <style:style style:name="T24" style:family="text">
      <style:text-properties officeooo:rsid="014a1ab2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DejaVu Serif" officeooo:rsid="016badf6" style:font-name-asian="Droid Sans" style:font-name-complex="FreeSans"/>
    </style:style>
    <style:style style:name="T27" style:family="text">
      <style:text-properties style:text-position="super 58%" style:font-name="DejaVu Serif" officeooo:rsid="016abbc8" style:font-name-asian="Droid Sans" style:font-name-complex="FreeSans"/>
    </style:style>
    <style:style style:name="T28" style:family="text">
      <style:text-properties style:text-position="super 58%" officeooo:rsid="016abbc8"/>
    </style:style>
    <style:style style:name="T29" style:family="text">
      <style:text-properties style:text-position="super 58%" style:font-name="DejaVu Serif1" officeooo:rsid="016abbc8" style:font-name-asian="DejaVu Serif1" style:font-name-complex="DejaVu Serif1"/>
    </style:style>
    <style:style style:name="T30" style:family="text">
      <style:text-properties style:text-position="super 58%" style:font-name="DejaVu Serif1" officeooo:rsid="016badf6" style:font-name-asian="DejaVu Serif1" style:font-name-complex="DejaVu Serif1"/>
    </style:style>
    <style:style style:name="T31" style:family="text">
      <style:text-properties officeooo:rsid="016abbc8"/>
    </style:style>
    <style:style style:name="T32" style:family="text">
      <style:text-properties style:font-name="DejaVu Serif1"/>
    </style:style>
    <style:style style:name="T33" style:family="text">
      <style:text-properties style:font-name="DejaVu Serif1" officeooo:rsid="0174dffe" style:font-name-asian="DejaVu Serif1" style:font-name-complex="DejaVu Serif1"/>
    </style:style>
    <style:style style:name="T34" style:family="text">
      <style:text-properties style:font-name="DejaVu Serif1" officeooo:rsid="016df203" style:font-name-asian="DejaVu Serif1" style:font-name-complex="DejaVu Serif1"/>
    </style:style>
    <style:style style:name="T35" style:family="text">
      <style:text-properties style:font-name="DejaVu Serif1" officeooo:rsid="01788520" style:font-name-asian="DejaVu Serif1" style:font-name-complex="DejaVu Serif1"/>
    </style:style>
    <style:style style:name="T36" style:family="text">
      <style:text-properties style:font-name="DejaVu Serif1" fo:font-weight="bold" officeooo:rsid="0174dffe" style:font-name-asian="DejaVu Serif1" style:font-weight-asian="bold" style:font-name-complex="DejaVu Serif1" style:font-weight-complex="bold"/>
    </style:style>
    <style:style style:name="T37" style:family="text">
      <style:text-properties style:font-name="DejaVu Serif1" fo:font-weight="bold" officeooo:rsid="016df203" style:font-name-asian="DejaVu Serif1" style:font-weight-asian="bold" style:font-name-complex="DejaVu Serif1" style:font-weight-complex="bold"/>
    </style:style>
    <style:style style:name="T38" style:family="text">
      <style:text-properties style:font-name="DejaVu Serif1" fo:font-weight="bold" officeooo:rsid="01790932" style:font-name-asian="DejaVu Serif1" style:font-weight-asian="bold" style:font-name-complex="DejaVu Serif1" style:font-weight-complex="bold"/>
    </style:style>
    <style:style style:name="T39" style:family="text">
      <style:text-properties officeooo:rsid="016df203"/>
    </style:style>
    <style:style style:name="T40" style:family="text">
      <style:text-properties officeooo:rsid="016eddf3"/>
    </style:style>
    <style:style style:name="T41" style:family="text">
      <style:text-properties officeooo:rsid="017039fb"/>
    </style:style>
    <style:style style:name="T42" style:family="text">
      <style:text-properties officeooo:rsid="0170dbe6"/>
    </style:style>
    <style:style style:name="T43" style:family="text">
      <style:text-properties officeooo:rsid="0173c18c"/>
    </style:style>
    <style:style style:name="T44" style:family="text">
      <style:text-properties officeooo:rsid="0174dffe"/>
    </style:style>
    <style:style style:name="T45" style:family="text">
      <style:text-properties officeooo:rsid="0176bc89"/>
    </style:style>
    <style:style style:name="T46" style:family="text">
      <style:text-properties officeooo:rsid="0176e358"/>
    </style:style>
    <style:style style:name="T47" style:family="text">
      <style:text-properties officeooo:rsid="01788520"/>
    </style:style>
    <style:style style:name="T48" style:family="text">
      <style:text-properties officeooo:rsid="017a5388"/>
    </style:style>
    <style:style style:name="T49" style:family="text">
      <style:text-properties officeooo:rsid="017bf544"/>
    </style:style>
    <style:style style:name="T50" style:family="text">
      <style:text-properties officeooo:rsid="017d6381"/>
    </style:style>
    <style:style style:name="T51" style:family="text">
      <style:text-properties officeooo:rsid="0180c3d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173c18c" style:font-weight-asian="bold" style:font-weight-complex="bold"/>
    </style:style>
    <style:style style:name="T54" style:family="text">
      <style:text-properties fo:font-weight="bold" officeooo:rsid="0174dffe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4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Binomio de Newton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16">Fórmula del binomio de Newton</text:p>
      <text:p text:style-name="P3">Si «a» y «b» son dos monomios cualesquiera y «n» es un número entero no negativo, <text:span text:style-name="T31">se verifica:</text:span></text:p>
      <text:p text:style-name="P20">(a+b)<text:span text:style-name="T25">n</text:span><text:span text:style-name="T31"> = </text:span><text:span text:style-name="T31"><draw:frame draw:style-name="fr1" draw:name="Objeto1" text:anchor-type="as-char" svg:y="-0.626cm" svg:width="0.817cm" svg:height="1.11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1">a</text:span><text:span text:style-name="T28">n</text:span><text:span text:style-name="T31">+</text:span><text:span text:style-name="T31"><draw:frame draw:style-name="fr1" draw:name="Objeto2" text:anchor-type="as-char" svg:y="-0.626cm" svg:width="0.817cm" svg:height="1.11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1">a</text:span><text:span text:style-name="T28">n</text:span><text:span text:style-name="T29">‒</text:span><text:span text:style-name="T26">1</text:span><text:span text:style-name="T16">b+</text:span><text:span text:style-name="T15"><draw:frame draw:style-name="fr1" draw:name="Objeto3" text:anchor-type="as-char" svg:y="-0.626cm" svg:width="0.817cm" svg:height="1.11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a</text:span><text:span text:style-name="T27">n</text:span><text:span text:style-name="T29">‒</text:span><text:span text:style-name="T30">2</text:span><text:span text:style-name="T16">b</text:span><text:span text:style-name="T26">2</text:span><text:span text:style-name="T16">+...+</text:span><text:span text:style-name="T15"><draw:frame draw:style-name="fr1" draw:name="Objeto4" text:anchor-type="as-char" svg:y="-0.626cm" svg:width="1.438cm" svg:height="1.11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a</text:span><text:span text:style-name="T30">2</text:span><text:span text:style-name="T16">b</text:span><text:span text:style-name="T26">n</text:span><text:span text:style-name="T30">‒</text:span><text:span text:style-name="T26">2</text:span><text:span text:style-name="T16">+</text:span><text:span text:style-name="T15"><draw:frame draw:style-name="fr1" draw:name="Objeto5" text:anchor-type="as-char" svg:y="-0.626cm" svg:width="1.438cm" svg:height="1.11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a</text:span><text:span text:style-name="T16">b</text:span><text:span text:style-name="T26">n</text:span><text:span text:style-name="T30">‒1</text:span><text:span text:style-name="T16">+</text:span><text:span text:style-name="T15"><draw:frame draw:style-name="fr1" draw:name="Objeto6" text:anchor-type="as-char" svg:y="-0.626cm" svg:width="0.817cm" svg:height="1.11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b</text:span><text:span text:style-name="T26">n</text:span></text:p>
      <text:p text:style-name="P13">Ejemplo <text:sequence text:ref-name="refcmsNum0" text:name="cmsNum" text:formula="ooow:cmsNum+1" style:num-format="1">1</text:sequence></text:p>
      <text:p text:style-name="P4">Vamos a desarrollar <text:span text:style-name="T52">(3x+2)⁵</text:span> usando esta fórmula.</text:p>
      <text:p text:style-name="P5">(3x+2)⁵ = <draw:frame draw:style-name="fr1" draw:name="Objeto7" text:anchor-type="as-char" svg:y="-0.626cm" svg:width="0.796cm" svg:height="1.111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(3x)<text:span text:style-name="T40">⁵+</text:span><draw:frame draw:style-name="fr1" draw:name="Objeto8" text:anchor-type="as-char" svg:y="-0.626cm" svg:width="0.796cm" svg:height="1.111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(3x)<text:span text:style-name="T41">⁴·2+</text:span><draw:frame draw:style-name="fr1" draw:name="Objeto9" text:anchor-type="as-char" svg:y="-0.626cm" svg:width="0.796cm" svg:height="1.111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(3x)<text:span text:style-name="T41">³·2²+</text:span><draw:frame draw:style-name="fr1" draw:name="Objeto10" text:anchor-type="as-char" svg:y="-0.626cm" svg:width="0.796cm" svg:height="1.11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(3x)<text:span text:style-name="T41">²·2³+</text:span><draw:frame draw:style-name="fr1" draw:name="Objeto11" text:anchor-type="as-char" svg:y="-0.626cm" svg:width="0.804cm" svg:height="1.111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3x<text:span text:style-name="T41">·2⁴+</text:span><draw:frame draw:style-name="fr1" draw:name="Objeto12" text:anchor-type="as-char" svg:y="-0.626cm" svg:width="0.796cm" svg:height="1.111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42">2⁵</text:span></text:p>
      <text:p text:style-name="P9">Podemos hacer todas las operaciones en <text:span text:style-name="T43">la</text:span> mism<text:span text:style-name="T43">a</text:span> <text:span text:style-name="T43">serie de igualdades</text:span>, pero por ser el primer ejemplo, calculamos aparte los números combinatorios:</text:p>
      <text:p text:style-name="P9"><draw:frame draw:style-name="fr1" draw:name="Objeto13" text:anchor-type="as-char" svg:y="-0.626cm" svg:width="0.796cm" svg:height="1.111cm" draw:z-index="19"><draw:object xlink:href="./Object 13" xlink:type="simple" xlink:show="embed" xlink:actuate="onLoad"/><draw:image xlink:href="./ObjectReplacements/Object 13" xlink:type="simple" xlink:show="embed" xlink:actuate="onLoad"/><svg:desc>fórmula</svg:desc></draw:frame>= 1; <draw:frame draw:style-name="fr1" draw:name="Objeto14" text:anchor-type="as-char" svg:y="-0.626cm" svg:width="0.796cm" svg:height="1.111cm" draw:z-index="20"><draw:object xlink:href="./Object 14" xlink:type="simple" xlink:show="embed" xlink:actuate="onLoad"/><draw:image xlink:href="./ObjectReplacements/Object 14" xlink:type="simple" xlink:show="embed" xlink:actuate="onLoad"/><svg:desc>fórmula</svg:desc></draw:frame>= 5; <draw:frame draw:style-name="fr1" draw:name="Objeto15" text:anchor-type="as-char" svg:y="-0.626cm" svg:width="0.796cm" svg:height="1.111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=<draw:frame draw:style-name="fr1" draw:name="Objeto16" text:anchor-type="as-char" svg:y="-0.646cm" svg:width="1.05cm" svg:height="1.048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= 10; <draw:frame draw:style-name="fr1" draw:name="Objeto17" text:anchor-type="as-char" svg:y="-0.626cm" svg:width="0.796cm" svg:height="1.111cm" draw:z-index="23"><draw:object xlink:href="./Object 17" xlink:type="simple" xlink:show="embed" xlink:actuate="onLoad"/><draw:image xlink:href="./ObjectReplacements/Object 17" xlink:type="simple" xlink:show="embed" xlink:actuate="onLoad"/><svg:desc>fórmula</svg:desc></draw:frame>=<draw:frame draw:style-name="fr1" draw:name="Objeto18" text:anchor-type="as-char" svg:y="-0.626cm" svg:width="0.796cm" svg:height="1.111cm" draw:z-index="24"><draw:object xlink:href="./Object 18" xlink:type="simple" xlink:show="embed" xlink:actuate="onLoad"/><draw:image xlink:href="./ObjectReplacements/Object 18" xlink:type="simple" xlink:show="embed" xlink:actuate="onLoad"/><svg:desc>fórmula</svg:desc></draw:frame>= 10; <draw:frame draw:style-name="fr1" draw:name="Objeto19" text:anchor-type="as-char" svg:y="-0.626cm" svg:width="0.804cm" svg:height="1.111cm" draw:z-index="25"><draw:object xlink:href="./Object 19" xlink:type="simple" xlink:show="embed" xlink:actuate="onLoad"/><draw:image xlink:href="./ObjectReplacements/Object 19" xlink:type="simple" xlink:show="embed" xlink:actuate="onLoad"/><svg:desc>fórmula</svg:desc></draw:frame>=<draw:frame draw:style-name="fr1" draw:name="Objeto20" text:anchor-type="as-char" svg:y="-0.626cm" svg:width="0.796cm" svg:height="1.111cm" draw:z-index="26"><draw:object xlink:href="./Object 20" xlink:type="simple" xlink:show="embed" xlink:actuate="onLoad"/><draw:image xlink:href="./ObjectReplacements/Object 20" xlink:type="simple" xlink:show="embed" xlink:actuate="onLoad"/><svg:desc>fórmula</svg:desc></draw:frame>= 5; <draw:frame draw:style-name="fr1" draw:name="Objeto21" text:anchor-type="as-char" svg:y="-0.626cm" svg:width="0.796cm" svg:height="1.111cm" draw:z-index="27"><draw:object xlink:href="./Object 21" xlink:type="simple" xlink:show="embed" xlink:actuate="onLoad"/><draw:image xlink:href="./ObjectReplacements/Object 21" xlink:type="simple" xlink:show="embed" xlink:actuate="onLoad"/><svg:desc>fórmula</svg:desc></draw:frame>= 1</text:p>
      <text:p text:style-name="P6">(3x+2)⁵ = <text:span text:style-name="T43">1·</text:span>(3x)<text:span text:style-name="T40">⁵+5·</text:span>(3x)<text:span text:style-name="T41">⁴·2+10·</text:span>(3x)<text:span text:style-name="T41">³·2²+10·</text:span>(3x)<text:span text:style-name="T41">²·2³+5·</text:span>3x<text:span text:style-name="T41">·2⁴+1·2⁵</text:span> =</text:p>
      <text:p text:style-name="P17">= <text:span text:style-name="T43">243x⁵+5·81x⁴·2+10·27x³·4+10·9x²·8+5·3x·16+32 =</text:span></text:p>
      <text:p text:style-name="P17">= <text:span text:style-name="T53">243x⁵+810x⁴+1080x³+720x²+240x+32</text:span></text:p>
      <text:p text:style-name="P15">Monomio con signo negativo</text:p>
      <text:p text:style-name="P11">Si alguno de los monomios originales tiene signo negativo, conviene considerarlo simplemente como es, formando parte del monomio, y en el desarrollo escribiéndolo entre paréntesis, <text:span text:style-name="T51">haciendo los cálculos correspondientes de potencias con base negativa.</text:span></text:p>
      <text:p text:style-name="P14">Ejemplo <text:sequence text:ref-name="refcmsNum1" text:name="cmsNum" text:formula="ooow:cmsNum+1" style:num-format="1">2</text:sequence></text:p>
      <text:p text:style-name="P7">Vamos a desarrollar <text:span text:style-name="T52">(x</text:span><text:span text:style-name="T36">‒</text:span><text:span text:style-name="T20">3</text:span><text:span text:style-name="T52">)</text:span><text:span text:style-name="T54">⁶</text:span>.</text:p>
      <text:p text:style-name="P7">(x<text:span text:style-name="T33">‒3</text:span>)<text:span text:style-name="T44">⁶</text:span> = <draw:frame draw:style-name="fr1" draw:name="Objeto22" text:anchor-type="as-char" svg:y="-0.524cm" svg:width="0.695cm" svg:height="0.93cm" draw:z-index="13"><draw:object xlink:href="./Object 22" xlink:type="simple" xlink:show="embed" xlink:actuate="onLoad"/><draw:image xlink:href="./ObjectReplacements/Object 22" xlink:type="simple" xlink:show="embed" xlink:actuate="onLoad"/><svg:desc>fórmula</svg:desc></draw:frame>x<text:span text:style-name="T44">⁶+</text:span><draw:frame draw:style-name="fr1" draw:name="Objeto23" text:anchor-type="as-char" svg:y="-0.524cm" svg:width="0.695cm" svg:height="0.93cm" draw:z-index="14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44">x⁵·(</text:span><text:span text:style-name="T33">‒</text:span><text:span text:style-name="T17">3</text:span><text:span text:style-name="T44">)+</text:span><draw:frame draw:style-name="fr1" draw:name="Objeto24" text:anchor-type="as-char" svg:y="-0.524cm" svg:width="0.695cm" svg:height="0.93cm" draw:z-index="15"><draw:object xlink:href="./Object 24" xlink:type="simple" xlink:show="embed" xlink:actuate="onLoad"/><draw:image xlink:href="./ObjectReplacements/Object 24" xlink:type="simple" xlink:show="embed" xlink:actuate="onLoad"/><svg:desc>fórmula</svg:desc></draw:frame>x<text:span text:style-name="T44">⁴·(</text:span><text:span text:style-name="T33">‒</text:span><text:span text:style-name="T17">3)</text:span><text:span text:style-name="T44">²+</text:span><draw:frame draw:style-name="fr1" draw:name="Objeto25" text:anchor-type="as-char" svg:y="-0.524cm" svg:width="0.695cm" svg:height="0.93cm" draw:z-index="16"><draw:object xlink:href="./Object 25" xlink:type="simple" xlink:show="embed" xlink:actuate="onLoad"/><draw:image xlink:href="./ObjectReplacements/Object 25" xlink:type="simple" xlink:show="embed" xlink:actuate="onLoad"/><svg:desc>fórmula</svg:desc></draw:frame>x<text:span text:style-name="T44">³·(</text:span><text:span text:style-name="T33">‒</text:span><text:span text:style-name="T17">3)</text:span><text:span text:style-name="T44">³+</text:span><draw:frame draw:style-name="fr1" draw:name="Objeto26" text:anchor-type="as-char" svg:y="-0.524cm" svg:width="0.7cm" svg:height="0.93cm" draw:z-index="17"><draw:object xlink:href="./Object 26" xlink:type="simple" xlink:show="embed" xlink:actuate="onLoad"/><draw:image xlink:href="./ObjectReplacements/Object 26" xlink:type="simple" xlink:show="embed" xlink:actuate="onLoad"/><svg:desc>fórmula</svg:desc></draw:frame>x<text:span text:style-name="T44">²·(</text:span><text:span text:style-name="T33">‒</text:span><text:span text:style-name="T17">3)</text:span><text:span text:style-name="T44">⁴+</text:span><draw:frame draw:style-name="fr1" draw:name="Objeto28" text:anchor-type="as-char" svg:y="-0.524cm" svg:width="0.695cm" svg:height="0.93cm" draw:z-index="22"><draw:object xlink:href="./Object 28" xlink:type="simple" xlink:show="embed" xlink:actuate="onLoad"/><draw:image xlink:href="./ObjectReplacements/Object 28" xlink:type="simple" xlink:show="embed" xlink:actuate="onLoad"/><svg:desc>fórmula</svg:desc></draw:frame>x<text:span text:style-name="T44">·(</text:span><text:span text:style-name="T33">‒</text:span><text:span text:style-name="T17">3)⁵</text:span><text:span text:style-name="T44">+</text:span><draw:frame draw:style-name="fr1" draw:name="Objeto27" text:anchor-type="as-char" svg:y="-0.52cm" svg:width="0.695cm" svg:height="0.93cm" draw:z-index="18"><draw:object xlink:href="./Object 27" xlink:type="simple" xlink:show="embed" xlink:actuate="onLoad"/><draw:image xlink:href="./ObjectReplacements/Object 27" xlink:type="simple" xlink:show="embed" xlink:actuate="onLoad"/><svg:desc>fórmula</svg:desc></draw:frame><text:span text:style-name="T44">(</text:span><text:span text:style-name="T33">‒</text:span><text:span text:style-name="T17">3</text:span><text:span text:style-name="T44">)⁶</text:span></text:p>
      <text:p text:style-name="P10"><text:span text:style-name="T48">Los números combinatorios: </text:span><draw:frame draw:style-name="fr1" draw:name="Objeto29" text:anchor-type="as-char" svg:y="-0.626cm" svg:width="0.796cm" svg:height="1.111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= 1; <draw:frame draw:style-name="fr1" draw:name="Objeto30" text:anchor-type="as-char" svg:y="-0.626cm" svg:width="0.796cm" svg:height="1.111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= <text:span text:style-name="T45">6</text:span>; <draw:frame draw:style-name="fr1" draw:name="Objeto31" text:anchor-type="as-char" svg:y="-0.626cm" svg:width="0.796cm" svg:height="1.111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=<draw:frame draw:style-name="fr1" draw:name="Objeto32" text:anchor-type="as-char" svg:y="-0.646cm" svg:width="1.041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= 1<text:span text:style-name="T45">5</text:span>; <draw:frame draw:style-name="fr1" draw:name="Objeto33" text:anchor-type="as-char" svg:y="-0.626cm" svg:width="0.796cm" svg:height="1.111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=<draw:frame draw:style-name="fr1" draw:name="Objeto34" text:anchor-type="as-char" svg:y="-0.646cm" svg:width="1.536cm" svg:height="1.04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= <text:span text:style-name="T45">2</text:span>0</text:p>
      <text:p text:style-name="P10"><draw:frame draw:style-name="fr1" draw:name="Objeto35" text:anchor-type="as-char" svg:y="-0.626cm" svg:width="0.804cm" svg:height="1.111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=<draw:frame draw:style-name="fr1" draw:name="Objeto36" text:anchor-type="as-char" svg:y="-0.626cm" svg:width="0.796cm" svg:height="1.111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= <text:span text:style-name="T46">15</text:span>; <draw:frame draw:style-name="fr1" draw:name="Objeto38" text:anchor-type="as-char" svg:y="-0.626cm" svg:width="0.796cm" svg:height="1.111cm" draw:z-index="36"><draw:object xlink:href="./Object 38" xlink:type="simple" xlink:show="embed" xlink:actuate="onLoad"/><draw:image xlink:href="./ObjectReplacements/Object 38" xlink:type="simple" xlink:show="embed" xlink:actuate="onLoad"/><svg:desc>fórmula</svg:desc></draw:frame>=<draw:frame draw:style-name="fr1" draw:name="Objeto39" text:anchor-type="as-char" svg:y="-0.626cm" svg:width="0.796cm" svg:height="1.111cm" draw:z-index="37"><draw:object xlink:href="./Object 39" xlink:type="simple" xlink:show="embed" xlink:actuate="onLoad"/><draw:image xlink:href="./ObjectReplacements/Object 39" xlink:type="simple" xlink:show="embed" xlink:actuate="onLoad"/><svg:desc>fórmula</svg:desc></draw:frame>= <text:span text:style-name="T46">6</text:span>; <draw:frame draw:style-name="fr1" draw:name="Objeto37" text:anchor-type="as-char" svg:y="-0.626cm" svg:width="0.796cm" svg:height="1.111cm" draw:z-index="38"><draw:object xlink:href="./Object 37" xlink:type="simple" xlink:show="embed" xlink:actuate="onLoad"/><draw:image xlink:href="./ObjectReplacements/Object 37" xlink:type="simple" xlink:show="embed" xlink:actuate="onLoad"/><svg:desc>fórmula</svg:desc></draw:frame>= 1</text:p>
      <text:p text:style-name="P8">(x<text:span text:style-name="T33">‒3</text:span>)<text:span text:style-name="T44">⁶</text:span> = <text:span text:style-name="T47">1·</text:span>x<text:span text:style-name="T44">⁶+6·x⁵·(</text:span><text:span text:style-name="T33">‒</text:span><text:span text:style-name="T17">3</text:span><text:span text:style-name="T44">)+15·</text:span>x<text:span text:style-name="T44">⁴·(</text:span><text:span text:style-name="T33">‒</text:span><text:span text:style-name="T17">3)</text:span><text:span text:style-name="T44">²+20·</text:span>x<text:span text:style-name="T44">³·(</text:span><text:span text:style-name="T33">‒</text:span><text:span text:style-name="T17">3)</text:span><text:span text:style-name="T44">³+15·</text:span>x<text:span text:style-name="T44">²·(</text:span><text:span text:style-name="T33">‒</text:span><text:span text:style-name="T17">3)</text:span><text:span text:style-name="T44">⁴+6·</text:span>x<text:span text:style-name="T44">·(</text:span><text:span text:style-name="T33">‒</text:span><text:span text:style-name="T17">3)⁵</text:span><text:span text:style-name="T44">+1·(</text:span><text:span text:style-name="T33">‒</text:span><text:span text:style-name="T17">3</text:span><text:span text:style-name="T44">)⁶</text:span> =</text:p>
      <text:p text:style-name="P18">=<text:span text:style-name="T39"> x⁶</text:span><text:span text:style-name="T34">‒</text:span><text:span text:style-name="T19">18x⁵+</text:span><text:span text:style-name="T17">15·</text:span><text:span text:style-name="T18">x</text:span><text:span text:style-name="T17">⁴·</text:span><text:span text:style-name="T19">9+</text:span><text:span text:style-name="T17">20·</text:span><text:span text:style-name="T18">x</text:span><text:span text:style-name="T17">³·(</text:span><text:span text:style-name="T33">‒</text:span><text:span text:style-name="T35">27</text:span><text:span text:style-name="T17">)+15·</text:span><text:span text:style-name="T18">x</text:span><text:span text:style-name="T17">²·</text:span><text:span text:style-name="T19">81</text:span><text:span text:style-name="T17">+6·</text:span><text:span text:style-name="T18">x</text:span><text:span text:style-name="T17">·(</text:span><text:span text:style-name="T33">‒</text:span><text:span text:style-name="T35">243</text:span><text:span text:style-name="T17">)+</text:span><text:span text:style-name="T19">729</text:span><text:span text:style-name="T18"> =</text:span></text:p>
      <text:p text:style-name="P19"><text:span text:style-name="T18">= </text:span><text:span text:style-name="T21">x⁶</text:span><text:span text:style-name="T37">‒</text:span><text:span text:style-name="T22">18x⁵+</text:span><text:span text:style-name="T20">1</text:span><text:span text:style-name="T23">3</text:span><text:span text:style-name="T20">5</text:span><text:span text:style-name="T21">x</text:span><text:span text:style-name="T20">⁴</text:span><text:span text:style-name="T38">‒</text:span><text:span text:style-name="T23">54</text:span><text:span text:style-name="T20">0</text:span><text:span text:style-name="T21">x</text:span><text:span text:style-name="T20">³+1</text:span><text:span text:style-name="T23">21</text:span><text:span text:style-name="T20">5</text:span><text:span text:style-name="T21">x</text:span><text:span text:style-name="T20">²</text:span><text:span text:style-name="T38">‒1458</text:span><text:span text:style-name="T21">x</text:span><text:span text:style-name="T20">+</text:span><text:span text:style-name="T22">729</text:span></text:p>
      <text:p text:style-name="cms-Apartado">Fórmula del binomio de Newton <text:span text:style-name="T49">con sumatorio</text:span></text:p>
      <text:p text:style-name="P12">Ya conoces las expresiones con el signo de sumatorio (<text:span text:style-name="T32">Σ</text:span>) desde la estadística del nivel 3. Ahora lo usaremos para expresar el desarrollo del binomio de Newton. Observa que <text:span text:style-name="T50">este </text:span>se compone de <text:span text:style-name="T50">varios</text:span> sumandos que tienen la misma estructura: un número combinatorio, una potencia de «a» y otra de «b». <text:span text:style-name="T50">Usando una letra auxiliar que tome los valores de 0 a «n», podemos escribirlos todos con una sola expresión:</text:span></text:p>
      <text:p text:style-name="P21">(a+b)<text:span text:style-name="T25">n</text:span> = <draw:frame draw:style-name="fr1" draw:name="Objeto40" text:anchor-type="as-char" svg:y="-0.85cm" svg:width="3.207cm" svg:height="1.416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bin-tr02.pdf" text:style-name="Internet_20_link" text:visited-style-name="Visited_20_Internet_20_Link"><text:span text:style-name="MT1">http://pedroreina.net/cms/n5alg-bi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22T09:22:16.355237734</dc:date>
    <meta:editing-duration>PT13H55M26S</meta:editing-duration>
    <meta:editing-cycles>3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0" meta:page-count="1" meta:paragraph-count="27" meta:word-count="370" meta:character-count="1870" meta:non-whitespace-character-count="1637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 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 
</annotation>
  </semantics>
</math>
</file>

<file path=Object 1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5}{4} right ) 
</annotation>
  </semantics>
</math>
</file>

<file path=Object 12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5}{5} right ) 
</annotation>
  </semantics>
</math>
</file>

<file path=Object 13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5}{0} right ) 
</annotation>
  </semantics>
</math>
</file>

<file path=Object 14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 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 
</annotation>
  </semantics>
</math>
</file>

<file path=Object 16/content.xml><?xml version="1.0" encoding="utf-8"?>
<math xmlns="http://www.w3.org/1998/Math/MathML" display="block">
  <semantics>
    <mfrac>
      <mrow>
        <mn>5</mn>
        <mi mathvariant="normal">·</mi>
        <mn>4</mn>
      </mrow>
      <mrow>
        <mn>2</mn>
        <mi mathvariant="normal">·</mi>
        <mn>1</mn>
      </mrow>
    </mfrac>
    <annotation encoding="StarMath 5.0">{5·4} over {2·1}
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 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 
</annotation>
  </semantics>
</math>
</file>

<file path=Object 19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5}{4} right ) 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1</mn>
            </mtd>
          </mtr>
        </mtable>
      </mrow>
      <mo fence="true" stretchy="true">)</mo>
    </mrow>
    <annotation encoding="StarMath 5.0">left ( binom{n}{1} right ) 
</annotation>
  </semantics>
</math>
</file>

<file path=Object 20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 
</annotation>
  </semantics>
</math>
</file>

<file path=Object 2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5}{5} right ) 
</annotation>
  </semantics>
</math>
</file>

<file path=Object 22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6}{0} right ) 
</annotation>
  </semantics>
</math>
</file>

<file path=Object 23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6}{1} right ) 
</annotation>
  </semantics>
</math>
</file>

<file path=Object 24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6}{2} right ) 
</annotation>
  </semantics>
</math>
</file>

<file path=Object 25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6}{3} right ) 
</annotation>
  </semantics>
</math>
</file>

<file path=Object 26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6}{4} right ) 
</annotation>
  </semantics>
</math>
</file>

<file path=Object 27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6</mn>
            </mtd>
          </mtr>
        </mtable>
      </mrow>
      <mo fence="true" stretchy="true">)</mo>
    </mrow>
    <annotation encoding="StarMath 5.0">left ( binom{6}{6} right ) 
</annotation>
  </semantics>
</math>
</file>

<file path=Object 28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6}{5} right ) 
</annotation>
  </semantics>
</math>
</file>

<file path=Object 29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6}{0} right ) 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2</mn>
            </mtd>
          </mtr>
        </mtable>
      </mrow>
      <mo fence="true" stretchy="true">)</mo>
    </mrow>
    <annotation encoding="StarMath 5.0">left ( binom{n}{2} right ) 
</annotation>
  </semantics>
</math>
</file>

<file path=Object 30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6}{1} right ) 
</annotation>
  </semantics>
</math>
</file>

<file path=Object 31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6}{2} right ) 
</annotation>
  </semantics>
</math>
</file>

<file path=Object 32/content.xml><?xml version="1.0" encoding="utf-8"?>
<math xmlns="http://www.w3.org/1998/Math/MathML" display="block">
  <semantics>
    <mfrac>
      <mrow>
        <mn>6</mn>
        <mi mathvariant="normal">·</mi>
        <mn>5</mn>
      </mrow>
      <mrow>
        <mn>2</mn>
        <mi mathvariant="normal">·</mi>
        <mn>1</mn>
      </mrow>
    </mfrac>
    <annotation encoding="StarMath 5.0">{6·5} over {2·1}
</annotation>
  </semantics>
</math>
</file>

<file path=Object 33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6}{3} right ) 
</annotation>
  </semantics>
</math>
</file>

<file path=Object 34/content.xml><?xml version="1.0" encoding="utf-8"?>
<math xmlns="http://www.w3.org/1998/Math/MathML" display="block">
  <semantics>
    <mfrac>
      <mrow>
        <mn>6</mn>
        <mi mathvariant="normal">·</mi>
        <mn>5</mn>
        <mi mathvariant="normal">·</mi>
        <mn>4</mn>
      </mrow>
      <mrow>
        <mn>3</mn>
        <mi mathvariant="normal">·</mi>
        <mn>2</mn>
        <mi mathvariant="normal">·</mi>
        <mn>1</mn>
      </mrow>
    </mfrac>
    <annotation encoding="StarMath 5.0">{6·5·4} over {3·2·1}
</annotation>
  </semantics>
</math>
</file>

<file path=Object 35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6}{4} right ) 
</annotation>
  </semantics>
</math>
</file>

<file path=Object 36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6}{2} right ) 
</annotation>
  </semantics>
</math>
</file>

<file path=Object 37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6</mn>
            </mtd>
          </mtr>
        </mtable>
      </mrow>
      <mo fence="true" stretchy="true">)</mo>
    </mrow>
    <annotation encoding="StarMath 5.0">left ( binom{6}{6} right ) 
</annotation>
  </semantics>
</math>
</file>

<file path=Object 38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6}{5} right ) 
</annotation>
  </semantics>
</math>
</file>

<file path=Object 39/content.xml><?xml version="1.0" encoding="utf-8"?>
<math xmlns="http://www.w3.org/1998/Math/MathML" display="block">
  <semantics>
    <mrow>
      <mo fence="true" stretchy="true">(</mo>
      <mrow>
        <mtable>
          <mtr>
            <mtd>
              <mn>6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6}{1} right ) 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2</mn>
              </mrow>
            </mtd>
          </mtr>
        </mtable>
      </mrow>
      <mo fence="true" stretchy="true">)</mo>
    </mrow>
    <annotation encoding="StarMath 5.0">left ( binom{n}{n-2} right ) 
</annotation>
  </semantics>
</math>
</file>

<file path=Object 40/content.xml><?xml version="1.0" encoding="utf-8"?>
<math xmlns="http://www.w3.org/1998/Math/MathML" display="block">
  <semantics>
    <mrow>
      <mrow>
        <munderover>
          <mo stretchy="false">∑</mo>
          <mrow>
            <mi mathvariant="normal">k</mi>
            <mo stretchy="false">=</mo>
            <mn>0</mn>
          </mrow>
          <mrow>
            <mi mathvariant="normal">k</mi>
            <mo stretchy="false">=</mo>
            <mi mathvariant="normal">n</mi>
          </mrow>
        </munderover>
        <mrow>
          <mo fence="true" stretchy="true">(</mo>
          <mrow>
            <mtable>
              <mtr>
                <mtd>
                  <mi mathvariant="normal">n</mi>
                </mtd>
              </mtr>
              <mtr>
                <mtd>
                  <mi mathvariant="normal">k</mi>
                </mtd>
              </mtr>
            </mtable>
          </mrow>
          <mo fence="true" stretchy="true">)</mo>
        </mrow>
      </mrow>
      <msup>
        <mi mathvariant="normal">a</mi>
        <mrow>
          <mi mathvariant="normal">n</mi>
          <mo stretchy="false">−</mo>
          <mi mathvariant="normal">k</mi>
        </mrow>
      </msup>
      <msup>
        <mi mathvariant="normal">b</mi>
        <mi mathvariant="normal">k</mi>
      </msup>
    </mrow>
    <annotation encoding="StarMath 5.0">sum from{k=0} to {k=n} left ( binom{n}{k}  right )  a^{n-k}b^k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1</mn>
              </mrow>
            </mtd>
          </mtr>
        </mtable>
      </mrow>
      <mo fence="true" stretchy="true">)</mo>
    </mrow>
    <annotation encoding="StarMath 5.0">left ( binom{n}{n-1} right ) 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 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5}{0} right ) 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 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 
</annotation>
  </semantics>
</math>
</file>