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2.097cm" style:rel-column-width="7634*"/>
    </style:style>
    <style:style style:name="Tabla1.B" style:family="table-column">
      <style:table-column-properties style:column-width="5.602cm" style:rel-column-width="20393*"/>
    </style:style>
    <style:style style:name="Tabla1.C" style:family="table-column">
      <style:table-column-properties style:column-width="2.905cm" style:rel-column-width="10575*"/>
    </style:style>
    <style:style style:name="Tabla1.D" style:family="table-column">
      <style:table-column-properties style:column-width="3.699cm" style:rel-column-width="13465*"/>
    </style:style>
    <style:style style:name="Tabla1.E" style:family="table-column">
      <style:table-column-properties style:column-width="3.699cm" style:rel-column-width="134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150ae39" officeooo:paragraph-rsid="0150ae39"/>
    </style:style>
    <style:style style:name="P4" style:family="paragraph" style:parent-style-name="cms-TextoSigue">
      <style:text-properties officeooo:rsid="014aa254" officeooo:paragraph-rsid="015f7cd5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53915d" officeooo:paragraph-rsid="0153915d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5483e5" officeooo:paragraph-rsid="015483e5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560ce7" officeooo:paragraph-rsid="01560ce7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57559a" officeooo:paragraph-rsid="0157559a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5821a2" officeooo:paragraph-rsid="015821a2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5871bb" officeooo:paragraph-rsid="015871bb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 Condensed" fo:font-size="11pt" officeooo:rsid="0153915d" officeooo:paragraph-rsid="0153915d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 Condensed" fo:font-size="11pt" officeooo:rsid="0153915d" officeooo:paragraph-rsid="015871bb" style:font-size-asian="11pt" style:font-size-complex="11pt"/>
    </style:style>
    <style:style style:name="P13" style:family="paragraph" style:parent-style-name="cms-Texto">
      <style:text-properties officeooo:rsid="014aa254" officeooo:paragraph-rsid="014aa254"/>
    </style:style>
    <style:style style:name="P14" style:family="paragraph" style:parent-style-name="cms-Texto">
      <style:text-properties officeooo:rsid="014aa254" officeooo:paragraph-rsid="014b6244"/>
    </style:style>
    <style:style style:name="P15" style:family="paragraph" style:parent-style-name="cms-Texto">
      <style:text-properties officeooo:rsid="014aa254" officeooo:paragraph-rsid="014eeaf3"/>
    </style:style>
    <style:style style:name="P16" style:family="paragraph" style:parent-style-name="cms-Texto">
      <style:text-properties officeooo:rsid="014aa254" officeooo:paragraph-rsid="015141b9"/>
    </style:style>
    <style:style style:name="P17" style:family="paragraph" style:parent-style-name="cms-Texto">
      <style:text-properties officeooo:rsid="014b39fe" officeooo:paragraph-rsid="014b39fe"/>
    </style:style>
    <style:style style:name="P18" style:family="paragraph" style:parent-style-name="cms-Texto">
      <style:text-properties officeooo:rsid="014eeaf3" officeooo:paragraph-rsid="014eeaf3"/>
    </style:style>
    <style:style style:name="P19" style:family="paragraph" style:parent-style-name="cms-Texto">
      <style:text-properties officeooo:rsid="0153915d" officeooo:paragraph-rsid="0153915d"/>
    </style:style>
    <style:style style:name="P20" style:family="paragraph" style:parent-style-name="cms-Texto">
      <style:text-properties officeooo:rsid="015c1def" officeooo:paragraph-rsid="015c1def"/>
    </style:style>
    <style:style style:name="P21" style:family="paragraph" style:parent-style-name="cms-Texto">
      <style:text-properties officeooo:rsid="0166370b" officeooo:paragraph-rsid="0166370b"/>
    </style:style>
    <style:style style:name="P22" style:family="paragraph" style:parent-style-name="cms-Apartado">
      <style:text-properties officeooo:rsid="014b39fe" officeooo:paragraph-rsid="014b39fe"/>
    </style:style>
    <style:style style:name="P23" style:family="paragraph" style:parent-style-name="cms-Texto">
      <style:text-properties style:font-name="DejaVu Serif" officeooo:rsid="015c1c58" officeooo:paragraph-rsid="015c1c58" style:font-name-asian="Droid Sans" style:font-name-complex="FreeSans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Pregunta">
      <style:text-properties officeooo:rsid="014b39fe" officeooo:paragraph-rsid="014b39fe"/>
    </style:style>
    <style:style style:name="P26" style:family="paragraph" style:parent-style-name="cms-TextoSigue">
      <style:text-properties style:font-name="DejaVu Serif" officeooo:rsid="015141b9" officeooo:paragraph-rsid="015141b9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a1ab2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14b6244" style:font-name-asian="Droid Sans" style:font-name-complex="FreeSans"/>
    </style:style>
    <style:style style:name="T16" style:family="text">
      <style:text-properties style:font-name="DejaVu Serif" officeooo:rsid="014eeaf3" style:font-name-asian="Droid Sans" style:font-name-complex="FreeSans"/>
    </style:style>
    <style:style style:name="T17" style:family="text">
      <style:text-properties style:font-name="DejaVu Serif" officeooo:rsid="014ff679" style:font-name-asian="Droid Sans" style:font-name-complex="FreeSans"/>
    </style:style>
    <style:style style:name="T18" style:family="text">
      <style:text-properties style:font-name="DejaVu Serif" officeooo:rsid="015141b9" style:font-name-asian="Droid Sans" style:font-name-complex="FreeSans"/>
    </style:style>
    <style:style style:name="T19" style:family="text">
      <style:text-properties style:font-name="DejaVu Serif" officeooo:rsid="0150ae39" style:font-name-asian="Droid Sans" style:font-name-complex="FreeSans"/>
    </style:style>
    <style:style style:name="T20" style:family="text">
      <style:text-properties style:font-name="DejaVu Serif" officeooo:rsid="015246b4" style:font-name-asian="Droid Sans" style:font-name-complex="FreeSans"/>
    </style:style>
    <style:style style:name="T21" style:family="text">
      <style:text-properties style:font-name="DejaVu Serif" officeooo:rsid="01587cb3" style:font-name-asian="Droid Sans" style:font-name-complex="FreeSans"/>
    </style:style>
    <style:style style:name="T22" style:family="text">
      <style:text-properties style:font-name="DejaVu Serif" officeooo:rsid="015c1def" style:font-name-asian="Droid Sans" style:font-name-complex="FreeSans"/>
    </style:style>
    <style:style style:name="T23" style:family="text">
      <style:text-properties style:font-name="DejaVu Serif" officeooo:rsid="015f7cd5" style:font-name-asian="Droid Sans" style:font-name-complex="FreeSans"/>
    </style:style>
    <style:style style:name="T24" style:family="text">
      <style:text-properties style:font-name="DejaVu Serif" officeooo:rsid="0160c885" style:font-name-asian="Droid Sans" style:font-name-complex="FreeSans"/>
    </style:style>
    <style:style style:name="T25" style:family="text">
      <style:text-properties style:font-name="DejaVu Serif" officeooo:rsid="0162ad83" style:font-name-asian="Droid Sans" style:font-name-complex="FreeSans"/>
    </style:style>
    <style:style style:name="T26" style:family="text">
      <style:text-properties officeooo:rsid="014a1ab2"/>
    </style:style>
    <style:style style:name="T27" style:family="text">
      <style:text-properties officeooo:rsid="014aa254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DejaVu Serif" style:font-name-asian="Droid Sans" style:font-name-complex="FreeSans"/>
    </style:style>
    <style:style style:name="T30" style:family="text">
      <style:text-properties style:text-position="super 58%" style:font-name="DejaVu Serif" officeooo:rsid="014b6244" style:font-name-asian="Droid Sans" style:font-name-complex="FreeSans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14b6244" style:font-name-asian="DejaVu Serif1" style:font-name-complex="DejaVu Serif1"/>
    </style:style>
    <style:style style:name="T33" style:family="text">
      <style:text-properties officeooo:rsid="014d2735"/>
    </style:style>
    <style:style style:name="T34" style:family="text">
      <style:text-properties officeooo:rsid="015871bb"/>
    </style:style>
    <style:style style:name="T35" style:family="text">
      <style:text-properties officeooo:rsid="015da017"/>
    </style:style>
    <style:style style:name="T36" style:family="text">
      <style:text-properties officeooo:rsid="0162d41c"/>
    </style:style>
    <style:style style:name="T37" style:family="text">
      <style:text-properties officeooo:rsid="0166d8fd"/>
    </style:style>
    <style:style style:name="T38" style:family="text">
      <style:text-properties officeooo:rsid="0168cf3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6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Binomio de Newton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cms-Apartado">Obje<text:span text:style-name="T27">tivo del binomio de Newton</text:span></text:p>
      <text:p text:style-name="P13">Si «a» y «b» son dos monomios cualesquiera y «n» es un número entero no negativo, buscamos <text:span text:style-name="T36">cómo</text:span> desarrollar la expresión «(a+b)<text:span text:style-name="T28">n</text:span>» como suma de monomios.</text:p>
      <text:p text:style-name="P22">Ejemplos</text:p>
      <text:p text:style-name="P17">Queremos obtener una fórmula general para desarrollar expresiones como estas:</text:p>
      <text:section text:style-name="Sect1" text:name="Sección1">
        <text:list xml:id="list257689335836621426" text:style-name="cms-ListaPregunta">
          <text:list-item>
            <text:p text:style-name="P25">(3x+2y)⁶</text:p>
          </text:list-item>
          <text:list-item>
            <text:p text:style-name="P25">(2c<text:span text:style-name="T31">‒</text:span><text:span text:style-name="T14">5d</text:span>)⁷</text:p>
          </text:list-item>
        </text:list>
      </text:section>
      <text:p text:style-name="cms-Apartado">Investigación</text:p>
      <text:p text:style-name="P13">Para llegar a una fórmula general, comenzamos por <text:span text:style-name="T38">averiguar</text:span> el desarrollo para los primeros valores de «n» <text:span text:style-name="T33">y buscamos un patrón.</text:span></text:p>
      <text:p text:style-name="P13">n = 0 <text:span text:style-name="T31">⇒</text:span><text:span text:style-name="T14"> (a+b)</text:span><text:span text:style-name="T29">n</text:span><text:span text:style-name="T14"> = (a+b)⁰ = 1</text:span></text:p>
      <text:p text:style-name="P14"><text:span text:style-name="T14">n = </text:span><text:span text:style-name="T15">1</text:span><text:span text:style-name="T14"> </text:span><text:span text:style-name="T31">⇒</text:span><text:span text:style-name="T14"> (a+b)</text:span><text:span text:style-name="T29">n</text:span><text:span text:style-name="T14"> = (a+b)</text:span><text:span text:style-name="T15">¹</text:span><text:span text:style-name="T14"> = </text:span><text:span text:style-name="T15">a+b</text:span></text:p>
      <text:p text:style-name="P14"><text:span text:style-name="T15">n = 2 </text:span><text:span text:style-name="T32">⇒</text:span><text:span text:style-name="T15"> (a+b)</text:span><text:span text:style-name="T30">n</text:span><text:span text:style-name="T15"> = (a+b)² = a²+2ab+b²</text:span></text:p>
      <text:p text:style-name="P18"><text:span text:style-name="T15">P</text:span><text:span text:style-name="T14">ara los siguientes valores de «n» </text:span><text:span text:style-name="T17">ya </text:span><text:span text:style-name="T14">necesitamos hacer operaciones:</text:span></text:p>
      <text:p text:style-name="P15"><text:span text:style-name="T15">n = </text:span><text:span text:style-name="T16">3</text:span><text:span text:style-name="T15"> </text:span><text:span text:style-name="T32">⇒</text:span><text:span text:style-name="T15"> (a+b)</text:span><text:span text:style-name="T30">n</text:span><text:span text:style-name="T15"> = (a+b)</text:span><text:span text:style-name="T16">³</text:span><text:span text:style-name="T15"> = </text:span><text:span text:style-name="T16">(a+b)²(a+b)</text:span><text:span text:style-name="T15"> = </text:span><text:span text:style-name="T16">(</text:span><text:span text:style-name="T15">a²+2ab+b²</text:span><text:span text:style-name="T16">)(a+b)</text:span><text:span text:style-name="T15"> =</text:span></text:p>
      <text:p text:style-name="P3">=<text:span text:style-name="T15"> </text:span><text:span text:style-name="T14">a³+a²b+2a²b+2ab²+ab²+b³</text:span><text:span text:style-name="T15"> = </text:span><text:span text:style-name="T14">a³+3a²b+3ab²+b³</text:span></text:p>
      <text:p text:style-name="P26">Observa que hemos hecho las operaciones cuidadosamente, colocando siempre por orden las letras. Analogamente, podemos llegar a esto (inténtalo tú):</text:p>
      <text:p text:style-name="P16"><text:span text:style-name="T15">n = </text:span><text:span text:style-name="T18">4</text:span><text:span text:style-name="T15"> </text:span><text:span text:style-name="T32">⇒</text:span><text:span text:style-name="T15"> (a+b)</text:span><text:span text:style-name="T30">n</text:span><text:span text:style-name="T15"> = (a+b)</text:span><text:span text:style-name="T18">⁴</text:span><text:span text:style-name="T15"> = </text:span><text:span text:style-name="T16">(a+b)</text:span><text:span text:style-name="T18">³</text:span><text:span text:style-name="T16">(a+b)</text:span><text:span text:style-name="T15"> = ... = </text:span><text:span text:style-name="T19">a</text:span><text:span text:style-name="T20">⁴</text:span><text:span text:style-name="T19">+</text:span><text:span text:style-name="T20">4</text:span><text:span text:style-name="T19">a</text:span><text:span text:style-name="T20">³</text:span><text:span text:style-name="T19">b+</text:span><text:span text:style-name="T20">6a²b²+4</text:span><text:span text:style-name="T19">ab</text:span><text:span text:style-name="T20">³</text:span><text:span text:style-name="T19">+b</text:span><text:span text:style-name="T20">⁴</text:span></text:p>
      <text:p text:style-name="cms-Separador"/>
      <text:p text:style-name="P19"><text:span text:style-name="T20">E</text:span><text:span text:style-name="T14">scribimos en una tabla lo que hemos obtenido </text:span><text:span text:style-name="T21">hasta ahora</text:span><text:span text:style-name="T14">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>Potencia</text:p>
          </table:table-cell>
          <table:table-cell table:style-name="Tabla1.A1" office:value-type="string">
            <text:p text:style-name="P5">Desarrollo</text:p>
          </table:table-cell>
          <table:table-cell table:style-name="Tabla1.C1" office:value-type="string">
            <text:p text:style-name="P5">Coeficientes</text:p>
          </table:table-cell>
          <table:table-cell table:style-name="Tabla1.A1" office:value-type="string">
            <text:p text:style-name="P11">Exp<text:span text:style-name="T34">onentes</text:span> de «a»</text:p>
          </table:table-cell>
          <table:table-cell table:style-name="Tabla1.E1" office:value-type="string">
            <text:p text:style-name="P12">Exp<text:span text:style-name="T34">onentes</text:span> de «<text:span text:style-name="T34">b</text:span>»</text:p>
          </table:table-cell>
        </table:table-row>
        <table:table-row>
          <table:table-cell table:style-name="Tabla1.A2" office:value-type="string">
            <text:p text:style-name="P5">(a+b)⁰</text:p>
          </table:table-cell>
          <table:table-cell table:style-name="Tabla1.A2" office:value-type="string">
            <text:p text:style-name="P6">1</text:p>
          </table:table-cell>
          <table:table-cell table:style-name="Tabla1.C5" office:value-type="string">
            <text:p text:style-name="P7">1</text:p>
          </table:table-cell>
          <table:table-cell table:style-name="Tabla1.A2" office:value-type="string">
            <text:p text:style-name="P8">0</text:p>
          </table:table-cell>
          <table:table-cell table:style-name="Tabla1.E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5">(a+b)¹</text:p>
          </table:table-cell>
          <table:table-cell table:style-name="Tabla1.A2" office:value-type="string">
            <text:p text:style-name="P6">a+b</text:p>
          </table:table-cell>
          <table:table-cell table:style-name="Tabla1.C5" office:value-type="string">
            <text:p text:style-name="P7">1 1</text:p>
          </table:table-cell>
          <table:table-cell table:style-name="Tabla1.A2" office:value-type="string">
            <text:p text:style-name="P8">1 0</text:p>
          </table:table-cell>
          <table:table-cell table:style-name="Tabla1.E2" office:value-type="string">
            <text:p text:style-name="P8">0 1</text:p>
          </table:table-cell>
        </table:table-row>
        <table:table-row>
          <table:table-cell table:style-name="Tabla1.A2" office:value-type="string">
            <text:p text:style-name="P5">(a+b)²</text:p>
          </table:table-cell>
          <table:table-cell table:style-name="Tabla1.A2" office:value-type="string">
            <text:p text:style-name="P6">a²+2ab+b²</text:p>
          </table:table-cell>
          <table:table-cell table:style-name="Tabla1.C5" office:value-type="string">
            <text:p text:style-name="P7">1 2 1</text:p>
          </table:table-cell>
          <table:table-cell table:style-name="Tabla1.A2" office:value-type="string">
            <text:p text:style-name="P8">2 1 0</text:p>
          </table:table-cell>
          <table:table-cell table:style-name="Tabla1.E2" office:value-type="string">
            <text:p text:style-name="P8">0 1 2</text:p>
          </table:table-cell>
        </table:table-row>
        <table:table-row>
          <table:table-cell table:style-name="Tabla1.A2" office:value-type="string">
            <text:p text:style-name="P5">(a+b)³</text:p>
          </table:table-cell>
          <table:table-cell table:style-name="Tabla1.A2" office:value-type="string">
            <text:p text:style-name="P6">a³+3a²b+3ab²+b³</text:p>
          </table:table-cell>
          <table:table-cell table:style-name="Tabla1.C5" office:value-type="string">
            <text:p text:style-name="P7">1 3 3 1</text:p>
          </table:table-cell>
          <table:table-cell table:style-name="Tabla1.A2" office:value-type="string">
            <text:p text:style-name="P9">3 2 1 0</text:p>
          </table:table-cell>
          <table:table-cell table:style-name="Tabla1.E2" office:value-type="string">
            <text:p text:style-name="P9">0 1 2 3</text:p>
          </table:table-cell>
        </table:table-row>
        <table:table-row>
          <table:table-cell table:style-name="Tabla1.A2" office:value-type="string">
            <text:p text:style-name="P5">(a+b)⁴</text:p>
          </table:table-cell>
          <table:table-cell table:style-name="Tabla1.A2" office:value-type="string">
            <text:p text:style-name="P6">a⁴+4a³b+6a²b²+4ab³+b⁴</text:p>
          </table:table-cell>
          <table:table-cell table:style-name="Tabla1.C6" office:value-type="string">
            <text:p text:style-name="P7">1 4 6 4 1</text:p>
          </table:table-cell>
          <table:table-cell table:style-name="Tabla1.A2" office:value-type="string">
            <text:p text:style-name="P10">4 3 2 1 0</text:p>
          </table:table-cell>
          <table:table-cell table:style-name="Tabla1.E2" office:value-type="string">
            <text:p text:style-name="P10">0 1 2 3 4</text:p>
          </table:table-cell>
        </table:table-row>
      </table:table>
      <text:p text:style-name="P23">Pensamos que el patrón está claro:</text:p>
      <text:list xml:id="list7577496317659512007" text:style-name="cms-ListaAsterisco">
        <text:list-item>
          <text:p text:style-name="cms-Asterisco"><text:span text:style-name="T14">El desarrollo de (a+b)</text:span><text:span text:style-name="T29">n</text:span><text:span text:style-name="T14"> tiene n+1 monomios.</text:span></text:p>
        </text:list-item>
        <text:list-item>
          <text:p text:style-name="cms-Asterisco">Los coeficientes de los monomios son los números de la fila n+1 del triángulo de <text:span text:style-name="T35">Pascal (o de Tartaglia)</text:span>.</text:p>
        </text:list-item>
        <text:list-item>
          <text:p text:style-name="cms-Asterisco">Los exponentes de «a» son los números enteros de «n» hasta 0.</text:p>
        </text:list-item>
        <text:list-item>
          <text:p text:style-name="cms-Asterisco">Los exponentes de «b» son los números enteros de 0 hasta «n».</text:p>
        </text:list-item>
      </text:list>
      <text:p text:style-name="cms-Separador"/>
      <text:p text:style-name="P20"><text:span text:style-name="T24">Continuando con este patrón</text:span><text:span text:style-name="T14">, </text:span><text:span text:style-name="T24">los</text:span><text:span text:style-name="T14"> siguiente</text:span><text:span text:style-name="T23">s</text:span><text:span text:style-name="T14"> desarrollo</text:span><text:span text:style-name="T23">s</text:span><text:span text:style-name="T14"> debería</text:span><text:span text:style-name="T23">n</text:span><text:span text:style-name="T14"> ser est</text:span><text:span text:style-name="T23">os (como, efectivamente, son)</text:span><text:span text:style-name="T14">:</text:span></text:p>
      <text:p text:style-name="cms-TextoSigue"><draw:frame draw:style-name="fr1" draw:name="Imagen1" text:anchor-type="paragraph" svg:y="-0.25cm" svg:width="3cm" svg:height="3.611cm" draw:z-index="0"><draw:image xlink:href="../n5alg-bin-tr01/newton.jpg" xlink:type="simple" xlink:show="embed" xlink:actuate="onLoad"/></draw:frame><text:span text:style-name="T15">(a+b)</text:span><text:span text:style-name="T22">⁵</text:span><text:span text:style-name="T15"> = </text:span><text:span text:style-name="T22">a⁵+5a⁴b+10a³b²+10a²b³+5ab⁴+b⁵</text:span></text:p>
      <text:p text:style-name="P4"><text:span text:style-name="T15">(a+b)</text:span><text:span text:style-name="T23">⁶</text:span><text:span text:style-name="T15"> = </text:span><text:span text:style-name="T22">a</text:span><text:span text:style-name="T23">⁶</text:span><text:span text:style-name="T22">+</text:span><text:span text:style-name="T23">6</text:span><text:span text:style-name="T22">a</text:span><text:span text:style-name="T23">⁵</text:span><text:span text:style-name="T22">b+1</text:span><text:span text:style-name="T23">5</text:span><text:span text:style-name="T22">a</text:span><text:span text:style-name="T23">⁴</text:span><text:span text:style-name="T22">b²+</text:span><text:span text:style-name="T25">2</text:span><text:span text:style-name="T22">0a</text:span><text:span text:style-name="T25">³</text:span><text:span text:style-name="T22">b³</text:span><text:span text:style-name="T25">+15a²b⁴</text:span><text:span text:style-name="T22">+</text:span><text:span text:style-name="T25">6</text:span><text:span text:style-name="T22">ab</text:span><text:span text:style-name="T25">⁵</text:span><text:span text:style-name="T22">+b</text:span><text:span text:style-name="T25">⁶</text:span></text:p>
      <text:p text:style-name="cms-Apartado">Isaac Newton</text:p>
      <text:p text:style-name="P21">Es uno de los matemáticos y científicos en general más importantes de la historia. Era inglés y vivió de 1643 <text:span text:style-name="T37">(del calendario gregoriano) </text:span>a 17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bin-tr01.pdf" text:style-name="Internet_20_link" text:visited-style-name="Visited_20_Internet_20_Link"><text:span text:style-name="MT1">http://pedroreina.net/cms/n5alg-bin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21T09:15:14.373761581</dc:date>
    <meta:editing-duration>PT13H3M41S</meta:editing-duration>
    <meta:editing-cycles>33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60" meta:word-count="469" meta:character-count="2028" meta:non-whitespace-character-count="1734"/>
  </office:meta>
</office:document-meta>
</file>