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29b625" officeooo:paragraph-rsid="03382a2b"/>
    </style:style>
    <style:style style:name="P4" style:family="paragraph" style:parent-style-name="cms-Texto">
      <style:text-properties officeooo:rsid="035e5e29" officeooo:paragraph-rsid="035e5e29"/>
    </style:style>
    <style:style style:name="P5" style:family="paragraph" style:parent-style-name="cms-Texto">
      <style:text-properties officeooo:rsid="0361f2f2" officeooo:paragraph-rsid="0363c38d"/>
    </style:style>
    <style:style style:name="P6" style:family="paragraph" style:parent-style-name="cms-Texto">
      <style:text-properties officeooo:rsid="0363c38d" officeooo:paragraph-rsid="0363c38d"/>
    </style:style>
    <style:style style:name="P7" style:family="paragraph" style:parent-style-name="cms-Texto">
      <style:text-properties officeooo:rsid="0363c38d" officeooo:paragraph-rsid="03673aa7"/>
    </style:style>
    <style:style style:name="P8" style:family="paragraph" style:parent-style-name="cms-Texto">
      <style:text-properties officeooo:rsid="0363c38d" officeooo:paragraph-rsid="0368157c"/>
    </style:style>
    <style:style style:name="P9" style:family="paragraph" style:parent-style-name="cms-Texto">
      <style:text-properties officeooo:rsid="0363c38d" officeooo:paragraph-rsid="0369c21f"/>
    </style:style>
    <style:style style:name="P10" style:family="paragraph" style:parent-style-name="cms-Texto">
      <style:text-properties officeooo:rsid="0363c38d" officeooo:paragraph-rsid="036af8f0"/>
    </style:style>
    <style:style style:name="P11" style:family="paragraph" style:parent-style-name="cms-Texto">
      <style:text-properties officeooo:rsid="0368157c" officeooo:paragraph-rsid="0368157c"/>
    </style:style>
    <style:style style:name="P12" style:family="paragraph" style:parent-style-name="cms-Texto">
      <style:text-properties officeooo:rsid="0369c21f" officeooo:paragraph-rsid="0369c21f"/>
    </style:style>
    <style:style style:name="P13" style:family="paragraph" style:parent-style-name="cms-Texto">
      <style:text-properties style:font-name="DejaVu Serif1" officeooo:rsid="0363c38d" officeooo:paragraph-rsid="0363c38d"/>
    </style:style>
    <style:style style:name="P14" style:family="paragraph" style:parent-style-name="cms-Texto">
      <style:text-properties style:font-name="DejaVu Serif1" officeooo:rsid="0369c21f" officeooo:paragraph-rsid="0369c21f" style:font-name-asian="Droid Sans" style:font-name-complex="FreeSans"/>
    </style:style>
    <style:style style:name="P15" style:family="paragraph" style:parent-style-name="cms-Apartado">
      <style:text-properties officeooo:rsid="03388269" officeooo:paragraph-rsid="03388269"/>
    </style:style>
    <style:style style:name="P16" style:family="paragraph" style:parent-style-name="cms-TextoSigue">
      <style:text-properties officeooo:rsid="035fa20b" officeooo:paragraph-rsid="035fa20b"/>
    </style:style>
    <style:style style:name="P17" style:family="paragraph" style:parent-style-name="cms-Apartado">
      <style:paragraph-properties fo:margin-top="0.101cm" fo:margin-bottom="0cm" loext:contextual-spacing="false"/>
      <style:text-properties officeooo:rsid="0361f2f2" officeooo:paragraph-rsid="0361f2f2"/>
    </style:style>
    <style:style style:name="P18" style:family="paragraph" style:parent-style-name="cms-Texto">
      <style:text-properties officeooo:rsid="0363c38d" officeooo:paragraph-rsid="036be934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d56a04" style:font-name-asian="Droid Sans" style:font-name-complex="FreeSans"/>
    </style:style>
    <style:style style:name="T15" style:family="text">
      <style:text-properties style:font-name="DejaVu Sans" officeooo:rsid="035c22d7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3388269"/>
    </style:style>
    <style:style style:name="T18" style:family="text">
      <style:text-properties officeooo:rsid="03395caa"/>
    </style:style>
    <style:style style:name="T19" style:family="text">
      <style:text-properties officeooo:rsid="035fa20b"/>
    </style:style>
    <style:style style:name="T20" style:family="text">
      <style:text-properties officeooo:rsid="03606c2f"/>
    </style:style>
    <style:style style:name="T21" style:family="text">
      <style:text-properties style:font-name="DejaVu Serif1"/>
    </style:style>
    <style:style style:name="T22" style:family="text">
      <style:text-properties style:font-name="DejaVu Serif1" officeooo:rsid="0361fcfe"/>
    </style:style>
    <style:style style:name="T23" style:family="text">
      <style:text-properties style:font-name="DejaVu Serif1" officeooo:rsid="0363c38d"/>
    </style:style>
    <style:style style:name="T24" style:family="text">
      <style:text-properties style:font-name="DejaVu Serif1" officeooo:rsid="0361f2f2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style:font-name-asian="Droid Sans" style:font-name-complex="FreeSans"/>
    </style:style>
    <style:style style:name="T27" style:family="text">
      <style:text-properties style:font-name="DejaVu Serif1" officeooo:rsid="0361f2f2" style:font-name-asian="Droid Sans" style:font-name-complex="FreeSans"/>
    </style:style>
    <style:style style:name="T28" style:family="text">
      <style:text-properties style:font-name="DejaVu Serif1" officeooo:rsid="0365608d" style:font-name-asian="Droid Sans" style:font-name-complex="FreeSans"/>
    </style:style>
    <style:style style:name="T29" style:family="text">
      <style:text-properties style:font-name="DejaVu Serif1" officeooo:rsid="03673aa7" style:font-name-asian="Droid Sans" style:font-name-complex="FreeSans"/>
    </style:style>
    <style:style style:name="T30" style:family="text">
      <style:text-properties style:font-name="DejaVu Serif1" officeooo:rsid="0368157c" style:font-name-asian="Droid Sans" style:font-name-complex="FreeSans"/>
    </style:style>
    <style:style style:name="T31" style:family="text">
      <style:text-properties style:font-name="DejaVu Serif1" officeooo:rsid="036968c8" style:font-name-asian="Droid Sans" style:font-name-complex="FreeSans"/>
    </style:style>
    <style:style style:name="T32" style:family="text">
      <style:text-properties style:font-name="DejaVu Serif1" officeooo:rsid="0363c38d" style:font-name-asian="Droid Sans" style:font-name-complex="FreeSans"/>
    </style:style>
    <style:style style:name="T33" style:family="text">
      <style:text-properties style:font-name="DejaVu Serif1" officeooo:rsid="0369c21f" style:font-name-asian="Droid Sans" style:font-name-complex="FreeSans"/>
    </style:style>
    <style:style style:name="T34" style:family="text">
      <style:text-properties style:font-name="DejaVu Serif1" officeooo:rsid="036a1fd6" style:font-name-asian="Droid Sans" style:font-name-complex="FreeSans"/>
    </style:style>
    <style:style style:name="T35" style:family="text">
      <style:text-properties style:font-name="DejaVu Serif1" officeooo:rsid="036af8f0" style:font-name-asian="Droid Sans" style:font-name-complex="FreeSans"/>
    </style:style>
    <style:style style:name="T36" style:family="text">
      <style:text-properties style:font-name="DejaVu Serif1" officeooo:rsid="036be934" style:font-name-asian="Droid Sans" style:font-name-complex="FreeSans"/>
    </style:style>
    <style:style style:name="T37" style:family="text">
      <style:text-properties style:font-name="DejaVu Serif1" officeooo:rsid="0365608d"/>
    </style:style>
    <style:style style:name="T38" style:family="text">
      <style:text-properties style:font-name="DejaVu Serif"/>
    </style:style>
    <style:style style:name="T39" style:family="text">
      <style:text-properties style:font-name="DejaVu Serif" officeooo:rsid="0363c38d"/>
    </style:style>
    <style:style style:name="T40" style:family="text">
      <style:text-properties officeooo:rsid="036968c8"/>
    </style:style>
    <style:style style:name="T41" style:family="text">
      <style:text-properties officeooo:rsid="036a043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</text:span><text:span text:style-name="T13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8</text:span><text:span text:style-name="T9">)</text:span></text:p>
      <text:p text:style-name="P15">Relación entre las razones trigonométricas de un ángulo agudo</text:p>
      <text:p text:style-name="P3">L<text:span text:style-name="T17">as seis razones trigonométricas de un ángulo agudo están tan relacionadas entre sí que, conocida cualquiera de ellas, es posible averiguar las otras cinco. Esto es importante tanto a nivel práctico, para resolver problemas, como a nivel teórico, para desarrollar nuevas teorías.</text:span></text:p>
      <text:p text:style-name="cms-Apartado">Va<text:span text:style-name="T18">lores exactos con fracciones y radicales</text:span></text:p>
      <text:p text:style-name="P4">Conocemos de modo exacto el valor de una razón trigonométrica utilizando radicales <text:span text:style-name="T19">o</text:span> fracciones irreducibles y necesitamos averiguar el valor de otra razón trigonométrica, también usando radicales y fracciones irreducibles si es necesario.</text:p>
      <text:p text:style-name="P16">Para conseguirlo, utilizaremos las identidades trigonométricas que relacionan unas razones con otras, en el orden que mejor nos parezca. Es costumbre en estos problemas dar el resultado final <text:span text:style-name="T20">del modo más sencillo posible y </text:span>sin que aparezcan radicales en el denominador, luego puede ser necesario <text:span text:style-name="T41">simplificar radicales y </text:span>racionalizar.</text:p>
      <text:p text:style-name="P17">E<text:span text:style-name="T40">nunciado</text:span></text:p>
      <text:p text:style-name="P5"><text:span text:style-name="T40">S</text:span>i <text:span text:style-name="T21">α</text:span><text:span text:style-name="T38"> es un ángulo agudo y sen</text:span><text:span text:style-name="T39"> </text:span><text:span text:style-name="T21">α</text:span><text:span text:style-name="T23"> </text:span><text:span text:style-name="T21">=</text:span><text:span text:style-name="T23"> </text:span><text:span text:style-name="T21"><draw:frame draw:style-name="fr1" draw:name="Objeto18" text:anchor-type="as-char" svg:y="-0.684cm" svg:width="0.811cm" svg:height="1.08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1">, </text:span><text:span text:style-name="T22">calcula de modo exacto las demás razones trigonométricas.</text:span></text:p>
      <text:p text:style-name="cms-Apartado">Resolución</text:p>
      <text:p text:style-name="P13">El cálculo de la cosecante es inmediato, pero exige una racionalización:</text:p>
      <text:p text:style-name="P6"><text:span text:style-name="T21">csc </text:span><text:span text:style-name="T24">α</text:span><text:span text:style-name="T21"> = </text:span><text:span text:style-name="T21"><draw:frame draw:style-name="fr1" draw:name="Objeto1" text:anchor-type="as-char" svg:y="-0.646cm" svg:width="1.358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1"> = </text:span><text:span text:style-name="T21"><draw:frame draw:style-name="fr1" draw:name="Objeto2" text:anchor-type="as-char" svg:y="-0.646cm" svg:width="0.894cm" svg:height="1.64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1"> = </text:span><text:span text:style-name="T21"><draw:frame draw:style-name="fr1" draw:name="Objeto3" text:anchor-type="as-char" svg:y="-0.646cm" svg:width="0.811cm" svg:height="1.08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1"> = </text:span><text:span text:style-name="T21"><draw:frame draw:style-name="fr1" draw:name="Objeto4" text:anchor-type="as-char" svg:y="-0.684cm" svg:width="1.122cm" svg:height="1.08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1"> = </text:span><text:span text:style-name="T21"><draw:frame draw:style-name="fr1" draw:name="Objeto5" text:anchor-type="as-char" svg:y="-0.432cm" svg:width="0.727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13">Usamos la relación pitagórica para calcular el coseno:</text:p>
      <text:p text:style-name="P18"><text:span text:style-name="T21">sen²</text:span><text:span text:style-name="T24">α</text:span><text:span text:style-name="T21">+cos²</text:span><text:span text:style-name="T24">α</text:span><text:span text:style-name="T37"> </text:span><text:span text:style-name="T21">=</text:span><text:span text:style-name="T37"> </text:span><text:span text:style-name="T21">1 </text:span><text:span text:style-name="T25">⇒</text:span><text:span text:style-name="T26"> cos</text:span><text:span text:style-name="T36"> </text:span><text:span text:style-name="T27">α</text:span><text:span text:style-name="T28"> </text:span><text:span text:style-name="T26">=</text:span><text:span text:style-name="T28"> </text:span><text:span text:style-name="T26"><draw:frame draw:style-name="fr1" draw:name="Objeto6" text:anchor-type="as-char" svg:y="-0.49cm" svg:width="2.648cm" svg:height="0.589cm" draw:z-index="24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10"><text:span text:style-name="T28">Como </text:span><text:span text:style-name="T27">α </text:span><text:span text:style-name="T28">es un ángulo agudo, </text:span><text:span text:style-name="T35">todas sus razones trigonométricas son </text:span><text:span text:style-name="T28">positiv</text:span><text:span text:style-name="T35">as</text:span><text:span text:style-name="T28">, de modo que continuamos la operación con el signo «más»:</text:span></text:p>
      <text:p text:style-name="P7"><text:span text:style-name="T28">cos</text:span><text:span text:style-name="T27">α</text:span><text:span text:style-name="T28"> = </text:span><text:span text:style-name="T28"><draw:frame draw:style-name="fr1" draw:name="Objeto7" text:anchor-type="as-char" svg:y="-0.868cm" svg:width="2.148cm" svg:height="1.326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8"> = </text:span><text:span text:style-name="T28"><draw:frame draw:style-name="fr1" draw:name="Objeto8" text:anchor-type="as-char" svg:y="-0.736cm" svg:width="1.702cm" svg:height="1.13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8"> = </text:span><text:span text:style-name="T28"><draw:frame draw:style-name="fr1" draw:name="Objeto9" text:anchor-type="as-char" svg:y="-0.736cm" svg:width="1.432cm" svg:height="1.138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8"> = </text:span><text:span text:style-name="T28"><draw:frame draw:style-name="fr1" draw:name="Objeto10" text:anchor-type="as-char" svg:y="-0.736cm" svg:width="0.82cm" svg:height="1.138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8"> = </text:span><text:span text:style-name="T28"><draw:frame draw:style-name="fr1" draw:name="Objeto11" text:anchor-type="as-char" svg:y="-0.646cm" svg:width="0.811cm" svg:height="1.087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8"> </text:span><text:span text:style-name="T29">=</text:span><text:span text:style-name="T28"> </text:span><text:span text:style-name="T28"><draw:frame draw:style-name="fr1" draw:name="Objeto12" text:anchor-type="as-char" svg:y="-0.684cm" svg:width="1.122cm" svg:height="1.087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<text:p text:style-name="P11"><text:span text:style-name="T31">C</text:span><text:span text:style-name="T26">alcula</text:span><text:span text:style-name="T31">mos</text:span><text:span text:style-name="T26"> la cosecante a partir de </text:span><text:span text:style-name="T34">algu</text:span><text:span text:style-name="T26">na de las expresiones del coseno, </text:span><text:span text:style-name="T31">la que más nos convenga</text:span><text:span text:style-name="T26">:</text:span></text:p>
      <text:p text:style-name="P8"><text:span text:style-name="T26">s</text:span><text:span text:style-name="T30">e</text:span><text:span text:style-name="T26">c </text:span><text:span text:style-name="T27">α</text:span><text:span text:style-name="T26"> = </text:span><text:span text:style-name="T26"><draw:frame draw:style-name="fr1" draw:name="Objeto13" text:anchor-type="as-char" svg:y="-0.646cm" svg:width="1.318cm" svg:height="1.048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6"> = </text:span><text:span text:style-name="T26"><draw:frame draw:style-name="fr1" draw:name="Objeto14" text:anchor-type="as-char" svg:y="-0.646cm" svg:width="0.894cm" svg:height="1.642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6"> = </text:span><text:span text:style-name="T26"><draw:frame draw:style-name="fr1" draw:name="Objeto15" text:anchor-type="as-char" svg:y="-0.684cm" svg:width="0.811cm" svg:height="1.087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<text:p text:style-name="P14">La tangente se puede calcular ahora que conocemos el seno y el coseno:</text:p>
      <text:p text:style-name="P12"><text:span text:style-name="T26">tg</text:span><text:span text:style-name="T32"> </text:span><text:span text:style-name="T27">α</text:span><text:span text:style-name="T32"> = </text:span><text:span text:style-name="T32"><draw:frame draw:style-name="fr1" draw:name="Objeto16" text:anchor-type="as-char" svg:y="-0.646cm" svg:width="1.358cm" svg:height="1.048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2"> = </text:span><text:span text:style-name="T32"><draw:frame draw:style-name="fr1" draw:name="Objeto17" text:anchor-type="as-char" svg:y="-1.238cm" svg:width="1.207cm" svg:height="2.237cm" draw:z-index="16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32"> = </text:span><text:span text:style-name="T32"><draw:frame draw:style-name="fr1" draw:name="Objeto19" text:anchor-type="as-char" svg:y="-0.646cm" svg:width="0.554cm" svg:height="1.048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32">. </text:span><text:span text:style-name="T26">Por tanto, ctg</text:span><text:span text:style-name="T32"> </text:span><text:span text:style-name="T27">α</text:span><text:span text:style-name="T32"> = </text:span><text:span text:style-name="T32"><draw:frame draw:style-name="fr1" draw:name="Objeto20" text:anchor-type="as-char" svg:y="-0.646cm" svg:width="1.067cm" svg:height="1.048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32"> = </text:span><text:span text:style-name="T32"><draw:frame draw:style-name="fr1" draw:name="Objeto21" text:anchor-type="as-char" svg:y="-0.646cm" svg:width="0.637cm" svg:height="1.603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32"> = </text:span><text:span text:style-name="T26">2.</text:span></text:p>
      <text:p text:style-name="P14">Solución</text:p>
      <text:p text:style-name="P9"><text:span text:style-name="T28">cos</text:span><text:span text:style-name="T27">α</text:span><text:span text:style-name="T28"> = </text:span><text:span text:style-name="T28"><draw:frame draw:style-name="fr1" draw:name="Objeto22" text:anchor-type="as-char" svg:y="-0.684cm" svg:width="1.122cm" svg:height="1.087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8">; </text:span><text:span text:style-name="T33">tg</text:span><text:span text:style-name="T26"> </text:span><text:span text:style-name="T27">α</text:span><text:span text:style-name="T26"> = </text:span><text:span text:style-name="T26"><draw:frame draw:style-name="fr1" draw:name="Objeto23" text:anchor-type="as-char" svg:y="-0.646cm" svg:width="0.554cm" svg:height="1.048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6">; s</text:span><text:span text:style-name="T30">e</text:span><text:span text:style-name="T26">c </text:span><text:span text:style-name="T27">α</text:span><text:span text:style-name="T26"> = </text:span><text:span text:style-name="T26"><draw:frame draw:style-name="fr1" draw:name="Objeto24" text:anchor-type="as-char" svg:y="-0.684cm" svg:width="0.811cm" svg:height="1.087cm" draw:z-index="22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6">; csc </text:span><text:span text:style-name="T27">α</text:span><text:span text:style-name="T26"> = </text:span><text:span text:style-name="T26"><draw:frame draw:style-name="fr1" draw:name="Objeto25" text:anchor-type="as-char" svg:y="-0.432cm" svg:width="0.727cm" svg:height="0.533cm" draw:z-index="23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26">; </text:span><text:span text:style-name="T33">ctg</text:span><text:span text:style-name="T26"> </text:span><text:span text:style-name="T27">α</text:span><text:span text:style-name="T26"> = </text:span><text:span text:style-name="T3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18.pdf" text:style-name="Internet_20_link" text:visited-style-name="Visited_20_Internet_20_Link"><text:span text:style-name="MT1">http://pedroreina.net/cms/n4geo-tri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30T14:09:00.940190230</dc:date>
    <meta:editing-duration>P1DT12H36M36S</meta:editing-duration>
    <meta:editing-cycles>80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5" meta:page-count="1" meta:paragraph-count="23" meta:word-count="319" meta:character-count="1872" meta:non-whitespace-character-count="1561"/>
  </office:meta>
</office:document-meta>
</file>

<file path=Object 1/content.xml><?xml version="1.0" encoding="utf-8"?>
<math xmlns="http://www.w3.org/1998/Math/MathML" display="block">
  <semantics>
    <mfrac>
      <msqrt>
        <mn>5</mn>
      </msqrt>
      <mn>5</mn>
    </mfrac>
    <annotation encoding="StarMath 5.0">sqrt 5 over 5
</annotation>
  </semantics>
</math>
</file>

<file path=Object 10/content.xml><?xml version="1.0" encoding="utf-8"?>
<math xmlns="http://www.w3.org/1998/Math/MathML" display="block">
  <semantics>
    <msqrt>
      <mrow>
        <mn>1</mn>
        <mo stretchy="false">−</mo>
        <mfrac>
          <mn>1</mn>
          <mn>5</mn>
        </mfrac>
      </mrow>
    </msqrt>
    <annotation encoding="StarMath 5.0">sqrt {1 - 1 over 5}
</annotation>
  </semantics>
</math>
</file>

<file path=Object 11/content.xml><?xml version="1.0" encoding="utf-8"?>
<math xmlns="http://www.w3.org/1998/Math/MathML" display="block">
  <semantics>
    <msqrt>
      <mfrac>
        <mn>4</mn>
        <mn>5</mn>
      </mfrac>
    </msqrt>
    <annotation encoding="StarMath 5.0">sqrt {4 over 5}
</annotation>
  </semantics>
</math>
</file>

<file path=Object 12/content.xml><?xml version="1.0" encoding="utf-8"?>
<math xmlns="http://www.w3.org/1998/Math/MathML" display="block">
  <semantics>
    <mfrac>
      <mn>2</mn>
      <msqrt>
        <mn>5</mn>
      </msqrt>
    </mfrac>
    <annotation encoding="StarMath 5.0">2 over sqrt 5
</annotation>
  </semantics>
</math>
</file>

<file path=Object 13/content.xml><?xml version="1.0" encoding="utf-8"?>
<math xmlns="http://www.w3.org/1998/Math/MathML" display="block">
  <semantics>
    <mfrac>
      <mrow>
        <mn>2</mn>
        <msqrt>
          <mn>5</mn>
        </msqrt>
      </mrow>
      <mn>5</mn>
    </mfrac>
    <annotation encoding="StarMath 5.0">{2 sqrt 5} over 5
</annotation>
  </semantics>
</math>
</file>

<file path=Object 14/content.xml><?xml version="1.0" encoding="utf-8"?>
<math xmlns="http://www.w3.org/1998/Math/MathML" display="block">
  <semantics>
    <mfrac>
      <mn>1</mn>
      <mrow>
        <mi>cos</mi>
        <mi mathvariant="normal">α</mi>
      </mrow>
    </mfrac>
    <annotation encoding="StarMath 5.0">1 over {cos %alpha}
</annotation>
  </semantics>
</math>
</file>

<file path=Object 15/content.xml><?xml version="1.0" encoding="utf-8"?>
<math xmlns="http://www.w3.org/1998/Math/MathML" display="block">
  <semantics>
    <mfrac>
      <mn>1</mn>
      <mfrac>
        <mn>2</mn>
        <msqrt>
          <mn>5</mn>
        </msqrt>
      </mfrac>
    </mfrac>
    <annotation encoding="StarMath 5.0">1 over {2 over sqrt 5}
</annotation>
  </semantics>
</math>
</file>

<file path=Object 16/content.xml><?xml version="1.0" encoding="utf-8"?>
<math xmlns="http://www.w3.org/1998/Math/MathML" display="block">
  <semantics>
    <mfrac>
      <msqrt>
        <mn>5</mn>
      </msqrt>
      <mn>2</mn>
    </mfrac>
    <annotation encoding="StarMath 5.0">sqrt 5 over 2
</annotation>
  </semantics>
</math>
</file>

<file path=Object 17/content.xml><?xml version="1.0" encoding="utf-8"?>
<math xmlns="http://www.w3.org/1998/Math/MathML" display="block">
  <semantics>
    <mfrac>
      <mrow>
        <mi>sen</mi>
        <mi mathvariant="normal">α</mi>
      </mrow>
      <mrow>
        <mi>cos</mi>
        <mi mathvariant="normal">α</mi>
      </mrow>
    </mfrac>
    <annotation encoding="StarMath 5.0">{sen %alpha} over {cos %alpha}
</annotation>
  </semantics>
</math>
</file>

<file path=Object 18/content.xml><?xml version="1.0" encoding="utf-8"?>
<math xmlns="http://www.w3.org/1998/Math/MathML" display="block">
  <semantics>
    <mfrac>
      <mfrac>
        <msqrt>
          <mn>5</mn>
        </msqrt>
        <mn>5</mn>
      </mfrac>
      <mfrac>
        <mrow>
          <mn>2</mn>
          <msqrt>
            <mn>5</mn>
          </msqrt>
        </mrow>
        <mn>5</mn>
      </mfrac>
    </mfrac>
    <annotation encoding="StarMath 5.0">{sqrt 5 over 5} over {{2sqrt 5} over 5}
</annotation>
  </semantics>
</math>
</file>

<file path=Object 19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/content.xml><?xml version="1.0" encoding="utf-8"?>
<math xmlns="http://www.w3.org/1998/Math/MathML" display="block">
  <semantics>
    <mfrac>
      <mn>1</mn>
      <mrow>
        <mi>sen</mi>
        <mi mathvariant="normal">α</mi>
      </mrow>
    </mfrac>
    <annotation encoding="StarMath 5.0">1 over {sen %alpha}
</annotation>
  </semantics>
</math>
</file>

<file path=Object 20/content.xml><?xml version="1.0" encoding="utf-8"?>
<math xmlns="http://www.w3.org/1998/Math/MathML" display="block">
  <semantics>
    <mfrac>
      <mn>1</mn>
      <mrow>
        <mi>tg</mi>
        <mi mathvariant="normal">α</mi>
      </mrow>
    </mfrac>
    <annotation encoding="StarMath 5.0">1 over {tg %alpha}
</annotation>
  </semantics>
</math>
</file>

<file path=Object 21/content.xml><?xml version="1.0" encoding="utf-8"?>
<math xmlns="http://www.w3.org/1998/Math/MathML" display="block">
  <semantics>
    <mfrac>
      <mn>1</mn>
      <mfrac>
        <mn>1</mn>
        <mn>2</mn>
      </mfrac>
    </mfrac>
    <annotation encoding="StarMath 5.0">1 over {1 over 2}
</annotation>
  </semantics>
</math>
</file>

<file path=Object 22/content.xml><?xml version="1.0" encoding="utf-8"?>
<math xmlns="http://www.w3.org/1998/Math/MathML" display="block">
  <semantics>
    <mfrac>
      <mrow>
        <mn>2</mn>
        <msqrt>
          <mn>5</mn>
        </msqrt>
      </mrow>
      <mn>5</mn>
    </mfrac>
    <annotation encoding="StarMath 5.0">{2 sqrt 5} over 5
</annotation>
  </semantics>
</math>
</file>

<file path=Object 2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4/content.xml><?xml version="1.0" encoding="utf-8"?>
<math xmlns="http://www.w3.org/1998/Math/MathML" display="block">
  <semantics>
    <mfrac>
      <msqrt>
        <mn>5</mn>
      </msqrt>
      <mn>2</mn>
    </mfrac>
    <annotation encoding="StarMath 5.0">sqrt 5 over 2
</annotation>
  </semantics>
</math>
</file>

<file path=Object 25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3/content.xml><?xml version="1.0" encoding="utf-8"?>
<math xmlns="http://www.w3.org/1998/Math/MathML" display="block">
  <semantics>
    <mfrac>
      <mn>1</mn>
      <mfrac>
        <msqrt>
          <mn>5</mn>
        </msqrt>
        <mn>5</mn>
      </mfrac>
    </mfrac>
    <annotation encoding="StarMath 5.0">1 over {sqrt 5 over 5}
</annotation>
  </semantics>
</math>
</file>

<file path=Object 4/content.xml><?xml version="1.0" encoding="utf-8"?>
<math xmlns="http://www.w3.org/1998/Math/MathML" display="block">
  <semantics>
    <mfrac>
      <mn>5</mn>
      <msqrt>
        <mn>5</mn>
      </msqrt>
    </mfrac>
    <annotation encoding="StarMath 5.0">5 over sqrt 5
</annotation>
  </semantics>
</math>
</file>

<file path=Object 5/content.xml><?xml version="1.0" encoding="utf-8"?>
<math xmlns="http://www.w3.org/1998/Math/MathML" display="block">
  <semantics>
    <mfrac>
      <mrow>
        <mn>5</mn>
        <msqrt>
          <mn>5</mn>
        </msqrt>
      </mrow>
      <mn>5</mn>
    </mfrac>
    <annotation encoding="StarMath 5.0">{5sqrt 5} over 5
</annotation>
  </semantics>
</math>
</file>

<file path=Object 6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7/content.xml><?xml version="1.0" encoding="utf-8"?>
<math xmlns="http://www.w3.org/1998/Math/MathML" display="block">
  <semantics>
    <mrow>
      <mo stretchy="false">±</mo>
      <msqrt>
        <mrow>
          <mrow>
            <mn>1</mn>
            <mo stretchy="false">−</mo>
            <msup>
              <mi>sen</mi>
              <mn>2</mn>
            </msup>
          </mrow>
          <mi mathvariant="normal">α</mi>
        </mrow>
      </msqrt>
    </mrow>
    <annotation encoding="StarMath 5.0">+- sqrt {1-sen^2 %alpha}
</annotation>
  </semantics>
</math>
</file>

<file path=Object 8/content.xml><?xml version="1.0" encoding="utf-8"?>
<math xmlns="http://www.w3.org/1998/Math/MathML" display="block">
  <semantics>
    <msqrt>
      <mrow>
        <mn>1</mn>
        <mo stretchy="false">−</mo>
        <msup>
          <mrow>
            <mo fence="true" stretchy="true">(</mo>
            <mrow>
              <mfrac>
                <msqrt>
                  <mn>5</mn>
                </msqrt>
                <mn>5</mn>
              </mfrac>
            </mrow>
            <mo fence="true" stretchy="true">)</mo>
          </mrow>
          <mn>2</mn>
        </msup>
      </mrow>
    </msqrt>
    <annotation encoding="StarMath 5.0">sqrt {1-left ( sqrt 5 over 5 right )^2}
</annotation>
  </semantics>
</math>
</file>

<file path=Object 9/content.xml><?xml version="1.0" encoding="utf-8"?>
<math xmlns="http://www.w3.org/1998/Math/MathML" display="block">
  <semantics>
    <msqrt>
      <mrow>
        <mn>1</mn>
        <mo stretchy="false">−</mo>
        <mfrac>
          <mn>5</mn>
          <mn>25</mn>
        </mfrac>
      </mrow>
    </msqrt>
    <annotation encoding="StarMath 5.0">sqrt {1 - 5 over 25}
</annotation>
  </semantics>
</math>
</file>