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9b625" officeooo:paragraph-rsid="03382a2b"/>
    </style:style>
    <style:style style:name="P4" style:family="paragraph" style:parent-style-name="cms-Texto">
      <style:text-properties officeooo:rsid="033a29ba" officeooo:paragraph-rsid="033a29ba"/>
    </style:style>
    <style:style style:name="P5" style:family="paragraph" style:parent-style-name="cms-Texto">
      <style:text-properties fo:font-weight="bold" officeooo:rsid="033a29ba" officeooo:paragraph-rsid="033a29ba" style:font-weight-asian="bold" style:font-weight-complex="bold"/>
    </style:style>
    <style:style style:name="P6" style:family="paragraph" style:parent-style-name="cms-Texto">
      <style:text-properties fo:font-weight="bold" officeooo:rsid="0340a600" officeooo:paragraph-rsid="0340a600" style:font-weight-asian="bold" style:font-weight-complex="bold"/>
    </style:style>
    <style:style style:name="P7" style:family="paragraph" style:parent-style-name="cms-Texto">
      <style:text-properties officeooo:rsid="03395caa" officeooo:paragraph-rsid="033a29ba"/>
    </style:style>
    <style:style style:name="P8" style:family="paragraph" style:parent-style-name="cms-Texto">
      <style:text-properties officeooo:rsid="033be93a" officeooo:paragraph-rsid="033be93a"/>
    </style:style>
    <style:style style:name="P9" style:family="paragraph" style:parent-style-name="cms-Texto">
      <style:text-properties officeooo:rsid="033be93a" officeooo:paragraph-rsid="033d85b1"/>
    </style:style>
    <style:style style:name="P10" style:family="paragraph" style:parent-style-name="cms-Texto">
      <style:text-properties officeooo:rsid="033be93a" officeooo:paragraph-rsid="03443577"/>
    </style:style>
    <style:style style:name="P11" style:family="paragraph" style:parent-style-name="cms-Texto">
      <style:text-properties officeooo:rsid="033be93a" officeooo:paragraph-rsid="0345bfa4"/>
    </style:style>
    <style:style style:name="P12" style:family="paragraph" style:parent-style-name="cms-Texto">
      <style:text-properties officeooo:rsid="033be93a" officeooo:paragraph-rsid="0345c293"/>
    </style:style>
    <style:style style:name="P13" style:family="paragraph" style:parent-style-name="cms-Texto">
      <style:text-properties officeooo:rsid="033be93a" officeooo:paragraph-rsid="034647b9"/>
    </style:style>
    <style:style style:name="P14" style:family="paragraph" style:parent-style-name="cms-Texto">
      <style:text-properties officeooo:rsid="033be93a" officeooo:paragraph-rsid="034ce05b"/>
    </style:style>
    <style:style style:name="P15" style:family="paragraph" style:parent-style-name="cms-Texto">
      <style:text-properties officeooo:rsid="033be93a" officeooo:paragraph-rsid="034f7d9c"/>
    </style:style>
    <style:style style:name="P16" style:family="paragraph" style:parent-style-name="cms-Texto">
      <style:text-properties officeooo:rsid="033be93a" officeooo:paragraph-rsid="03542877"/>
    </style:style>
    <style:style style:name="P17" style:family="paragraph" style:parent-style-name="cms-Texto">
      <style:text-properties officeooo:rsid="034138ab" officeooo:paragraph-rsid="034138ab"/>
    </style:style>
    <style:style style:name="P18" style:family="paragraph" style:parent-style-name="cms-Texto">
      <style:text-properties officeooo:rsid="0345afde" officeooo:paragraph-rsid="0345afde"/>
    </style:style>
    <style:style style:name="P19" style:family="paragraph" style:parent-style-name="cms-Texto">
      <style:text-properties officeooo:rsid="034647b9" officeooo:paragraph-rsid="03473887"/>
    </style:style>
    <style:style style:name="P20" style:family="paragraph" style:parent-style-name="cms-Texto">
      <style:text-properties officeooo:rsid="034cdb3b" officeooo:paragraph-rsid="034cdb3b"/>
    </style:style>
    <style:style style:name="P21" style:family="paragraph" style:parent-style-name="cms-Texto">
      <style:text-properties officeooo:rsid="0353013d" officeooo:paragraph-rsid="0353013d"/>
    </style:style>
    <style:style style:name="P22" style:family="paragraph" style:parent-style-name="cms-Apartado">
      <style:text-properties officeooo:rsid="03388269" officeooo:paragraph-rsid="03388269"/>
    </style:style>
    <style:style style:name="P23" style:family="paragraph" style:parent-style-name="cms-TextoSigue">
      <style:text-properties officeooo:rsid="033be93a" officeooo:paragraph-rsid="033be93a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382a2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388269"/>
    </style:style>
    <style:style style:name="T18" style:family="text">
      <style:text-properties officeooo:rsid="03395caa"/>
    </style:style>
    <style:style style:name="T19" style:family="text">
      <style:text-properties style:font-name="DejaVu Serif1"/>
    </style:style>
    <style:style style:name="T20" style:family="text">
      <style:text-properties style:font-name="DejaVu Serif1" style:font-name-asian="Droid Sans" style:font-name-complex="FreeSans"/>
    </style:style>
    <style:style style:name="T21" style:family="text">
      <style:text-properties style:font-name="DejaVu Serif1" officeooo:rsid="0333862a" style:font-name-asian="Droid Sans" style:font-name-complex="FreeSans"/>
    </style:style>
    <style:style style:name="T22" style:family="text">
      <style:text-properties style:font-name="DejaVu Serif1" officeooo:rsid="02822c1b" style:font-name-asian="Droid Sans" style:font-name-complex="FreeSans"/>
    </style:style>
    <style:style style:name="T23" style:family="text">
      <style:text-properties style:font-name="DejaVu Serif1" officeooo:rsid="00e2a7dd" style:font-name-asian="Droid Sans" style:font-name-complex="FreeSans"/>
    </style:style>
    <style:style style:name="T24" style:family="text">
      <style:text-properties style:font-name="DejaVu Serif1" officeooo:rsid="033d85b1" style:font-name-asian="Droid Sans" style:font-name-complex="FreeSans"/>
    </style:style>
    <style:style style:name="T25" style:family="text">
      <style:text-properties style:font-name="DejaVu Serif1" officeooo:rsid="034138ab" style:font-name-asian="Droid Sans" style:font-name-complex="FreeSans"/>
    </style:style>
    <style:style style:name="T26" style:family="text">
      <style:text-properties style:font-name="DejaVu Serif1" officeooo:rsid="034267e7" style:font-name-asian="Droid Sans" style:font-name-complex="FreeSans"/>
    </style:style>
    <style:style style:name="T27" style:family="text">
      <style:text-properties style:font-name="DejaVu Serif1" officeooo:rsid="03443577" style:font-name-asian="Droid Sans" style:font-name-complex="FreeSans"/>
    </style:style>
    <style:style style:name="T28" style:family="text">
      <style:text-properties style:font-name="DejaVu Serif1" officeooo:rsid="0345afde" style:font-name-asian="Droid Sans" style:font-name-complex="FreeSans"/>
    </style:style>
    <style:style style:name="T29" style:family="text">
      <style:text-properties style:font-name="DejaVu Serif1" officeooo:rsid="0345bfa4" style:font-name-asian="Droid Sans" style:font-name-complex="FreeSans"/>
    </style:style>
    <style:style style:name="T30" style:family="text">
      <style:text-properties style:font-name="DejaVu Serif1" officeooo:rsid="0345c293" style:font-name-asian="Droid Sans" style:font-name-complex="FreeSans"/>
    </style:style>
    <style:style style:name="T31" style:family="text">
      <style:text-properties style:font-name="DejaVu Serif1" officeooo:rsid="033be93a" style:font-name-asian="Droid Sans" style:font-name-complex="FreeSans"/>
    </style:style>
    <style:style style:name="T32" style:family="text">
      <style:text-properties style:font-name="DejaVu Serif1" officeooo:rsid="03473887" style:font-name-asian="Droid Sans" style:font-name-complex="FreeSans"/>
    </style:style>
    <style:style style:name="T33" style:family="text">
      <style:text-properties style:font-name="DejaVu Serif1" officeooo:rsid="0348e3d7" style:font-name-asian="Droid Sans" style:font-name-complex="FreeSans"/>
    </style:style>
    <style:style style:name="T34" style:family="text">
      <style:text-properties style:font-name="DejaVu Serif1" officeooo:rsid="034ce05b" style:font-name-asian="Droid Sans" style:font-name-complex="FreeSans"/>
    </style:style>
    <style:style style:name="T35" style:family="text">
      <style:text-properties style:font-name="DejaVu Serif1" officeooo:rsid="034da9d0" style:font-name-asian="Droid Sans" style:font-name-complex="FreeSans"/>
    </style:style>
    <style:style style:name="T36" style:family="text">
      <style:text-properties style:font-name="DejaVu Serif1" officeooo:rsid="034f7d9c" style:font-name-asian="Droid Sans" style:font-name-complex="FreeSans"/>
    </style:style>
    <style:style style:name="T37" style:family="text">
      <style:text-properties style:font-name="DejaVu Serif1" officeooo:rsid="03514a88" style:font-name-asian="Droid Sans" style:font-name-complex="FreeSans"/>
    </style:style>
    <style:style style:name="T38" style:family="text">
      <style:text-properties style:font-name="DejaVu Serif1" officeooo:rsid="03542877" style:font-name-asian="Droid Sans" style:font-name-complex="FreeSans"/>
    </style:style>
    <style:style style:name="T39" style:family="text">
      <style:text-properties style:font-name="DejaVu Serif1" officeooo:rsid="0356837c" style:font-name-asian="Droid Sans" style:font-name-complex="FreeSans"/>
    </style:style>
    <style:style style:name="T40" style:family="text">
      <style:text-properties style:font-name="DejaVu Serif1" officeooo:rsid="035761cb" style:font-name-asian="Droid Sans" style:font-name-complex="FreeSans"/>
    </style:style>
    <style:style style:name="T41" style:family="text">
      <style:text-properties style:font-name="DejaVu Serif1" officeooo:rsid="03590526" style:font-name-asian="Droid Sans" style:font-name-complex="FreeSans"/>
    </style:style>
    <style:style style:name="T42" style:family="text">
      <style:text-properties style:font-name="DejaVu Serif1" officeooo:rsid="03443577" style:font-name-asian="DejaVu Serif1" style:font-name-complex="DejaVu Serif1"/>
    </style:style>
    <style:style style:name="T43" style:family="text">
      <style:text-properties style:font-name="DejaVu Serif"/>
    </style:style>
    <style:style style:name="T44" style:family="text">
      <style:text-properties style:font-name="DejaVu Serif" officeooo:rsid="00c6c8d0" style:font-name-asian="Droid Sans" style:font-name-complex="FreeSans"/>
    </style:style>
    <style:style style:name="T45" style:family="text">
      <style:text-properties style:font-name="DejaVu Serif" officeooo:rsid="00e2a7dd" style:font-name-asian="Droid Sans" style:font-name-complex="FreeSans"/>
    </style:style>
    <style:style style:name="T46" style:family="text">
      <style:text-properties style:font-name="DejaVu Serif" officeooo:rsid="03443577" style:font-name-asian="Droid Sans" style:font-name-complex="FreeSans"/>
    </style:style>
    <style:style style:name="T47" style:family="text">
      <style:text-properties style:font-name="DejaVu Serif" officeooo:rsid="03542877" style:font-name-asian="Droid Sans" style:font-name-complex="FreeSans"/>
    </style:style>
    <style:style style:name="T48" style:family="text">
      <style:text-properties style:font-name="DejaVu Serif" officeooo:rsid="033f143a"/>
    </style:style>
    <style:style style:name="T49" style:family="text">
      <style:text-properties officeooo:rsid="033d19d8"/>
    </style:style>
    <style:style style:name="T50" style:family="text">
      <style:text-properties style:font-name-asian="Droid Sans" style:font-name-complex="FreeSans"/>
    </style:style>
    <style:style style:name="T51" style:family="text">
      <style:text-properties officeooo:rsid="02822c1b" style:font-name-asian="Droid Sans" style:font-name-complex="FreeSans"/>
    </style:style>
    <style:style style:name="T52" style:family="text">
      <style:text-properties officeooo:rsid="026e77f4" style:font-name-asian="Droid Sans" style:font-name-complex="FreeSans"/>
    </style:style>
    <style:style style:name="T53" style:family="text">
      <style:text-properties officeooo:rsid="033d85b1" style:font-name-asian="Droid Sans" style:font-name-complex="FreeSans"/>
    </style:style>
    <style:style style:name="T54" style:family="text">
      <style:text-properties officeooo:rsid="03443577" style:font-name-asian="Droid Sans" style:font-name-complex="FreeSans"/>
    </style:style>
    <style:style style:name="T55" style:family="text">
      <style:text-properties officeooo:rsid="02a2e260" style:font-name-asian="Droid Sans" style:font-name-complex="FreeSans"/>
    </style:style>
    <style:style style:name="T56" style:family="text">
      <style:text-properties officeooo:rsid="0055c782" style:font-name-asian="Droid Sans" style:font-name-complex="FreeSans"/>
    </style:style>
    <style:style style:name="T57" style:family="text">
      <style:text-properties officeooo:rsid="0345c293" style:font-name-asian="Droid Sans" style:font-name-complex="FreeSans"/>
    </style:style>
    <style:style style:name="T58" style:family="text">
      <style:text-properties officeooo:rsid="034647b9" style:font-name-asian="Droid Sans" style:font-name-complex="FreeSans"/>
    </style:style>
    <style:style style:name="T59" style:family="text">
      <style:text-properties officeooo:rsid="03473887" style:font-name-asian="Droid Sans" style:font-name-complex="FreeSans"/>
    </style:style>
    <style:style style:name="T60" style:family="text">
      <style:text-properties officeooo:rsid="0348e3d7" style:font-name-asian="Droid Sans" style:font-name-complex="FreeSans"/>
    </style:style>
    <style:style style:name="T61" style:family="text">
      <style:text-properties officeooo:rsid="034f7d9c" style:font-name-asian="Droid Sans" style:font-name-complex="FreeSans"/>
    </style:style>
    <style:style style:name="T62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63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64" style:family="text">
      <style:text-properties fo:font-style="normal" style:font-name-asian="Droid Sans" style:font-style-asian="normal" style:font-name-complex="FreeSans" style:font-style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7</text:span><text:span text:style-name="T9">)</text:span></text:p>
      <text:p text:style-name="P22">Relación entre las razones trigonométricas de un ángulo agudo</text:p>
      <text:p text:style-name="P3">L<text:span text:style-name="T17">as seis razones trigonométricas de un ángulo agudo están tan relacionadas entre sí que, conocida cualquiera de ellas, es posible averiguar las otras cinco. Esto es importante tanto a nivel práctico, para resolver problemas, como a nivel teórico, para desarrollar nuevas teorías.</text:span></text:p>
      <text:p text:style-name="cms-Apartado">Va<text:span text:style-name="T18">lores aproximados con la calculadora</text:span></text:p>
      <text:p text:style-name="P7">Supongamos que conocemos una razón trigonométrica de un ángulo agudo. Podemos utilizar la calculadora para averiguar el valor aproximado de otra.</text:p>
      <text:p text:style-name="P23">En todos los ejemplos supondremos que <text:span text:style-name="T19">α</text:span><text:span text:style-name="T43"> es un ángulo agudo y </text:span><text:span text:style-name="T48">nos piden </text:span><text:span text:style-name="T43">los resultados con cuatro cifras significativas.</text:span></text:p>
      <text:p text:style-name="cms-Separador"/>
      <text:p text:style-name="P5">Si el producto es la unidad</text:p>
      <text:p text:style-name="P4">Si el producto <text:span text:style-name="T49">d</text:span>e la que conocemos y la que necesitamos es la unidad, bastará hacer una división. Sabes que hay tres parejas de razones trigonométricas cuyo producto es la unidad: coseno y secante, seno y cosecante, y tangente y cotangente.</text:p>
      <text:p text:style-name="P8">Ejemplo <text:sequence text:ref-name="refcmsNum0" text:name="cmsNum" text:formula="ooow:cmsNum+1" style:num-format="1">1</text:sequence>. Si sec <text:span text:style-name="T19">α = 3,7, calcula cos α.</text:span></text:p>
      <text:p text:style-name="P9"><text:span text:style-name="T19">cos α = </text:span><text:span text:style-name="T21"><draw:frame draw:style-name="fr1" draw:name="Objeto16" text:anchor-type="as-char" svg:y="-0.646cm" svg:width="1.316cm" svg:height="1.048cm" draw:z-index="0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 </text:span><text:span text:style-name="T20">= </text:span><text:span text:style-name="T20"><draw:frame draw:style-name="fr1" draw:name="Objeto1" text:anchor-type="as-char" svg:y="-0.646cm" svg:width="0.95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 = 0,</text:span><text:span text:style-name="T24">2703</text:span><text:span text:style-name="T20">. </text:span><text:span text:style-name="T44">Calculadora: </text:span><text:span text:style-name="cms-Calculadora"><text:span text:style-name="T53">1</text:span></text:span><text:span text:style-name="T44"> </text:span><text:span text:style-name="cms-Calculadora"><text:span text:style-name="T50">÷</text:span></text:span><text:span text:style-name="T44"> </text:span><text:span text:style-name="cms-Calculadora"><text:span text:style-name="T53">3</text:span></text:span><text:span text:style-name="T45"> </text:span><text:span text:style-name="cms-Calculadora"><text:span text:style-name="T51">.</text:span></text:span><text:span text:style-name="T45"> </text:span><text:span text:style-name="cms-Calculadora"><text:span text:style-name="T53">7</text:span></text:span><text:span text:style-name="T45"> </text:span><text:span text:style-name="cms-Calculadora"><text:span text:style-name="T50">=</text:span></text:span><text:span text:style-name="T23"> </text:span><text:span text:style-name="T62">⇰</text:span><text:span text:style-name="T23"> </text:span><text:span text:style-name="cms-Pantalla"><text:span text:style-name="T53">0</text:span></text:span><text:span text:style-name="cms-Pantalla"><text:span text:style-name="T52">.</text:span></text:span><text:span text:style-name="cms-Pantalla"><text:span text:style-name="T51">2</text:span></text:span><text:span text:style-name="cms-Pantalla"><text:span text:style-name="T53">7027027</text:span></text:span><text:span text:style-name="T22"> </text:span></text:p>
      <text:p text:style-name="P21"><text:span text:style-name="T22">T</text:span><text:span text:style-name="T20">ambién podemos usar la tecla de número inverso: </text:span><text:span text:style-name="cms-Calculadora"><text:span text:style-name="T53">3</text:span></text:span><text:span text:style-name="T20"> </text:span><text:span text:style-name="cms-Calculadora"><text:span text:style-name="T51">.</text:span></text:span><text:span text:style-name="T20"> </text:span><text:span text:style-name="cms-Calculadora"><text:span text:style-name="T53">7</text:span></text:span><text:span text:style-name="T20"> </text:span><text:span text:style-name="cms-Calculadora"><text:span text:style-name="T63">x</text:span></text:span><text:span text:style-name="cms-Calculadora"><text:span text:style-name="T64">⁻¹</text:span></text:span><text:span text:style-name="T20"> </text:span><text:span text:style-name="cms-Calculadora"><text:span text:style-name="T50">=</text:span></text:span><text:span text:style-name="T20"> </text:span></text:p>
      <text:p text:style-name="cms-Separador"/>
      <text:p text:style-name="P6"><text:span text:style-name="T22">P</text:span><text:span text:style-name="T20">asando por el valor </text:span><text:span text:style-name="T25">del ángulo</text:span></text:p>
      <text:p text:style-name="P17"><text:span text:style-name="T20">Hay muchos casos en los que el método más rápido es averiguar el valor del ángulo y </text:span><text:span text:style-name="T26">a partir de él</text:span><text:span text:style-name="T20"> la razón que nos piden. </text:span><text:span text:style-name="T26">Podemos hacer la operación completamente con la calculadora, </text:span><text:span text:style-name="T39">sin anotar resultados intermedios</text:span><text:span text:style-name="T26">.</text:span></text:p>
      <text:p text:style-name="P10"><text:span text:style-name="T20">Ejemplo </text:span><text:span text:style-name="T20"><text:sequence text:ref-name="refcmsNum1" text:name="cmsNum" text:formula="ooow:cmsNum+1" style:num-format="1">2</text:sequence></text:span><text:span text:style-name="T20">. Si </text:span><text:span text:style-name="T27">tg</text:span><text:span text:style-name="T20"> α = </text:span><text:span text:style-name="T27">2,3</text:span><text:span text:style-name="T20">, calcula s</text:span><text:span text:style-name="T27">en</text:span><text:span text:style-name="T20"> α.</text:span></text:p>
      <text:p text:style-name="P12"><text:span text:style-name="T27">tg</text:span><text:span text:style-name="T20"> α = </text:span><text:span text:style-name="T27">2,3 </text:span><text:span text:style-name="T42">⇒</text:span><text:span text:style-name="T27"> sen</text:span><text:span text:style-name="T20"> α = </text:span><text:span text:style-name="T28">sen</text:span><text:span text:style-name="T30"> </text:span><text:span text:style-name="T28">arctg</text:span><text:span text:style-name="T30"> </text:span><text:span text:style-name="T28">2,3</text:span><text:span text:style-name="T20"> </text:span><text:span text:style-name="T28">=</text:span><text:span text:style-name="T20"> </text:span><text:span text:style-name="T27">0,9171.</text:span></text:p>
      <text:p text:style-name="P10"><text:span text:style-name="T44">Calculadora </text:span><text:span text:style-name="T46">en modo DEG</text:span><text:span text:style-name="T44">: </text:span><text:span text:style-name="cms-Calculadora"><text:span text:style-name="T54">SIN</text:span></text:span><text:span text:style-name="T44"> </text:span><text:span text:style-name="cms-Calculadora"><text:span text:style-name="T55">TAN</text:span></text:span><text:span text:style-name="cms-Calculadora"><text:span text:style-name="T56">⁻¹</text:span></text:span><text:span text:style-name="T44"> </text:span><text:span text:style-name="cms-Calculadora"><text:span text:style-name="T54">2</text:span></text:span><text:span text:style-name="T45"> </text:span><text:span text:style-name="cms-Calculadora"><text:span text:style-name="T51">.</text:span></text:span><text:span text:style-name="T45"> </text:span><text:span text:style-name="cms-Calculadora"><text:span text:style-name="T54">3</text:span></text:span><text:span text:style-name="T45"> </text:span><text:span text:style-name="cms-Calculadora"><text:span text:style-name="T50">=</text:span></text:span><text:span text:style-name="T23"> </text:span><text:span text:style-name="T62">⇰</text:span><text:span text:style-name="T23"> </text:span><text:span text:style-name="cms-Pantalla"><text:span text:style-name="T53">0</text:span></text:span><text:span text:style-name="cms-Pantalla"><text:span text:style-name="T52">.</text:span></text:span><text:span text:style-name="cms-Pantalla"><text:span text:style-name="T54">91</text:span></text:span><text:span text:style-name="cms-Pantalla"><text:span text:style-name="T53">7070</text:span></text:span><text:span text:style-name="cms-Pantalla"><text:span text:style-name="T54">056</text:span></text:span><text:span text:style-name="T22"> </text:span></text:p>
      <text:p text:style-name="cms-Separador"/>
      <text:p text:style-name="P18"><text:span text:style-name="T37">Si </text:span><text:span text:style-name="T20">nos piden varias razones trigonométricas, podemos almacenar el valor del ángulo en una memoria de la calculadora </text:span><text:span text:style-name="T40">y luego usarlo cuantas veces necesitemos.</text:span></text:p>
      <text:p text:style-name="P11"><text:span text:style-name="T20">Ejemplo </text:span><text:span text:style-name="T20"><text:sequence text:ref-name="refcmsNum2" text:name="cmsNum" text:formula="ooow:cmsNum+1" style:num-format="1">3</text:sequence></text:span><text:span text:style-name="T20">. Si </text:span><text:span text:style-name="T29">cos</text:span><text:span text:style-name="T20"> α = </text:span><text:span text:style-name="T29">0</text:span><text:span text:style-name="T27">,</text:span><text:span text:style-name="T29">87</text:span><text:span text:style-name="T20">, calcula s</text:span><text:span text:style-name="T27">en</text:span><text:span text:style-name="T20"> α </text:span><text:span text:style-name="T29">y ctg</text:span><text:span text:style-name="T20"> α.</text:span></text:p>
      <text:p text:style-name="P12"><text:span text:style-name="T29">cos</text:span><text:span text:style-name="T20"> α = </text:span><text:span text:style-name="T29">0</text:span><text:span text:style-name="T27">,</text:span><text:span text:style-name="T29">87 </text:span><text:span text:style-name="T42">⇒</text:span><text:span text:style-name="T27"> </text:span><text:span text:style-name="T20">α = </text:span><text:span text:style-name="T29">arccos</text:span><text:span text:style-name="T30"> </text:span><text:span text:style-name="T29">0,87</text:span><text:span text:style-name="T20"> = </text:span><text:span text:style-name="T30">29,54° </text:span><text:span text:style-name="T41">(lo escribimos aquí con la precisión que nos parezca; no importa cuánta, porque usaremos el valor exacto en la calculadora).</text:span></text:p>
      <text:p text:style-name="P13"><text:span text:style-name="T44">Calculadora </text:span><text:span text:style-name="T46">en modo DEG</text:span><text:span text:style-name="T44">: </text:span><text:span text:style-name="cms-Calculadora"><text:span text:style-name="T57">COS</text:span></text:span><text:span text:style-name="cms-Calculadora"><text:span text:style-name="T56">⁻¹</text:span></text:span><text:span text:style-name="T44"> </text:span><text:span text:style-name="cms-Calculadora"><text:span text:style-name="T57">0</text:span></text:span><text:span text:style-name="T45"> </text:span><text:span text:style-name="cms-Calculadora"><text:span text:style-name="T51">.</text:span></text:span><text:span text:style-name="T45"> </text:span><text:span text:style-name="cms-Calculadora"><text:span text:style-name="T54">3</text:span></text:span><text:span text:style-name="T45"> </text:span><text:span text:style-name="cms-Calculadora"><text:span text:style-name="T58">STO</text:span></text:span><text:span text:style-name="T45"> </text:span><text:span text:style-name="cms-Calculadora"><text:span text:style-name="T58">A</text:span></text:span><text:span text:style-name="T45"> </text:span><text:span text:style-name="cms-Calculadora"><text:span text:style-name="T50">=</text:span></text:span><text:span text:style-name="T23"> </text:span><text:span text:style-name="T62">⇰</text:span><text:span text:style-name="T23"> </text:span><text:span text:style-name="cms-Pantalla"><text:span text:style-name="T57">29</text:span></text:span><text:span text:style-name="cms-Pantalla"><text:span text:style-name="T52">.</text:span></text:span><text:span text:style-name="cms-Pantalla"><text:span text:style-name="T57">5413605</text:span></text:span><text:span text:style-name="T22"> </text:span></text:p>
      <text:p text:style-name="P19"><text:span text:style-name="T22">Y </text:span><text:span text:style-name="T20">ahora: </text:span><text:span text:style-name="T29">s</text:span><text:span text:style-name="T20">en</text:span><text:span text:style-name="T31"> α = </text:span><text:span text:style-name="T29">0</text:span><text:span text:style-name="T27">,</text:span><text:span text:style-name="T20">4931</text:span><text:span text:style-name="T29"> </text:span><text:span text:style-name="T20">y </text:span><text:span text:style-name="T32">ctg</text:span><text:span text:style-name="T31"> α = </text:span><text:span text:style-name="T33">1,765</text:span></text:p>
      <text:p text:style-name="P16"><text:span text:style-name="T44">Calculadora </text:span><text:span text:style-name="T46">en modo DEG</text:span><text:span text:style-name="T44">:</text:span></text:p>
      <text:p text:style-name="P16"><text:span text:style-name="T47">Primer paso:</text:span><text:span text:style-name="T44"> </text:span><text:span text:style-name="cms-Calculadora"><text:span text:style-name="T57">S</text:span></text:span><text:span text:style-name="cms-Calculadora"><text:span text:style-name="T59">IN</text:span></text:span><text:span text:style-name="T44"> </text:span><text:span text:style-name="cms-Calculadora"><text:span text:style-name="T59">Ans</text:span></text:span><text:span text:style-name="T45"> </text:span><text:span text:style-name="cms-Calculadora"><text:span text:style-name="T50">=</text:span></text:span><text:span text:style-name="T23"> </text:span><text:span text:style-name="T62">⇰</text:span><text:span text:style-name="T23"> </text:span><text:span text:style-name="cms-Pantalla"><text:span text:style-name="T59">0</text:span></text:span><text:span text:style-name="cms-Pantalla"><text:span text:style-name="T52">.</text:span></text:span><text:span text:style-name="cms-Pantalla"><text:span text:style-name="T57">4</text:span></text:span><text:span text:style-name="cms-Pantalla"><text:span text:style-name="T59">930</text:span></text:span><text:span text:style-name="cms-Pantalla"><text:span text:style-name="T57">5</text:span></text:span><text:span text:style-name="cms-Pantalla"><text:span text:style-name="T59">1721</text:span></text:span><text:span text:style-name="T22"> <text:s/></text:span></text:p>
      <text:p text:style-name="P16"><text:span text:style-name="T38">Segundo paso:</text:span><text:span text:style-name="T22"> </text:span><text:span text:style-name="cms-Calculadora"><text:span text:style-name="T53">1</text:span></text:span><text:span text:style-name="T22"> </text:span><text:span text:style-name="cms-Calculadora"><text:span text:style-name="T50">÷</text:span></text:span><text:span text:style-name="T22"> </text:span><text:span text:style-name="cms-Calculadora"><text:span text:style-name="T60">TA</text:span></text:span><text:span text:style-name="cms-Calculadora"><text:span text:style-name="T59">N</text:span></text:span><text:span text:style-name="T22"> </text:span><text:span text:style-name="cms-Calculadora"><text:span text:style-name="T60">RCL</text:span></text:span><text:span text:style-name="T22"> </text:span><text:span text:style-name="cms-Calculadora"><text:span text:style-name="T58">A</text:span></text:span><text:span text:style-name="T22"> </text:span><text:span text:style-name="cms-Calculadora"><text:span text:style-name="T50">=</text:span></text:span><text:span text:style-name="T22"> </text:span><text:span text:style-name="T62">⇰</text:span><text:span text:style-name="T23"> </text:span><text:span text:style-name="cms-Pantalla"><text:span text:style-name="T60">1</text:span></text:span><text:span text:style-name="cms-Pantalla"><text:span text:style-name="T52">.</text:span></text:span><text:span text:style-name="cms-Pantalla"><text:span text:style-name="T60">76</text:span></text:span><text:span text:style-name="cms-Pantalla"><text:span text:style-name="T57">45</text:span></text:span><text:span text:style-name="cms-Pantalla"><text:span text:style-name="T60">20764</text:span></text:span><text:span text:style-name="T22"> </text:span></text:p>
      <text:p text:style-name="cms-Separador"/>
      <text:p text:style-name="P20"><text:span text:style-name="T22">E</text:span><text:span text:style-name="T20">l caso más difícil aparece cuando para calcular el ángulo hay que </text:span><text:span text:style-name="T34">averiguar primero seno, coseno o tangente.</text:span></text:p>
      <text:p text:style-name="P14"><text:span text:style-name="T34">Ejemplo </text:span><text:span text:style-name="T34"><text:sequence text:ref-name="refcmsNum3" text:name="cmsNum" text:formula="ooow:cmsNum+1" style:num-format="1">4</text:sequence></text:span><text:span text:style-name="T34">. Si </text:span><text:span text:style-name="T29">cs</text:span><text:span text:style-name="T34">c α = 1</text:span><text:span text:style-name="T27">,</text:span><text:span text:style-name="T34">5</text:span><text:span text:style-name="T29">7</text:span><text:span text:style-name="T34">, calcula </text:span><text:span text:style-name="T29">tg</text:span><text:span text:style-name="T34"> α.</text:span></text:p>
      <text:p text:style-name="P14"><text:span text:style-name="T34">csc</text:span><text:span text:style-name="T20"> α = </text:span><text:span text:style-name="T34">1</text:span><text:span text:style-name="T27">,</text:span><text:span text:style-name="T34">57</text:span><text:span text:style-name="T27"> </text:span><text:span text:style-name="T42">⇒</text:span><text:span text:style-name="T27"> </text:span><text:span text:style-name="T35">tg</text:span><text:span text:style-name="T20"> α = </text:span><text:span text:style-name="T35">tg</text:span><text:span text:style-name="T30"> </text:span><text:span text:style-name="T28">arc</text:span><text:span text:style-name="T35">sen</text:span><text:span text:style-name="T30"> </text:span><text:span text:style-name="T35">(1:1</text:span><text:span text:style-name="T28">,</text:span><text:span text:style-name="T35">57)</text:span><text:span text:style-name="T20"> </text:span><text:span text:style-name="T28">=</text:span><text:span text:style-name="T20"> </text:span><text:span text:style-name="T27">0,</text:span><text:span text:style-name="T36">8262</text:span><text:span text:style-name="T27">.</text:span></text:p>
      <text:p text:style-name="P15"><text:span text:style-name="T44">Calculadora </text:span><text:span text:style-name="T46">en modo DEG</text:span><text:span text:style-name="T44">: </text:span><text:span text:style-name="cms-Calculadora"><text:span text:style-name="T61">TA</text:span></text:span><text:span text:style-name="cms-Calculadora"><text:span text:style-name="T54">N</text:span></text:span><text:span text:style-name="T44"> </text:span><text:span text:style-name="cms-Calculadora"><text:span text:style-name="T61">SIN</text:span></text:span><text:span text:style-name="cms-Calculadora"><text:span text:style-name="T56">⁻¹</text:span></text:span><text:span text:style-name="T44"> </text:span><text:span text:style-name="cms-Calculadora"><text:span text:style-name="T61">(</text:span></text:span><text:span text:style-name="T44"> </text:span><text:span text:style-name="cms-Calculadora"><text:span text:style-name="T61">1</text:span></text:span><text:span text:style-name="T44"> </text:span><text:span text:style-name="cms-Calculadora"><text:span text:style-name="T50">÷</text:span></text:span><text:span text:style-name="T44"> </text:span><text:span text:style-name="cms-Calculadora"><text:span text:style-name="T61">1</text:span></text:span><text:span text:style-name="T45"> </text:span><text:span text:style-name="cms-Calculadora"><text:span text:style-name="T51">.</text:span></text:span><text:span text:style-name="T45"> </text:span><text:span text:style-name="cms-Calculadora"><text:span text:style-name="T61">5</text:span></text:span><text:span text:style-name="T45"> </text:span><text:span text:style-name="cms-Calculadora"><text:span text:style-name="T61">7</text:span></text:span><text:span text:style-name="T45"> </text:span><text:span text:style-name="cms-Calculadora"><text:span text:style-name="T61">)</text:span></text:span><text:span text:style-name="T45"> </text:span><text:span text:style-name="cms-Calculadora"><text:span text:style-name="T50">=</text:span></text:span><text:span text:style-name="T23"> </text:span><text:span text:style-name="T62">⇰</text:span><text:span text:style-name="T23"> </text:span><text:span text:style-name="cms-Pantalla"><text:span text:style-name="T53">0</text:span></text:span><text:span text:style-name="cms-Pantalla"><text:span text:style-name="T52">.</text:span></text:span><text:span text:style-name="cms-Pantalla"><text:span text:style-name="T61">82622</text:span></text:span><text:span text:style-name="cms-Pantalla"><text:span text:style-name="T53">0</text:span></text:span><text:span text:style-name="cms-Pantalla"><text:span text:style-name="T61">583</text:span>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7.pdf" text:style-name="Internet_20_link" text:visited-style-name="Visited_20_Internet_20_Link"><text:span text:style-name="MT1">http://pedroreina.net/cms/n4geo-tri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30T12:09:37.942724700</dc:date>
    <meta:editing-duration>P1DT11H58M12S</meta:editing-duration>
    <meta:editing-cycles>7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30" meta:word-count="460" meta:character-count="2502" meta:non-whitespace-character-count="2066"/>
  </office:meta>
</office:document-meta>
</file>

<file path=Object 1/content.xml><?xml version="1.0" encoding="utf-8"?>
<math xmlns="http://www.w3.org/1998/Math/MathML" display="block">
  <semantics>
    <mfrac>
      <mn>1</mn>
      <mn>3,7</mn>
    </mfrac>
    <annotation encoding="StarMath 5.0">1 over 3,7
</annotation>
  </semantics>
</math>
</file>

<file path=Object 16/content.xml><?xml version="1.0" encoding="utf-8"?>
<math xmlns="http://www.w3.org/1998/Math/MathML" display="block">
  <semantics>
    <mfrac>
      <mn>1</mn>
      <mrow>
        <mi>sec</mi>
        <mi mathvariant="normal">α</mi>
      </mrow>
    </mfrac>
    <annotation encoding="StarMath 5.0">1 over {sec %alpha}
</annotation>
  </semantics>
</math>
</file>