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4.501cm" style:rel-column-width="1638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215bf0" officeooo:paragraph-rsid="03215bf0"/>
    </style:style>
    <style:style style:name="P4" style:family="paragraph" style:parent-style-name="cms-Texto">
      <style:text-properties officeooo:rsid="03215bf0" officeooo:paragraph-rsid="0322414b"/>
    </style:style>
    <style:style style:name="P5" style:family="paragraph" style:parent-style-name="cms-Texto">
      <style:text-properties officeooo:rsid="03215bf0" officeooo:paragraph-rsid="0324b587"/>
    </style:style>
    <style:style style:name="P6" style:family="paragraph" style:parent-style-name="cms-Texto">
      <style:text-properties officeooo:rsid="03215bf0" officeooo:paragraph-rsid="0324f538"/>
    </style:style>
    <style:style style:name="P7" style:family="paragraph" style:parent-style-name="cms-Texto">
      <style:text-properties officeooo:rsid="0322414b" officeooo:paragraph-rsid="0322414b"/>
    </style:style>
    <style:style style:name="P8" style:family="paragraph" style:parent-style-name="cms-Texto">
      <style:text-properties officeooo:rsid="0322414b" officeooo:paragraph-rsid="0322fbae"/>
    </style:style>
    <style:style style:name="P9" style:family="paragraph" style:parent-style-name="cms-Texto">
      <style:text-properties fo:font-weight="bold" officeooo:rsid="03215bf0" officeooo:paragraph-rsid="03215bf0" style:font-weight-asian="bold" style:font-weight-complex="bold"/>
    </style:style>
    <style:style style:name="P10" style:family="paragraph" style:parent-style-name="cms-Texto">
      <style:text-properties fo:font-weight="bold" officeooo:rsid="03215bf0" officeooo:paragraph-rsid="0324b587" style:font-weight-asian="bold" style:font-weight-complex="bold"/>
    </style:style>
    <style:style style:name="P11" style:family="paragraph" style:parent-style-name="cms-Texto">
      <style:text-properties fo:font-weight="bold" officeooo:rsid="0322414b" officeooo:paragraph-rsid="0322414b" style:font-weight-asian="bold" style:font-weight-complex="bold"/>
    </style:style>
    <style:style style:name="P12" style:family="paragraph" style:parent-style-name="cms-Texto">
      <style:text-properties officeooo:rsid="0326076e" officeooo:paragraph-rsid="0326076e"/>
    </style:style>
    <style:style style:name="P13" style:family="paragraph" style:parent-style-name="cms-Texto">
      <style:text-properties officeooo:rsid="03268a6b" officeooo:paragraph-rsid="03268a6b"/>
    </style:style>
    <style:style style:name="P14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3215bf0" officeooo:paragraph-rsid="0326076e" style:font-size-asian="10.5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partado">
      <style:text-properties officeooo:rsid="03215bf0" officeooo:paragraph-rsid="03215bf0"/>
    </style:style>
    <style:style style:name="P17" style:family="paragraph" style:parent-style-name="cms-Apartado">
      <style:text-properties officeooo:rsid="0326076e" officeooo:paragraph-rsid="0326076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3f8d92" style:font-name-asian="Droid Sans" style:font-name-complex="FreeSans"/>
    </style:style>
    <style:style style:name="T14" style:family="text">
      <style:text-properties style:font-name="DejaVu Sans" officeooo:rsid="02d56a04" style:font-name-asian="Droid Sans" style:font-name-complex="FreeSans"/>
    </style:style>
    <style:style style:name="T15" style:family="text">
      <style:text-properties style:font-name="DejaVu Sans" officeooo:rsid="0320142b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324b587" style:font-name-asian="Droid Sans" style:font-name-complex="FreeSans"/>
    </style:style>
    <style:style style:name="T20" style:family="text">
      <style:text-properties style:font-name-asian="Droid Sans" style:font-name-complex="FreeSans"/>
    </style:style>
    <style:style style:name="T21" style:family="text">
      <style:text-properties style:font-name="DejaVu Serif1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style:font-name-asian="Droid Sans" style:font-name-complex="FreeSans"/>
    </style:style>
    <style:style style:name="T24" style:family="text">
      <style:text-properties style:font-name="DejaVu Serif1" officeooo:rsid="0322fbae" style:font-name-asian="Droid Sans" style:font-name-complex="FreeSans"/>
    </style:style>
    <style:style style:name="T25" style:family="text">
      <style:text-properties style:font-name="DejaVu Serif1" officeooo:rsid="03215bf0" style:font-name-asian="Droid Sans" style:font-name-complex="FreeSans"/>
    </style:style>
    <style:style style:name="T26" style:family="text">
      <style:text-properties style:font-name="DejaVu Serif1" officeooo:rsid="0324b587" style:font-name-asian="Droid Sans" style:font-name-complex="FreeSans"/>
    </style:style>
    <style:style style:name="T27" style:family="text">
      <style:text-properties style:font-name="DejaVu Serif1" officeooo:rsid="0324f538" style:font-name-asian="Droid Sans" style:font-name-complex="FreeSans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officeooo:rsid="0324f538"/>
    </style:style>
    <style:style style:name="T30" style:family="text">
      <style:text-properties officeooo:rsid="03268a6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</text:span><text:span text:style-name="T13">nometrí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5</text:span><text:span text:style-name="T9">)</text:span></text:p>
      <text:p text:style-name="P16">Consecuencias de la relación pitagórica</text:p>
      <text:p text:style-name="P3">A partir de la relación pitagórica se deduc<text:span text:style-name="T29">en</text:span> varias expresiones útiles, <text:span text:style-name="T29">de uso muy común. Vemos algunas.</text:span></text:p>
      <text:p text:style-name="cms-Apartado">Obtener sen²α conocido cos²α</text:p>
      <text:p text:style-name="P6"><text:span text:style-name="T21">sen²α+</text:span><text:span text:style-name="T17">cos²</text:span><text:span text:style-name="T21">α = 1 </text:span><text:span text:style-name="T22">⇒</text:span><text:span text:style-name="T23"> sen²α = 1</text:span><text:span text:style-name="T22">‒</text:span><text:span text:style-name="T18">cos²</text:span><text:span text:style-name="T23">α</text:span></text:p>
      <text:p text:style-name="cms-Apartado">Obtener cos²α conocido sen²α</text:p>
      <text:p text:style-name="P6"><text:span text:style-name="T23">sen²α+</text:span><text:span text:style-name="T18">cos²</text:span><text:span text:style-name="T23">α = 1 </text:span><text:span text:style-name="T22">⇒</text:span><text:span text:style-name="T23"> cos²α = 1</text:span><text:span text:style-name="T22">‒sen</text:span><text:span text:style-name="T18">²</text:span><text:span text:style-name="T23">α</text:span></text:p>
      <text:p text:style-name="cms-Apartado">Relacionar tg²α y sec²α</text:p>
      <text:p text:style-name="P6"><text:span text:style-name="T23">sen²α+</text:span><text:span text:style-name="T18">cos²</text:span><text:span text:style-name="T23">α = 1 </text:span><text:span text:style-name="T22">⇒</text:span><text:span text:style-name="T23"> tg²α+1 = </text:span><text:span text:style-name="T22">sec</text:span><text:span text:style-name="T18">²</text:span><text:span text:style-name="T23">α</text:span></text:p>
      <text:p text:style-name="P9"><text:span text:style-name="T23">Demostración</text:span></text:p>
      <text:p text:style-name="P3"><text:span text:style-name="T27">D</text:span><text:span text:style-name="T23">ividi</text:span><text:span text:style-name="T27">mos</text:span><text:span text:style-name="T23"> la relación pitagórica entre </text:span><text:span text:style-name="T18">cos²</text:span><text:span text:style-name="T23">α:</text:span></text:p>
      <text:p text:style-name="P4"><text:span text:style-name="T23">sen²α+</text:span><text:span text:style-name="T18">cos²</text:span><text:span text:style-name="T23">α = 1 </text:span><text:span text:style-name="T22">⇒</text:span><text:span text:style-name="T23"> </text:span><text:span text:style-name="T23"><draw:frame draw:style-name="fr1" draw:name="Objeto12" text:anchor-type="as-char" svg:y="-0.699cm" svg:width="4.718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3"> </text:span><text:span text:style-name="T22">⇒</text:span><text:span text:style-name="T23"> tg²α+1 = </text:span><text:span text:style-name="T22">sec</text:span><text:span text:style-name="T18">²</text:span><text:span text:style-name="T23">α</text:span></text:p>
      <text:p text:style-name="P11"><text:span text:style-name="T23">Observación</text:span></text:p>
      <text:p text:style-name="P7"><text:span text:style-name="T23">Te desarrollamos detenidamente las divisiones con potencias de razones trigonométricas </text:span><text:span text:style-name="T24">que hemos realizado </text:span><text:span text:style-name="T23">porque es algo que se hace muy a menudo </text:span><text:span text:style-name="T24">y conviene hacerlo con rapidez:</text:span></text:p>
      <text:p text:style-name="P8"><text:span text:style-name="T23"><draw:frame draw:style-name="fr1" draw:name="Objeto1" text:anchor-type="as-char" svg:y="-0.699cm" svg:width="1.519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3"> = </text:span><text:span text:style-name="T23"><draw:frame draw:style-name="fr1" draw:name="Objeto2" text:anchor-type="as-char" svg:y="-0.721cm" svg:width="1.812cm" svg:height="1.201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3"> </text:span><text:span text:style-name="T24">= </text:span><text:span text:style-name="T24"><draw:frame draw:style-name="fr1" draw:name="Objeto3" text:anchor-type="as-char" svg:y="-0.669cm" svg:width="3.059cm" svg:height="1.094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4"> = (</text:span><text:span text:style-name="T25">tg</text:span><text:span text:style-name="T24"> </text:span><text:span text:style-name="T25">α</text:span><text:span text:style-name="T24">)(</text:span><text:span text:style-name="T25">tg</text:span><text:span text:style-name="T24"> </text:span><text:span text:style-name="T25">α</text:span><text:span text:style-name="T24">) = (</text:span><text:span text:style-name="T25">tg</text:span><text:span text:style-name="T24"> </text:span><text:span text:style-name="T25">α</text:span><text:span text:style-name="T24">)² = tg²</text:span><text:span text:style-name="T25">α</text:span></text:p>
      <text:p text:style-name="P8"><text:span text:style-name="T25"><draw:frame draw:style-name="fr1" draw:name="Objeto4" text:anchor-type="as-char" svg:y="-0.646cm" svg:width="1.478cm" svg:height="1.10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 </text:span><text:span text:style-name="T24">= </text:span><text:span text:style-name="T24"><draw:frame draw:style-name="fr1" draw:name="Objeto5" text:anchor-type="as-char" svg:y="-0.646cm" svg:width="2.976cm" svg:height="1.071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4"> = (sec </text:span><text:span text:style-name="T25">α</text:span><text:span text:style-name="T24">)(sec </text:span><text:span text:style-name="T25">α</text:span><text:span text:style-name="T24">) = (sec </text:span><text:span text:style-name="T25">α</text:span><text:span text:style-name="T24">)² = sec²</text:span><text:span text:style-name="T25">α</text:span></text:p>
      <text:p text:style-name="cms-Apartado">Relacionar ctg²α y csc²α</text:p>
      <text:p text:style-name="P6"><text:span text:style-name="T23">sen²α+</text:span><text:span text:style-name="T18">cos²</text:span><text:span text:style-name="T23">α = 1 </text:span><text:span text:style-name="T22">⇒</text:span><text:span text:style-name="T23"> </text:span><text:span text:style-name="T26">1+c</text:span><text:span text:style-name="T23">tg²α = </text:span><text:span text:style-name="T26">c</text:span><text:span text:style-name="T22">sc</text:span><text:span text:style-name="T18">²</text:span><text:span text:style-name="T23">α</text:span></text:p>
      <text:p text:style-name="P10"><text:span text:style-name="T23">Demostración</text:span></text:p>
      <text:p text:style-name="P5"><text:span text:style-name="T27">D</text:span><text:span text:style-name="T23">ividi</text:span><text:span text:style-name="T27">mos</text:span><text:span text:style-name="T23"> la relación pitagórica entre </text:span><text:span text:style-name="T18">s</text:span><text:span text:style-name="T19">en</text:span><text:span text:style-name="T18">²</text:span><text:span text:style-name="T23">α:</text:span></text:p>
      <text:p text:style-name="P5"><text:span text:style-name="T23">sen²α+</text:span><text:span text:style-name="T18">cos²</text:span><text:span text:style-name="T23">α = 1 </text:span><text:span text:style-name="T22">⇒</text:span><text:span text:style-name="T23"> </text:span><text:span text:style-name="T23"><draw:frame draw:style-name="fr1" draw:name="Objeto6" text:anchor-type="as-char" svg:y="-0.699cm" svg:width="4.8cm" svg:height="1.1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3"> </text:span><text:span text:style-name="T22">⇒</text:span><text:span text:style-name="T23"> </text:span><text:span text:style-name="T26">1+c</text:span><text:span text:style-name="T23">tg²α = </text:span><text:span text:style-name="T26">c</text:span><text:span text:style-name="T22">sc</text:span><text:span text:style-name="T18">²</text:span><text:span text:style-name="T23">α</text:span></text:p>
      <text:p text:style-name="P17">Resumen</text:p>
      <text:p text:style-name="P12">Hemos obtenido a partir de la relación pitagórica cuatro identidades trigonométricas más:</text:p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14"><text:span text:style-name="T23">sen²α = 1</text:span><text:span text:style-name="T22">‒</text:span><text:span text:style-name="T20">cos²</text:span><text:span text:style-name="T23">α</text:span></text:p>
          </table:table-cell>
          <table:table-cell table:style-name="Tabla1.A1" office:value-type="string">
            <text:p text:style-name="P14"><text:span text:style-name="T23">cos²α = 1</text:span><text:span text:style-name="T22">‒sen</text:span><text:span text:style-name="T20">²</text:span><text:span text:style-name="T23">α</text:span></text:p>
          </table:table-cell>
          <table:table-cell table:style-name="Tabla1.A1" office:value-type="string">
            <text:p text:style-name="P14"><text:span text:style-name="T23">tg²α+1 = </text:span><text:span text:style-name="T22">sec</text:span><text:span text:style-name="T20">²</text:span><text:span text:style-name="T23">α</text:span></text:p>
          </table:table-cell>
          <table:table-cell table:style-name="Tabla1.D1" office:value-type="string">
            <text:p text:style-name="P14"><text:span text:style-name="T26">1+c</text:span><text:span text:style-name="T23">tg²α = </text:span><text:span text:style-name="T26">c</text:span><text:span text:style-name="T22">sc</text:span><text:span text:style-name="T20">²</text:span><text:span text:style-name="T23">α</text:span></text:p>
          </table:table-cell>
        </table:table-row>
      </table:table>
      <text:p text:style-name="P12">De todas ellas, la más importante es la tercera, ya que las dos primeras son muy obvias y la cuarta se usa menos.</text:p>
      <text:p text:style-name="cms-Apartado"><text:span text:style-name="T30">Técnicas</text:span></text:p>
      <text:p text:style-name="P13">También hemos aprendido dos técnicas importantes:</text:p>
      <text:list xml:id="list6892793650158539841" text:style-name="cms-ListaAsterisco">
        <text:list-item>
          <text:p text:style-name="cms-Asterisco">Si <text:span text:style-name="T25">α </text:span><text:span text:style-name="T23">es un ángulo agudo, c</text:span>ualquier identidad trigonométrica se puede dividir entre sen <text:span text:style-name="T25">α, </text:span><text:span text:style-name="T23">cos </text:span><text:span text:style-name="T25">α </text:span><text:span text:style-name="T23">o alguna de sus potencias puesto que sen </text:span><text:span text:style-name="T25">α </text:span><text:span text:style-name="T23">≠ 0 y cos </text:span><text:span text:style-name="T25">α </text:span><text:span text:style-name="T23">≠ 0</text:span></text:p>
        </text:list-item>
        <text:list-item>
          <text:p text:style-name="cms-Asterisco">Se pueden dividir potencias de razones trigonométricas expresadas con notación abreviada de una manera muy simple, sin desarrollarl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tr15.pdf" text:style-name="Internet_20_link" text:visited-style-name="Visited_20_Internet_20_Link"><text:span text:style-name="MT1">http://pedroreina.net/cms/n4geo-tri-tr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24T12:49:59.373568592</dc:date>
    <meta:editing-duration>P1DT10H9M</meta:editing-duration>
    <meta:editing-cycles>74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7" meta:page-count="1" meta:paragraph-count="34" meta:word-count="367" meta:character-count="1644" meta:non-whitespace-character-count="1396"/>
  </office:meta>
</office:document-meta>
</file>

<file path=Object 1/content.xml><?xml version="1.0" encoding="utf-8"?>
<math xmlns="http://www.w3.org/1998/Math/MathML" display="block">
  <semantics>
    <mrow>
      <mrow>
        <mfrac>
          <mrow>
            <msup>
              <mi>sen</mi>
              <mn>2</mn>
            </msup>
            <mi mathvariant="normal">α</mi>
          </mrow>
          <mrow>
            <msup>
              <mi>cos</mi>
              <mn>2</mn>
            </msup>
            <mi mathvariant="normal">α</mi>
          </mrow>
        </mfrac>
        <mo stretchy="false">+</mo>
        <mfrac>
          <mrow>
            <msup>
              <mi>cos</mi>
              <mn>2</mn>
            </msup>
            <mi mathvariant="normal">α</mi>
          </mrow>
          <mrow>
            <msup>
              <mi>cos</mi>
              <mn>2</mn>
            </msup>
            <mi mathvariant="normal">α</mi>
          </mrow>
        </mfrac>
      </mrow>
      <mo stretchy="false">=</mo>
      <mfrac>
        <mn>1</mn>
        <mrow>
          <msup>
            <mi>cos</mi>
            <mn>2</mn>
          </msup>
          <mi mathvariant="normal">α</mi>
        </mrow>
      </mfrac>
    </mrow>
    <annotation encoding="StarMath 5.0">{sen^2 %alpha} over {cos^2 %alpha} + {cos^2 %alpha} over {cos^2 %alpha} =
1 over {cos^2 %alpha}
</annotation>
  </semantics>
</math>
</file>

<file path=Object 2/content.xml><?xml version="1.0" encoding="utf-8"?>
<math xmlns="http://www.w3.org/1998/Math/MathML" display="block">
  <semantics>
    <mfrac>
      <mrow>
        <msup>
          <mi>sen</mi>
          <mn>2</mn>
        </msup>
        <mi mathvariant="normal">α</mi>
      </mrow>
      <mrow>
        <msup>
          <mi>cos</mi>
          <mn>2</mn>
        </msup>
        <mi mathvariant="normal">α</mi>
      </mrow>
    </mfrac>
    <annotation encoding="StarMath 5.0">{sen^2 %alpha} over {cos^2 %alpha}
</annotation>
  </semantics>
</math>
</file>

<file path=Object 3/content.xml><?xml version="1.0" encoding="utf-8"?>
<math xmlns="http://www.w3.org/1998/Math/MathML" display="block">
  <semantics>
    <mfrac>
      <msup>
        <mrow>
          <mo fence="true" stretchy="false">(</mo>
          <mrow>
            <mrow>
              <mi>sen</mi>
              <mi mathvariant="normal">α</mi>
            </mrow>
          </mrow>
          <mo fence="true" stretchy="false">)</mo>
        </mrow>
        <mn>2</mn>
      </msup>
      <msup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  <mn>2</mn>
      </msup>
    </mfrac>
    <annotation encoding="StarMath 5.0">{(sen %alpha)^2} over {(cos %alpha)^2}
</annotation>
  </semantics>
</math>
</file>

<file path=Object 4/content.xml><?xml version="1.0" encoding="utf-8"?>
<math xmlns="http://www.w3.org/1998/Math/MathML" display="block">
  <semantics>
    <mfrac>
      <mrow>
        <mrow>
          <mo fence="true" stretchy="false">(</mo>
          <mrow>
            <mrow>
              <mi>sen</mi>
              <mi mathvariant="normal">α</mi>
            </mrow>
          </mrow>
          <mo fence="true" stretchy="false">)</mo>
        </mrow>
        <mrow>
          <mo fence="true" stretchy="false">(</mo>
          <mrow>
            <mrow>
              <mi>sen</mi>
              <mi mathvariant="normal">α</mi>
            </mrow>
          </mrow>
          <mo fence="true" stretchy="false">)</mo>
        </mrow>
      </mrow>
      <mrow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</mrow>
    </mfrac>
    <annotation encoding="StarMath 5.0">{(sen %alpha)(sen %alpha)} over {(cos %alpha)(cos %alpha)}
</annotation>
  </semantics>
</math>
</file>

<file path=Object 5/content.xml><?xml version="1.0" encoding="utf-8"?>
<math xmlns="http://www.w3.org/1998/Math/MathML" display="block">
  <semantics>
    <mfrac>
      <mn>1</mn>
      <mrow>
        <msup>
          <mi>cos</mi>
          <mn>2</mn>
        </msup>
        <mi mathvariant="normal">α</mi>
      </mrow>
    </mfrac>
    <annotation encoding="StarMath 5.0">1 over {cos^2 %alpha}
</annotation>
  </semantics>
</math>
</file>

<file path=Object 6/content.xml><?xml version="1.0" encoding="utf-8"?>
<math xmlns="http://www.w3.org/1998/Math/MathML" display="block">
  <semantics>
    <mfrac>
      <mn>1</mn>
      <mrow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  <mrow>
          <mo fence="true" stretchy="false">(</mo>
          <mrow>
            <mrow>
              <mi>cos</mi>
              <mi mathvariant="normal">α</mi>
            </mrow>
          </mrow>
          <mo fence="true" stretchy="false">)</mo>
        </mrow>
      </mrow>
    </mfrac>
    <annotation encoding="StarMath 5.0">1 over {(cos %alpha)(cos %alpha)}
</annotation>
  </semantics>
</math>
</file>

<file path=Object 7/content.xml><?xml version="1.0" encoding="utf-8"?>
<math xmlns="http://www.w3.org/1998/Math/MathML" display="block">
  <semantics>
    <mrow>
      <mrow>
        <mfrac>
          <mrow>
            <msup>
              <mi>sen</mi>
              <mn>2</mn>
            </msup>
            <mi mathvariant="normal">α</mi>
          </mrow>
          <mrow>
            <msup>
              <mi>sen</mi>
              <mn>2</mn>
            </msup>
            <mi mathvariant="normal">α</mi>
          </mrow>
        </mfrac>
        <mo stretchy="false">+</mo>
        <mfrac>
          <mrow>
            <msup>
              <mi>cos</mi>
              <mn>2</mn>
            </msup>
            <mi mathvariant="normal">α</mi>
          </mrow>
          <mrow>
            <msup>
              <mi>sen</mi>
              <mn>2</mn>
            </msup>
            <mi mathvariant="normal">α</mi>
          </mrow>
        </mfrac>
      </mrow>
      <mo stretchy="false">=</mo>
      <mfrac>
        <mn>1</mn>
        <mrow>
          <msup>
            <mi>sen</mi>
            <mn>2</mn>
          </msup>
          <mi mathvariant="normal">α</mi>
        </mrow>
      </mfrac>
    </mrow>
    <annotation encoding="StarMath 5.0">{sen^2 %alpha} over {sen^2 %alpha} + {cos^2 %alpha} over {sen^2 %alpha} =
1 over {sen^2 %alpha}
</annotation>
  </semantics>
</math>
</file>