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044987" officeooo:paragraph-rsid="03044987"/>
    </style:style>
    <style:style style:name="P4" style:family="paragraph" style:parent-style-name="cms-Texto">
      <style:text-properties officeooo:rsid="0304bad5" officeooo:paragraph-rsid="0304bad5"/>
    </style:style>
    <style:style style:name="P5" style:family="paragraph" style:parent-style-name="cms-Texto">
      <style:text-properties officeooo:rsid="0304d9a0" officeooo:paragraph-rsid="0304d9a0"/>
    </style:style>
    <style:style style:name="P6" style:family="paragraph" style:parent-style-name="cms-Texto">
      <style:text-properties fo:font-weight="bold" officeooo:rsid="0304d9a0" officeooo:paragraph-rsid="0304d9a0" style:font-weight-asian="bold" style:font-weight-complex="bold"/>
    </style:style>
    <style:style style:name="P7" style:family="paragraph" style:parent-style-name="cms-Apartado">
      <style:text-properties officeooo:rsid="0303af24" officeooo:paragraph-rsid="03044987"/>
    </style:style>
    <style:style style:name="P8" style:family="paragraph" style:parent-style-name="cms-Apartado">
      <style:text-properties officeooo:rsid="02e5e198" officeooo:paragraph-rsid="02e5e198"/>
    </style:style>
    <style:style style:name="P9" style:family="paragraph" style:parent-style-name="cms-Asterisco">
      <style:text-properties officeooo:rsid="0304bad5" officeooo:paragraph-rsid="0304bad5"/>
    </style:style>
    <style:style style:name="P10" style:family="paragraph" style:parent-style-name="cms-Asterisco">
      <style:text-properties officeooo:rsid="03064924" officeooo:paragraph-rsid="03064924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Cuadrado">
      <style:text-properties officeooo:rsid="0307bc5a" officeooo:paragraph-rsid="0307bc5a"/>
    </style:style>
    <style:style style:name="P13" style:family="paragraph" style:parent-style-name="cms-Cuadrado">
      <style:text-properties officeooo:rsid="0309059a" officeooo:paragraph-rsid="030905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2e27c3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301e353"/>
    </style:style>
    <style:style style:name="T19" style:family="text">
      <style:text-properties style:font-name="DejaVu Serif" officeooo:rsid="0303af24"/>
    </style:style>
    <style:style style:name="T20" style:family="text">
      <style:text-properties style:font-name="DejaVu Serif" officeooo:rsid="03096918"/>
    </style:style>
    <style:style style:name="T21" style:family="text">
      <style:text-properties officeooo:rsid="0301e353"/>
    </style:style>
    <style:style style:name="T22" style:family="text">
      <style:text-properties style:font-name="DejaVu Serif1"/>
    </style:style>
    <style:style style:name="T23" style:family="text">
      <style:text-properties officeooo:rsid="0303af24"/>
    </style:style>
    <style:style style:name="T24" style:family="text">
      <style:text-properties officeooo:rsid="03044987"/>
    </style:style>
    <style:style style:name="T25" style:family="text">
      <style:text-properties officeooo:rsid="0304d9a0"/>
    </style:style>
    <style:style style:name="T26" style:family="text">
      <style:text-properties officeooo:rsid="0306348e"/>
    </style:style>
    <style:style style:name="T27" style:family="text">
      <style:text-properties officeooo:rsid="0307bc5a"/>
    </style:style>
    <style:style style:name="T28" style:family="text">
      <style:text-properties officeooo:rsid="03096918"/>
    </style:style>
    <style:style style:name="T29" style:family="text">
      <style:text-properties officeooo:rsid="030a61ee"/>
    </style:style>
    <style:style style:name="T30" style:family="text">
      <style:text-properties officeooo:rsid="030b6144"/>
    </style:style>
    <style:style style:name="T31" style:family="text">
      <style:text-properties officeooo:rsid="030b85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1</text:span><text:span text:style-name="T9">)</text:span></text:p>
      <text:p text:style-name="P8">Resolución de un triángulo</text:p>
      <text:list xml:id="list729093386629093090" text:style-name="cms-ListaAsterisco">
        <text:list-item>
          <text:p text:style-name="cms-Asterisco">Resolver un triángulo consiste en <text:span text:style-name="T28">averiguar</text:span> las longitudes de sus tres lados y las amplitudes de sus tres ángulos.</text:p>
        </text:list-item>
        <text:list-item>
          <text:p text:style-name="cms-Asterisco">Para poder resolver un triángulo es necesario conocer tres de los seis <text:span text:style-name="T23">valores</text:span>, pero los tres <text:span text:style-name="T23">valores</text:span> conocidos no deben estar relacionados entre sí con ninguna fórmula.</text:p>
        </text:list-item>
      </text:list>
      <text:list xml:id="list833506285292430137" text:style-name="cms-ListaCuadrado">
        <text:list-item>
          <text:p text:style-name="cms-Cuadrado">Por ejemplo, no podemos resolver un triángulo conocidos los tres ángulos, porque sabemos que <text:span text:style-name="T21">su</text:span> suma debe ser 180<text:span text:style-name="T22">°</text:span><text:span text:style-name="T17"> </text:span><text:span text:style-name="T20">(p</text:span><text:span text:style-name="T19">odemos</text:span><text:span text:style-name="T18"> decir </text:span><text:span text:style-name="T19">que</text:span><text:span text:style-name="T18"> nos «sobra» un ángulo</text:span><text:span text:style-name="T20">)</text:span><text:span text:style-name="T18">.</text:span></text:p>
        </text:list-item>
      </text:list>
      <text:p text:style-name="cms-Apartado">Resolución de un triángulo <text:span text:style-name="T21">rectángulo</text:span></text:p>
      <text:list xml:id="list115430896697076" text:continue-list="list729093386629093090" text:style-name="cms-ListaAsterisco">
        <text:list-item>
          <text:p text:style-name="cms-Asterisco">Como en un triángulo rectángulo ya se conoce uno de los datos (el ángulo recto), solo hay que averiguar los valores de los lados y de los ángulos agudos.</text:p>
        </text:list-item>
        <text:list-item>
          <text:p text:style-name="cms-Asterisco">Para reso<text:span text:style-name="T24">l</text:span>ver un triángulo rectángulo es necesario conocer dos datos más.</text:p>
        </text:list-item>
      </text:list>
      <text:p text:style-name="P7"><text:span text:style-name="T24">Método de r</text:span>esolución de un triángulo <text:span text:style-name="T21">rectángulo</text:span></text:p>
      <text:p text:style-name="P3">Para resolver un triángulo rectángulo contamos con estas herramientas:</text:p>
      <text:list xml:id="list115430824043761" text:continue-numbering="true" text:style-name="cms-ListaAsterisco">
        <text:list-item>
          <text:p text:style-name="P9">Los ángulos agudos son complementarios.</text:p>
        </text:list-item>
        <text:list-item>
          <text:p text:style-name="cms-Asterisco">El teorema de Pitágoras.</text:p>
        </text:list-item>
        <text:list-item>
          <text:p text:style-name="cms-Asterisco">Las razones trigonométricas seno, coseno y tangente.</text:p>
        </text:list-item>
        <text:list-item>
          <text:p text:style-name="cms-Asterisco">Las funciones arco seno, arco coseno y arco tangente.</text:p>
        </text:list-item>
      </text:list>
      <text:p text:style-name="P4">Como norma general, usaremos siempre los datos originales para calcular las incógnitas; así conseguiremos minimizar los errores de cálculo. Solo hay una excepción: para calcular un ángulo agudo conocido el otro, bastará restar 90<text:span text:style-name="T22">°</text:span><text:span text:style-name="T17"> menos el ángulo conocido, ya que esta operación no añade ningún error de cálculo.</text:span></text:p>
      <text:p text:style-name="cms-Apartado"><text:span text:style-name="T25">Casos en la</text:span> resolución de un triángulo rectángulo</text:p>
      <text:p text:style-name="P5">Realmente, solo hay dos casos que sean fundamentalmente diferentes.</text:p>
      <text:p text:style-name="cms-Separador"/>
      <text:p text:style-name="P6">Conocidos dos lados</text:p>
      <text:list xml:id="list115432161736485" text:continue-numbering="true" text:style-name="cms-ListaAsterisco">
        <text:list-item>
          <text:p text:style-name="cms-Asterisco">Calculamos un ángulo agudo <text:span text:style-name="T26">(cualquiera de los dos) aplicando</text:span> la razón trigonométrica (seno, coseno o tangente) que lo relaciona con los lados conocidos y <text:span text:style-name="T26">usando luego </text:span>la función arco correspondiente.</text:p>
        </text:list-item>
        <text:list-item>
          <text:p text:style-name="cms-Asterisco">Calculamos el otro ángulo agudo como el complementario del ya calculado.</text:p>
        </text:list-item>
        <text:list-item>
          <text:p text:style-name="cms-Asterisco">Calculamos el tercer lado con el teorema de Pitágoras.</text:p>
        </text:list-item>
      </text:list>
      <text:list xml:id="list115430728309387" text:continue-list="list833506285292430137" text:style-name="cms-ListaCuadrado">
        <text:list-item>
          <text:p text:style-name="P12">Para calcular el tercer lado no es una buena idea utilizar alguno de los ángulos calculados, porque casi siempre tendrán algún error de cálculo.</text:p>
        </text:list-item>
      </text:list>
      <text:p text:style-name="cms-Separador"/>
      <text:p text:style-name="P6">Conocidos un ángulo y un lado</text:p>
      <text:list xml:id="list115432522679558" text:continue-list="list115432161736485" text:style-name="cms-ListaAsterisco">
        <text:list-item>
          <text:p text:style-name="cms-Asterisco">Calculamos uno de los lados desconocidos aplicando la razón trigonométrica (seno, coseno o tangente) que lo relaciona con el lado y <text:span text:style-name="T29">e</text:span>l ángulo conocidos y luego despejándolo.</text:p>
        </text:list-item>
        <text:list-item>
          <text:p text:style-name="cms-Asterisco">Calculamos el otro lado desconocido aplicando <text:span text:style-name="T31">l</text:span>a razón trigonométrica (seno, coseno o tangente) que lo relaciona con el lado y <text:span text:style-name="T27">e</text:span>l ángulo <text:span text:style-name="T27">dados como datos </text:span>y luego despejándolo.</text:p>
        </text:list-item>
      </text:list>
      <text:list xml:id="list115431777128748" text:continue-list="list115430728309387" text:style-name="cms-ListaCuadrado">
        <text:list-item>
          <text:p text:style-name="P13">Para calcular el tercer lado no es una buena idea utilizar el teorema de Pitágoras, porque el lado <text:span text:style-name="T29">ya </text:span>calculado puede tener algún error de cálculo.</text:p>
        </text:list-item>
      </text:list>
      <text:list xml:id="list115432723179337" text:continue-list="list115432522679558" text:style-name="cms-ListaAsterisco">
        <text:list-item>
          <text:p text:style-name="P10">Calculamos el otro ángulo agudo como el complementario del <text:span text:style-name="T30">ángulo </text:span>da<text:span text:style-name="T30">d</text:span>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1.pdf" text:style-name="Internet_20_link" text:visited-style-name="Visited_20_Internet_20_Link"><text:span text:style-name="MT1">http://pedroreina.net/cms/n4geo-tri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2T11:54:30.531444689</dc:date>
    <meta:editing-duration>P1DT10H43M26S</meta:editing-duration>
    <meta:editing-cycles>7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43" meta:character-count="2742" meta:non-whitespace-character-count="2345"/>
  </office:meta>
</office:document-meta>
</file>