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76cb9b" officeooo:paragraph-rsid="029b0be7"/>
    </style:style>
    <style:style style:name="P4" style:family="paragraph" style:parent-style-name="cms-Texto">
      <style:text-properties officeooo:rsid="025d99b5" officeooo:paragraph-rsid="029b0be7"/>
    </style:style>
    <style:style style:name="P5" style:family="paragraph" style:parent-style-name="cms-Texto">
      <style:text-properties style:font-name="DejaVu Serif1" officeooo:rsid="02802794" officeooo:paragraph-rsid="029b0be7"/>
    </style:style>
    <style:style style:name="P6" style:family="paragraph" style:parent-style-name="cms-Texto">
      <style:text-properties officeooo:rsid="029f7420" officeooo:paragraph-rsid="029f7420"/>
    </style:style>
    <style:style style:name="P7" style:family="paragraph" style:parent-style-name="cms-Apartado">
      <style:text-properties officeooo:rsid="0276cb9b" officeooo:paragraph-rsid="029b0be7"/>
    </style:style>
    <style:style style:name="P8" style:family="paragraph" style:parent-style-name="cms-Apartado">
      <style:text-properties officeooo:rsid="0279b5a6" officeooo:paragraph-rsid="029b0be7"/>
    </style:style>
    <style:style style:name="P9" style:family="paragraph" style:parent-style-name="cms-Texto">
      <style:text-properties officeooo:rsid="02a56c4e" officeooo:paragraph-rsid="02a56c4e"/>
    </style:style>
    <style:style style:name="P10" style:family="paragraph" style:parent-style-name="cms-Texto">
      <style:text-properties officeooo:rsid="025d99b5" officeooo:paragraph-rsid="02a67896"/>
    </style:style>
    <style:style style:name="P11" style:family="paragraph" style:parent-style-name="cms-Texto">
      <style:text-properties style:font-name="DejaVu Serif1" officeooo:rsid="02802794" officeooo:paragraph-rsid="02a67896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partado">
      <style:text-properties officeooo:rsid="02a555a2" officeooo:paragraph-rsid="02a555a2"/>
    </style:style>
    <style:style style:name="P14" style:family="paragraph" style:parent-style-name="cms-Apartado">
      <style:text-properties officeooo:rsid="0279b5a6" officeooo:paragraph-rsid="02a67896"/>
    </style:style>
    <style:style style:name="P15" style:family="paragraph" style:parent-style-name="cms-Asterisco" style:list-style-name="cms-ListaAsterisco">
      <style:text-properties officeooo:paragraph-rsid="029d98df"/>
    </style:style>
    <style:style style:name="P16" style:family="paragraph" style:parent-style-name="cms-Pregunta" style:list-style-name="cms-ListaPregunta">
      <style:text-properties officeooo:rsid="02929049" officeooo:paragraph-rsid="02a10acb"/>
    </style:style>
    <style:style style:name="P17" style:family="paragraph" style:parent-style-name="cms-Pregunta" style:list-style-name="cms-ListaPregunta">
      <style:text-properties officeooo:rsid="02929049" officeooo:paragraph-rsid="02a1b16b"/>
    </style:style>
    <style:style style:name="P18" style:family="paragraph" style:parent-style-name="cms-Pregunta" style:list-style-name="cms-ListaPregunta">
      <style:text-properties officeooo:rsid="02929049" officeooo:paragraph-rsid="02a2e260"/>
    </style:style>
    <style:style style:name="P19" style:family="paragraph" style:parent-style-name="cms-Pregunta" style:list-style-name="cms-ListaPregunta">
      <style:text-properties officeooo:rsid="02929049" officeooo:paragraph-rsid="02a42510"/>
    </style:style>
    <style:style style:name="P20" style:family="paragraph" style:parent-style-name="cms-Pregunta" style:list-style-name="cms-ListaPregunta">
      <style:text-properties officeooo:rsid="02929049" officeooo:paragraph-rsid="02a8bc45"/>
    </style:style>
    <style:style style:name="P21" style:family="paragraph" style:parent-style-name="cms-Pregunta" style:list-style-name="cms-ListaPregunta">
      <style:text-properties officeooo:rsid="02929049" officeooo:paragraph-rsid="02aabbf4"/>
    </style:style>
    <style:style style:name="P22" style:family="paragraph" style:parent-style-name="cms-Pregunta" style:list-style-name="cms-ListaPregunta">
      <style:text-properties officeooo:rsid="02929049" officeooo:paragraph-rsid="02ac8fde"/>
    </style:style>
    <style:style style:name="P23" style:family="paragraph" style:parent-style-name="cms-PreguntaSigue">
      <style:text-properties officeooo:paragraph-rsid="02a8bc45"/>
    </style:style>
    <style:style style:name="P24" style:family="paragraph" style:parent-style-name="cms-PreguntaSigue">
      <style:text-properties officeooo:paragraph-rsid="02ac8fd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2ee341" style:font-name-asian="Droid Sans" style:font-name-complex="FreeSans"/>
    </style:style>
    <style:style style:name="T14" style:family="text">
      <style:text-properties style:font-name="DejaVu Sans" officeooo:rsid="023f8d92" style:font-name-asian="Droid Sans" style:font-name-complex="FreeSans"/>
    </style:style>
    <style:style style:name="T15" style:family="text">
      <style:text-properties style:font-name="DejaVu Sans" officeooo:rsid="0298b34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2653d94"/>
    </style:style>
    <style:style style:name="T18" style:family="text">
      <style:text-properties style:font-name="DejaVu Serif1"/>
    </style:style>
    <style:style style:name="T19" style:family="text">
      <style:text-properties style:font-name="DejaVu Serif1" officeooo:rsid="02666de7"/>
    </style:style>
    <style:style style:name="T20" style:family="text">
      <style:text-properties style:font-name="DejaVu Serif1" officeooo:rsid="026d9076"/>
    </style:style>
    <style:style style:name="T21" style:family="text">
      <style:text-properties style:font-name="DejaVu Serif1" officeooo:rsid="00e2a7dd" style:font-name-asian="Droid Sans" style:font-name-complex="FreeSans"/>
    </style:style>
    <style:style style:name="T22" style:family="text">
      <style:text-properties style:font-name="DejaVu Serif1" officeooo:rsid="02ac8fde" style:font-name-asian="Droid Sans" style:font-name-complex="FreeSans"/>
    </style:style>
    <style:style style:name="T23" style:family="text">
      <style:text-properties style:font-name="DejaVu Serif1" officeooo:rsid="02a10acb"/>
    </style:style>
    <style:style style:name="T24" style:family="text">
      <style:text-properties style:font-name="DejaVu Serif1" officeooo:rsid="02a1b16b"/>
    </style:style>
    <style:style style:name="T25" style:family="text">
      <style:text-properties style:font-name="DejaVu Serif1" officeooo:rsid="02a2e260"/>
    </style:style>
    <style:style style:name="T26" style:family="text">
      <style:text-properties style:font-name="DejaVu Serif1" officeooo:rsid="02a42510"/>
    </style:style>
    <style:style style:name="T27" style:family="text">
      <style:text-properties style:font-name="DejaVu Serif1" officeooo:rsid="02a67896"/>
    </style:style>
    <style:style style:name="T28" style:family="text">
      <style:text-properties style:font-name="DejaVu Serif1" officeooo:rsid="02a8bc45"/>
    </style:style>
    <style:style style:name="T29" style:family="text">
      <style:text-properties style:font-name="DejaVu Serif1" officeooo:rsid="02aabbf4"/>
    </style:style>
    <style:style style:name="T30" style:family="text">
      <style:text-properties style:font-name="DejaVu Serif1" officeooo:rsid="02ac8fde"/>
    </style:style>
    <style:style style:name="T31" style:family="text">
      <style:text-properties style:font-name="DejaVu Serif2" officeooo:rsid="00b48248"/>
    </style:style>
    <style:style style:name="T32" style:family="text">
      <style:text-properties style:font-name="DejaVu Serif2" fo:font-size="14pt" officeooo:rsid="028a37bb" style:font-name-asian="DejaVu Serif2" style:font-size-asian="14pt" style:font-name-complex="DejaVu Serif2" style:font-size-complex="14pt"/>
    </style:style>
    <style:style style:name="T33" style:family="text">
      <style:text-properties style:font-name="DejaVu Serif2" officeooo:rsid="02a42510"/>
    </style:style>
    <style:style style:name="T34" style:family="text">
      <style:text-properties style:font-name="DejaVu Serif" officeooo:rsid="00c6c8d0" style:font-name-asian="Droid Sans" style:font-name-complex="FreeSans"/>
    </style:style>
    <style:style style:name="T35" style:family="text">
      <style:text-properties style:font-name="DejaVu Serif" officeooo:rsid="00e2a7dd" style:font-name-asian="Droid Sans" style:font-name-complex="FreeSans"/>
    </style:style>
    <style:style style:name="T36" style:family="text">
      <style:text-properties style:font-name="DejaVu Serif" officeooo:rsid="02aabbf4" style:font-name-asian="Droid Sans" style:font-name-complex="FreeSans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officeooo:rsid="027a50a5" style:font-name-asian="Droid Sans" style:font-name-complex="FreeSans"/>
    </style:style>
    <style:style style:name="T39" style:family="text">
      <style:text-properties officeooo:rsid="027fc0f2" style:font-name-asian="Droid Sans" style:font-name-complex="FreeSans"/>
    </style:style>
    <style:style style:name="T40" style:family="text">
      <style:text-properties officeooo:rsid="026e77f4" style:font-name-asian="Droid Sans" style:font-name-complex="FreeSans"/>
    </style:style>
    <style:style style:name="T41" style:family="text">
      <style:text-properties officeooo:rsid="0055c782" style:font-name-asian="Droid Sans" style:font-name-complex="FreeSans"/>
    </style:style>
    <style:style style:name="T42" style:family="text">
      <style:text-properties officeooo:rsid="02a10acb" style:font-name-asian="Droid Sans" style:font-name-complex="FreeSans"/>
    </style:style>
    <style:style style:name="T43" style:family="text">
      <style:text-properties officeooo:rsid="02a1b16b" style:font-name-asian="Droid Sans" style:font-name-complex="FreeSans"/>
    </style:style>
    <style:style style:name="T44" style:family="text">
      <style:text-properties officeooo:rsid="02a2e260" style:font-name-asian="Droid Sans" style:font-name-complex="FreeSans"/>
    </style:style>
    <style:style style:name="T45" style:family="text">
      <style:text-properties officeooo:rsid="02a42510" style:font-name-asian="Droid Sans" style:font-name-complex="FreeSans"/>
    </style:style>
    <style:style style:name="T46" style:family="text">
      <style:text-properties officeooo:rsid="02a8bc45" style:font-name-asian="Droid Sans" style:font-name-complex="FreeSans"/>
    </style:style>
    <style:style style:name="T47" style:family="text">
      <style:text-properties officeooo:rsid="02aabbf4" style:font-name-asian="Droid Sans" style:font-name-complex="FreeSans"/>
    </style:style>
    <style:style style:name="T48" style:family="text">
      <style:text-properties officeooo:rsid="02ac8fde" style:font-name-asian="Droid Sans" style:font-name-complex="FreeSans"/>
    </style:style>
    <style:style style:name="T49" style:family="text">
      <style:text-properties officeooo:rsid="0276cb9b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27953b4" style:font-style-asian="normal" style:font-style-complex="normal"/>
    </style:style>
    <style:style style:name="T52" style:family="text">
      <style:text-properties fo:font-style="normal" officeooo:rsid="02a10acb" style:font-style-asian="normal" style:font-style-complex="normal"/>
    </style:style>
    <style:style style:name="T53" style:family="text">
      <style:text-properties officeooo:rsid="029c28e1"/>
    </style:style>
    <style:style style:name="T54" style:family="text">
      <style:text-properties officeooo:rsid="029d5e91"/>
    </style:style>
    <style:style style:name="T55" style:family="text">
      <style:text-properties officeooo:rsid="0055c782"/>
    </style:style>
    <style:style style:name="T56" style:family="text">
      <style:text-properties officeooo:rsid="029fb0b5"/>
    </style:style>
    <style:style style:name="T57" style:family="text">
      <style:text-properties officeooo:rsid="02a10acb"/>
    </style:style>
    <style:style style:name="T58" style:family="text">
      <style:text-properties officeooo:rsid="02a678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</text:span><text:span text:style-name="T14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5">7</text:span><text:span text:style-name="T9">)</text:span></text:p>
      <text:p text:style-name="P7">Teclas para las <text:span text:style-name="T53">funciones arco</text:span></text:p>
      <text:p text:style-name="P3">Las calculadoras científicas <text:span text:style-name="T54">disponen de </text:span>tres teclas para calcular <text:span text:style-name="T53">las tres funciones arco</text:span>:</text:p>
      <text:list xml:id="list8710897537450244475" text:style-name="cms-ListaAsterisco">
        <text:list-item>
          <text:p text:style-name="P15"><text:span text:style-name="T49"><text:s/></text:span><text:span text:style-name="cms-Calculadora">SIN</text:span><text:span text:style-name="cms-Calculadora"><text:span text:style-name="T55">⁻¹</text:span></text:span> para calcular el <text:span text:style-name="T54">arco </text:span>seno. Podría estar rotulada como <text:span text:style-name="cms-Calculadora">sin</text:span><text:span text:style-name="cms-Calculadora"><text:span text:style-name="T55">⁻¹</text:span></text:span>.</text:p>
        </text:list-item>
        <text:list-item>
          <text:p text:style-name="P15"><text:s/><text:span text:style-name="cms-Calculadora">COS</text:span><text:span text:style-name="cms-Calculadora"><text:span text:style-name="T55">⁻¹</text:span></text:span> para calcular el <text:span text:style-name="T56">arco </text:span>coseno. Podría estar rotulada como <text:span text:style-name="cms-Calculadora"><text:span text:style-name="T49">cos⁻¹</text:span></text:span>. </text:p>
        </text:list-item>
        <text:list-item>
          <text:p text:style-name="P15"><text:s/><text:span text:style-name="cms-Calculadora">TAN</text:span><text:span text:style-name="cms-Calculadora"><text:span text:style-name="T55">⁻¹</text:span></text:span> para calcular <text:span text:style-name="T56">e</text:span>l <text:span text:style-name="T56">arco </text:span>tangente. Podría estar rotulada como <text:span text:style-name="cms-Calculadora"><text:span text:style-name="T49">tan⁻¹</text:span></text:span>.</text:p>
        </text:list-item>
      </text:list>
      <text:p text:style-name="P6"><text:span text:style-name="T51">E</text:span><text:span text:style-name="T50">l ángulo obtenido vendrá dado en la unidad angular seleccionada en ese momento en la calculadora. Por eso, es muy importante comprobar que est</text:span><text:span text:style-name="T52">é</text:span><text:span text:style-name="T50"> activado el modo angular que nos interese. En este nivel, deberá estar en modo DEG, para obtener los resultados en grados sexagesimales.</text:span></text:p>
      <text:p text:style-name="P8">Ejemplos</text:p>
      <text:p text:style-name="P4">Calcula con cuatro cifras significativas l<text:span text:style-name="T57">os siguientes ángulos</text:span><text:span text:style-name="T18">.</text:span></text:p>
      <text:p text:style-name="P5">Para la resolución seleccionamos en la calculadora el modo DEG.</text:p>
      <text:list xml:id="list1914726975135841779" text:style-name="cms-ListaPregunta">
        <text:list-item>
          <text:p text:style-name="P16"><text:span text:style-name="T57">arc</text:span>sen<text:span text:style-name="T17"> 0,23</text:span><text:span text:style-name="T18"> = </text:span><text:span text:style-name="T23">13</text:span><text:span text:style-name="T19">,</text:span><text:span text:style-name="T23">30</text:span><text:span text:style-name="T31">°</text:span><text:span text:style-name="T20">. </text:span><text:span text:style-name="T34">Calculadora: </text:span><text:span text:style-name="cms-Calculadora"><text:span text:style-name="T38">SIN</text:span></text:span><text:span text:style-name="cms-Calculadora"><text:span text:style-name="T41">⁻¹</text:span></text:span><text:span text:style-name="T35"> </text:span><text:span text:style-name="cms-Calculadora"><text:span text:style-name="T42">0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2">2</text:span></text:span><text:span text:style-name="T35"> </text:span><text:span text:style-name="cms-Calculadora"><text:span text:style-name="T42">3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2">13</text:span></text:span><text:span text:style-name="cms-Pantalla"><text:span text:style-name="T40">.</text:span></text:span><text:span text:style-name="cms-Pantalla"><text:span text:style-name="T42">2</text:span></text:span><text:span text:style-name="cms-Pantalla"><text:span text:style-name="T39">9</text:span></text:span><text:span text:style-name="cms-Pantalla"><text:span text:style-name="T42">707175</text:span></text:span> </text:p>
        </text:list-item>
        <text:list-item>
          <text:p text:style-name="P17"><text:span text:style-name="T57">arcco</text:span>s<text:span text:style-name="T17"> 0,39</text:span><text:span text:style-name="T18"> = </text:span><text:span text:style-name="T24">67</text:span><text:span text:style-name="T19">,</text:span><text:span text:style-name="T23">0</text:span><text:span text:style-name="T24">5</text:span><text:span text:style-name="T31">°</text:span><text:span text:style-name="T20">. </text:span><text:span text:style-name="T34">Calculadora: </text:span><text:span text:style-name="cms-Calculadora"><text:span text:style-name="T43">COS</text:span></text:span><text:span text:style-name="cms-Calculadora"><text:span text:style-name="T41">⁻¹</text:span></text:span><text:span text:style-name="T35"> </text:span><text:span text:style-name="cms-Calculadora"><text:span text:style-name="T42">0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3">3</text:span></text:span><text:span text:style-name="T35"> </text:span><text:span text:style-name="cms-Calculadora"><text:span text:style-name="T43">9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3">67</text:span></text:span><text:span text:style-name="cms-Pantalla"><text:span text:style-name="T40">.</text:span></text:span><text:span text:style-name="cms-Pantalla"><text:span text:style-name="T43">04</text:span></text:span><text:span text:style-name="cms-Pantalla"><text:span text:style-name="T42">5</text:span></text:span><text:span text:style-name="cms-Pantalla"><text:span text:style-name="T43">5006</text:span></text:span> </text:p>
        </text:list-item>
        <text:list-item>
          <text:p text:style-name="P18"><text:span text:style-name="T57">arctg 0,88</text:span><text:span text:style-name="T18"> = </text:span><text:span text:style-name="T25">41</text:span><text:span text:style-name="T19">,</text:span><text:span text:style-name="T25">3</text:span><text:span text:style-name="T24">5</text:span><text:span text:style-name="T31">°</text:span><text:span text:style-name="T20">. </text:span><text:span text:style-name="T34">Calculadora: </text:span><text:span text:style-name="cms-Calculadora"><text:span text:style-name="T44">TAN</text:span></text:span><text:span text:style-name="cms-Calculadora"><text:span text:style-name="T41">⁻¹</text:span></text:span><text:span text:style-name="T35"> </text:span><text:span text:style-name="cms-Calculadora"><text:span text:style-name="T42">0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4">8</text:span></text:span><text:span text:style-name="T35"> </text:span><text:span text:style-name="cms-Calculadora"><text:span text:style-name="T44">8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4">41</text:span></text:span><text:span text:style-name="cms-Pantalla"><text:span text:style-name="T40">.</text:span></text:span><text:span text:style-name="cms-Pantalla"><text:span text:style-name="T44">3</text:span></text:span><text:span text:style-name="cms-Pantalla"><text:span text:style-name="T43">4</text:span></text:span><text:span text:style-name="cms-Pantalla"><text:span text:style-name="T44">777722</text:span></text:span> </text:p>
        </text:list-item>
        <text:list-item>
          <text:p text:style-name="P19"><text:span text:style-name="T57">arc</text:span>sen<text:span text:style-name="T17"> 1,39</text:span><text:span text:style-name="T18"> </text:span><text:span text:style-name="T33">no existe</text:span><text:span text:style-name="T20">. </text:span><text:span text:style-name="T34">Calculadora: </text:span><text:span text:style-name="cms-Calculadora"><text:span text:style-name="T38">SIN</text:span></text:span><text:span text:style-name="cms-Calculadora"><text:span text:style-name="T41">⁻¹</text:span></text:span><text:span text:style-name="T35"> </text:span><text:span text:style-name="cms-Calculadora"><text:span text:style-name="T45">1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5">3</text:span></text:span><text:span text:style-name="T35"> </text:span><text:span text:style-name="cms-Calculadora"><text:span text:style-name="T45">9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5">Error</text:span></text:span> </text:p>
        </text:list-item>
        <text:list-item>
          <text:p text:style-name="P19"><text:span text:style-name="T57">arcco</text:span>s<text:span text:style-name="T17"> 2,73</text:span><text:span text:style-name="T18"> </text:span><text:span text:style-name="T33">no existe</text:span><text:span text:style-name="T20">. </text:span><text:span text:style-name="T34">Calculadora: </text:span><text:span text:style-name="cms-Calculadora"><text:span text:style-name="T45">COS</text:span></text:span><text:span text:style-name="cms-Calculadora"><text:span text:style-name="T41">⁻¹</text:span></text:span><text:span text:style-name="T35"> </text:span><text:span text:style-name="cms-Calculadora"><text:span text:style-name="T45">2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5">7</text:span></text:span><text:span text:style-name="T35"> </text:span><text:span text:style-name="cms-Calculadora"><text:span text:style-name="T45">3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5">Error</text:span></text:span> </text:p>
        </text:list-item>
        <text:list-item>
          <text:p text:style-name="P19"><text:span text:style-name="T57">arctg 5,62</text:span><text:span text:style-name="T18"> = </text:span><text:span text:style-name="T26">79</text:span><text:span text:style-name="T19">,</text:span><text:span text:style-name="T26">91</text:span><text:span text:style-name="T31">°</text:span><text:span text:style-name="T20">. </text:span><text:span text:style-name="T34">Calculadora: </text:span><text:span text:style-name="cms-Calculadora"><text:span text:style-name="T44">TAN</text:span></text:span><text:span text:style-name="cms-Calculadora"><text:span text:style-name="T41">⁻¹</text:span></text:span><text:span text:style-name="T35"> </text:span><text:span text:style-name="cms-Calculadora"><text:span text:style-name="T45">5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5">6</text:span></text:span><text:span text:style-name="T35"> </text:span><text:span text:style-name="cms-Calculadora"><text:span text:style-name="T45">2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5">79</text:span></text:span><text:span text:style-name="cms-Pantalla"><text:span text:style-name="T40">.</text:span></text:span><text:span text:style-name="cms-Pantalla"><text:span text:style-name="T45">91061</text:span></text:span><text:span text:style-name="cms-Pantalla"><text:span text:style-name="T44">7</text:span></text:span><text:span text:style-name="cms-Pantalla"><text:span text:style-name="T45">68</text:span></text:span> </text:p>
        </text:list-item>
      </text:list>
      <text:p text:style-name="P13">Resultados en grados, minutos y segundos</text:p>
      <text:p text:style-name="P9">Para utilizar el ángulo obtenido con una función arco en otras operaciones que haya que hacer a continuación podemos <text:span text:style-name="T58">dejarlo </text:span>en grados con decimales: por ejemplo, almacenándolo en alguna memoria de la calculadora. Sin embargo, cuando queremos dar el resultado final del ángulo, lo más habitual es escribirlo en grados, minutos y segundos, para lo que podemos usar la calculadora.</text:p>
      <text:p text:style-name="P14">Ejemplos</text:p>
      <text:p text:style-name="P10">Calcula l<text:span text:style-name="T57">os siguientes ángulos</text:span><text:span text:style-name="T18">. </text:span><text:span text:style-name="T27">Da el resultado en grados, minutos y segundos, redondeando al segundo.</text:span></text:p>
      <text:p text:style-name="P11">Para la resolución seleccionamos en la calculadora el modo DEG.</text:p>
      <text:list xml:id="list134444452043844" text:continue-numbering="true" text:style-name="cms-ListaPregunta">
        <text:list-item>
          <text:p text:style-name="P20"><text:span text:style-name="T57">arc</text:span>sen<text:span text:style-name="T17"> 0,92</text:span><text:span text:style-name="T18"> = </text:span><text:span text:style-name="T28">66° 55′ 34″</text:span></text:p>
        </text:list-item>
      </text:list>
      <text:p text:style-name="P23"><text:span text:style-name="T34">Calculadora: </text:span><text:span text:style-name="cms-Calculadora"><text:span text:style-name="T38">SIN</text:span></text:span><text:span text:style-name="cms-Calculadora"><text:span text:style-name="T41">⁻¹</text:span></text:span><text:span text:style-name="T35"> </text:span><text:span text:style-name="cms-Calculadora"><text:span text:style-name="T42">0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6">9</text:span></text:span><text:span text:style-name="T35"> </text:span><text:span text:style-name="cms-Calculadora"><text:span text:style-name="T46">2</text:span></text:span><text:span text:style-name="T35"> </text:span><text:span text:style-name="cms-Calculadora"><text:span text:style-name="T37">=</text:span></text:span><text:span text:style-name="T21"> </text:span><text:span text:style-name="cms-Calculadora"><text:span text:style-name="T37">°ʼˮ</text:span></text:span><text:span text:style-name="T21"> </text:span><text:span text:style-name="T32">⇰</text:span><text:span text:style-name="T21"> </text:span><text:span text:style-name="cms-Pantalla"><text:span text:style-name="T46">66</text:span></text:span><text:span text:style-name="cms-Pantalla"><text:span text:style-name="T37">°</text:span></text:span><text:span text:style-name="cms-Pantalla"><text:span text:style-name="T46">55</text:span></text:span><text:span text:style-name="cms-Pantalla"><text:span text:style-name="T37">°</text:span></text:span><text:span text:style-name="cms-Pantalla"><text:span text:style-name="T46">33.89</text:span></text:span> </text:p>
      <text:list xml:id="list134444651926207" text:continue-numbering="true" text:style-name="cms-ListaPregunta">
        <text:list-item>
          <text:p text:style-name="P21"><text:span text:style-name="T57">arcco</text:span>s<text:span text:style-name="T17"> 0,015</text:span><text:span text:style-name="T18"> = </text:span><text:span text:style-name="T29">89</text:span><text:span text:style-name="T28">° </text:span><text:span text:style-name="T29">8</text:span><text:span text:style-name="T28">′ </text:span><text:span text:style-name="T29">26</text:span><text:span text:style-name="T28">″</text:span></text:p>
        </text:list-item>
      </text:list>
      <text:p text:style-name="P24"><text:span text:style-name="T34">Calculadora: </text:span><text:span text:style-name="cms-Calculadora"><text:span text:style-name="T43">COS</text:span></text:span><text:span text:style-name="cms-Calculadora"><text:span text:style-name="T41">⁻¹</text:span></text:span><text:span text:style-name="T35"> </text:span><text:span text:style-name="cms-Calculadora"><text:span text:style-name="T42">0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7">0</text:span></text:span><text:span text:style-name="T35"> </text:span><text:span text:style-name="cms-Calculadora"><text:span text:style-name="T47">1</text:span></text:span><text:span text:style-name="T35"> </text:span><text:span text:style-name="cms-Calculadora"><text:span text:style-name="T47">5</text:span></text:span><text:span text:style-name="T35"> </text:span><text:span text:style-name="cms-Calculadora"><text:span text:style-name="T37">°ʼˮ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7">89</text:span></text:span><text:span text:style-name="cms-Pantalla"><text:span text:style-name="T37">°</text:span></text:span><text:span text:style-name="cms-Pantalla"><text:span text:style-name="T47">8</text:span></text:span><text:span text:style-name="cms-Pantalla"><text:span text:style-name="T37">°</text:span></text:span><text:span text:style-name="cms-Pantalla"><text:span text:style-name="T47">25</text:span></text:span><text:span text:style-name="cms-Pantalla"><text:span text:style-name="T46">.9</text:span></text:span><text:span text:style-name="cms-Pantalla"><text:span text:style-name="T47">1</text:span></text:span><text:span text:style-name="T21"> </text:span></text:p>
      <text:list xml:id="list134444054764181" text:continue-numbering="true" text:style-name="cms-ListaPregunta">
        <text:list-item>
          <text:p text:style-name="P22"><text:span text:style-name="T57">arctg 1,5</text:span><text:span text:style-name="T18"> = </text:span><text:span text:style-name="T30">56</text:span><text:span text:style-name="T28">° </text:span><text:span text:style-name="T30">1</text:span><text:span text:style-name="T29">8</text:span><text:span text:style-name="T28">′ </text:span><text:span text:style-name="T30">3</text:span><text:span text:style-name="T29">6</text:span><text:span text:style-name="T28">″</text:span></text:p>
        </text:list-item>
      </text:list>
      <text:p text:style-name="P24"><text:span text:style-name="T34">Calculadora: </text:span><text:span text:style-name="cms-Calculadora"><text:span text:style-name="T44">TAN</text:span></text:span><text:span text:style-name="cms-Calculadora"><text:span text:style-name="T41">⁻¹</text:span></text:span><text:span text:style-name="T35"> </text:span><text:span text:style-name="cms-Calculadora"><text:span text:style-name="T48">1</text:span></text:span><text:span text:style-name="T35"> </text:span><text:span text:style-name="cms-Calculadora"><text:span text:style-name="T39">.</text:span></text:span><text:span text:style-name="T35"> </text:span><text:span text:style-name="cms-Calculadora"><text:span text:style-name="T48">5</text:span></text:span><text:span text:style-name="T35"> </text:span><text:span text:style-name="cms-Calculadora"><text:span text:style-name="T37">°ʼˮ</text:span></text:span><text:span text:style-name="T35"> </text:span><text:span text:style-name="cms-Calculadora"><text:span text:style-name="T37">=</text:span></text:span><text:span text:style-name="T21"> </text:span><text:span text:style-name="T32">⇰</text:span><text:span text:style-name="T21"> </text:span><text:span text:style-name="cms-Pantalla"><text:span text:style-name="T48">56</text:span></text:span><text:span text:style-name="cms-Pantalla"><text:span text:style-name="T37">°</text:span></text:span><text:span text:style-name="cms-Pantalla"><text:span text:style-name="T48">1</text:span></text:span><text:span text:style-name="cms-Pantalla"><text:span text:style-name="T47">8</text:span></text:span><text:span text:style-name="cms-Pantalla"><text:span text:style-name="T37">°</text:span></text:span><text:span text:style-name="cms-Pantalla"><text:span text:style-name="T48">3</text:span></text:span><text:span text:style-name="cms-Pantalla"><text:span text:style-name="T47">5</text:span></text:span><text:span text:style-name="cms-Pantalla"><text:span text:style-name="T46">.</text:span></text:span><text:span text:style-name="cms-Pantalla"><text:span text:style-name="T48">76</text:span>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07.pdf" text:style-name="Internet_20_link" text:visited-style-name="Visited_20_Internet_20_Link"><text:span text:style-name="MT1">http://pedroreina.net/cms/n4geo-tri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20T13:44:42.630305584</dc:date>
    <meta:editing-duration>P1DT4H57M29S</meta:editing-duration>
    <meta:editing-cycles>62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388" meta:character-count="2142" meta:non-whitespace-character-count="1800"/>
  </office:meta>
</office:document-meta>
</file>