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28de3a3" officeooo:paragraph-rsid="028de3a3"/>
    </style:style>
    <style:style style:name="P4" style:family="paragraph" style:parent-style-name="cms-Texto">
      <style:text-properties officeooo:rsid="029947fb" officeooo:paragraph-rsid="029947fb"/>
    </style:style>
    <style:style style:name="P5" style:family="paragraph" style:parent-style-name="cms-Texto">
      <style:text-properties officeooo:rsid="029947fb" officeooo:paragraph-rsid="029b2df4"/>
    </style:style>
    <style:style style:name="P6" style:family="paragraph" style:parent-style-name="cms-Texto">
      <style:text-properties officeooo:rsid="029d91f1" officeooo:paragraph-rsid="029d91f1"/>
    </style:style>
    <style:style style:name="P7" style:family="paragraph" style:parent-style-name="cms-Texto">
      <style:text-properties officeooo:rsid="029d91f1" officeooo:paragraph-rsid="029fb845"/>
    </style:style>
    <style:style style:name="P8" style:family="paragraph" style:parent-style-name="cms-Texto">
      <style:text-properties officeooo:rsid="02a13056" officeooo:paragraph-rsid="02a13056"/>
    </style:style>
    <style:style style:name="P9" style:family="paragraph" style:parent-style-name="cms-Cuadro">
      <style:paragraph-properties fo:margin-left="4.001cm" fo:margin-right="4.001cm" fo:text-indent="0cm" style:auto-text-indent="false"/>
    </style:style>
    <style:style style:name="P10" style:family="paragraph" style:parent-style-name="cms-Cuadro">
      <style:paragraph-properties fo:margin-left="4.001cm" fo:margin-right="4.001cm" fo:text-indent="0cm" style:auto-text-indent="false">
        <style:tab-stops/>
      </style:paragraph-properties>
    </style:style>
    <style:style style:name="P11" style:family="paragraph" style:parent-style-name="cms-Cuadro">
      <style:paragraph-properties fo:margin-left="4.001cm" fo:margin-right="4.001cm" fo:text-indent="0cm" style:auto-text-indent="false">
        <style:tab-stops/>
      </style:paragraph-properties>
      <style:text-properties officeooo:paragraph-rsid="029b2df4"/>
    </style:style>
    <style:style style:name="P12" style:family="paragraph" style:parent-style-name="cms-Cuadro">
      <style:paragraph-properties fo:margin-left="4.001cm" fo:margin-right="4.001cm" fo:text-indent="0cm" style:auto-text-indent="false"/>
      <style:text-properties officeooo:paragraph-rsid="029fb845"/>
    </style:style>
    <style:style style:name="P13" style:family="paragraph" style:parent-style-name="cms-Cabecera" style:master-page-name="Standard">
      <style:paragraph-properties style:page-number="auto"/>
      <style:text-properties officeooo:rsid="0018827d" officeooo:paragraph-rsid="0018827d"/>
    </style:style>
    <style:style style:name="P14" style:family="paragraph" style:parent-style-name="cms-Apartado">
      <style:text-properties officeooo:rsid="0295acee" officeooo:paragraph-rsid="0295acee"/>
    </style:style>
    <style:style style:name="P15" style:family="paragraph" style:parent-style-name="cms-Apartado">
      <style:text-properties officeooo:rsid="02989367" officeooo:paragraph-rsid="02989367"/>
    </style:style>
    <style:style style:name="P16" style:family="paragraph" style:parent-style-name="cms-Apartado">
      <style:text-properties officeooo:rsid="02989367" officeooo:paragraph-rsid="029b2df4"/>
    </style:style>
    <style:style style:name="P17" style:family="paragraph" style:parent-style-name="cms-Apartado">
      <style:text-properties officeooo:paragraph-rsid="029fb845"/>
    </style:style>
    <style:style style:name="P18" style:family="paragraph" style:parent-style-name="cms-Asterisco">
      <style:text-properties officeooo:paragraph-rsid="029b2df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cbbb29" style:font-name-asian="Droid Sans" style:font-name-complex="FreeSans"/>
    </style:style>
    <style:style style:name="T12" style:family="text">
      <style:text-properties style:font-name="DejaVu Sans" officeooo:rsid="01fb8932" style:font-name-asian="Droid Sans" style:font-name-complex="FreeSans"/>
    </style:style>
    <style:style style:name="T13" style:family="text">
      <style:text-properties style:font-name="DejaVu Sans" officeooo:rsid="022ee341" style:font-name-asian="Droid Sans" style:font-name-complex="FreeSans"/>
    </style:style>
    <style:style style:name="T14" style:family="text">
      <style:text-properties style:font-name="DejaVu Sans" officeooo:rsid="023f8d92" style:font-name-asian="Droid Sans" style:font-name-complex="FreeSans"/>
    </style:style>
    <style:style style:name="T15" style:family="text">
      <style:text-properties style:font-name="DejaVu Sans" officeooo:rsid="028be7fb" style:font-name-asian="Droid Sans" style:font-name-complex="FreeSans"/>
    </style:style>
    <style:style style:name="T16" style:family="text">
      <style:text-properties officeooo:rsid="023f8d92"/>
    </style:style>
    <style:style style:name="T17" style:family="text">
      <style:text-properties officeooo:rsid="0295acee"/>
    </style:style>
    <style:style style:name="T18" style:family="text">
      <style:text-properties style:font-name="DejaVu Serif1"/>
    </style:style>
    <style:style style:name="T19" style:family="text">
      <style:text-properties style:font-name="DejaVu Serif1" style:font-name-asian="DejaVu Serif1" style:font-name-complex="DejaVu Serif1"/>
    </style:style>
    <style:style style:name="T20" style:family="text">
      <style:text-properties style:font-name="DejaVu Serif1" officeooo:rsid="029b2df4" style:font-name-asian="DejaVu Serif1" style:font-name-complex="DejaVu Serif1"/>
    </style:style>
    <style:style style:name="T21" style:family="text">
      <style:text-properties style:font-name="DejaVu Serif1" officeooo:rsid="029f71a9" style:font-name-asian="DejaVu Serif1" style:font-name-complex="DejaVu Serif1"/>
    </style:style>
    <style:style style:name="T22" style:family="text">
      <style:text-properties style:font-name="DejaVu Serif1" officeooo:rsid="029fb845" style:font-name-asian="DejaVu Serif1" style:font-name-complex="DejaVu Serif1"/>
    </style:style>
    <style:style style:name="T23" style:family="text">
      <style:text-properties style:font-name="DejaVu Serif1" style:font-name-asian="Droid Sans" style:font-name-complex="FreeSans"/>
    </style:style>
    <style:style style:name="T24" style:family="text">
      <style:text-properties style:font-name="DejaVu Serif1" officeooo:rsid="029b2df4" style:font-name-asian="Droid Sans" style:font-name-complex="FreeSans"/>
    </style:style>
    <style:style style:name="T25" style:family="text">
      <style:text-properties officeooo:rsid="029b2df4"/>
    </style:style>
    <style:style style:name="T26" style:family="text">
      <style:text-properties officeooo:rsid="029c6882"/>
    </style:style>
    <style:style style:name="T27" style:family="text">
      <style:text-properties officeooo:rsid="029f71a9"/>
    </style:style>
    <style:style style:name="T28" style:family="text">
      <style:text-properties officeooo:rsid="029fb845"/>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3"><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6">4</text:span> <text:span text:style-name="T6">•</text:span><text:span text:style-name="T8"> </text:span><text:span text:style-name="T12">Geometría</text:span><text:span text:style-name="T8"> </text:span><text:span text:style-name="T6">•</text:span><text:span text:style-name="T8"> </text:span><text:span text:style-name="T13">Tr</text:span><text:span text:style-name="T14">ig</text:span><text:span text:style-name="T13">o</text:span><text:span text:style-name="T14">nometría</text:span><text:span text:style-name="T8"> </text:span><text:span text:style-name="T6">•</text:span><text:span text:style-name="T8"> </text:span><text:span text:style-name="T10">Teoría</text:span><text:span text:style-name="T8"> </text:span><text:span text:style-name="T9">(</text:span><text:span text:style-name="T11">0</text:span><text:span text:style-name="T15">6</text:span><text:span text:style-name="T9">)</text:span></text:p>
      <text:p text:style-name="P14">Idea de las funciones arco</text:p>
      <text:p text:style-name="P3"><text:span text:style-name="T17">Sabemos que las razones trigonométricas seno, coseno y tangente de un ángulo agudo dan como resultado un número sin unidad, porque provienen de dividir dos longitudes medidas en la misma unidad, que se simplifica. Por tanto, tiene sentido preguntarse, dado un número, cuál es el ángulo que tiene por seno, coseno o tangente ese número. Esas asignaciones de número a ángulo son lo que llamamos las funciones arco.</text:span></text:p>
      <text:p text:style-name="P15">Valores del seno y el coseno</text:p>
      <text:list xml:id="list2755274171868932323" text:style-name="cms-ListaAsterisco">
        <text:list-item>
          <text:p text:style-name="cms-Asterisco">Tanto el seno como el coseno provienen de dividir dos longitudes, que son positivas, luego el seno y el coseno de un ángulo agudo siempre son positivos.</text:p>
        </text:list-item>
        <text:list-item>
          <text:p text:style-name="cms-Asterisco">Tanto el seno como el coseno provienen de dividir la longitud de un cateto entre la longitud de la hipotenusa; como los catetos siempre son más cortos que la hipotenusa, tanto el seno y el coseno de un ángulo agudo siempre son menores que 1.</text:p>
        </text:list-item>
      </text:list>
      <text:p text:style-name="P4">Podemos resumir las dos propiedades anteriores usando intervalos:</text:p>
      <text:p text:style-name="P10"><text:span text:style-name="T18">α ∈ (0°,90°) </text:span><text:span text:style-name="T19">⇒</text:span><text:span text:style-name="T23"> sen α, cos α ∈ (0,1)</text:span></text:p>
      <text:p text:style-name="P16">Valores de l<text:span text:style-name="T25">a</text:span> <text:span text:style-name="T25">tangente</text:span></text:p>
      <text:list xml:id="list125827946527229" text:continue-numbering="true" text:style-name="cms-ListaAsterisco">
        <text:list-item>
          <text:p text:style-name="P18"><text:span text:style-name="T25">La tangente</text:span> proviene de dividir dos longitudes, que son positivas, luego l<text:span text:style-name="T25">a</text:span> <text:span text:style-name="T25">tangente </text:span>de un ángulo agudo siempre <text:span text:style-name="T25">e</text:span>s positiv<text:span text:style-name="T25">a</text:span>.</text:p>
        </text:list-item>
        <text:list-item>
          <text:p text:style-name="P18"><text:span text:style-name="T25">La tangente</text:span> proviene de dividir la<text:span text:style-name="T25">s</text:span> longitud<text:span text:style-name="T25">es</text:span> de <text:span text:style-name="T25">dos</text:span> cateto<text:span text:style-name="T25">s, luego puede tomar valores mayores que cualquier número que pensemos</text:span>.</text:p>
        </text:list-item>
      </text:list>
      <text:p text:style-name="P5">Podemos resumir las dos propiedades anteriores usando intervalos:</text:p>
      <text:p text:style-name="P11"><text:span text:style-name="T18">α ∈ (0°,90°) </text:span><text:span text:style-name="T19">⇒</text:span><text:span text:style-name="T23"> </text:span><text:span text:style-name="T24">tg</text:span><text:span text:style-name="T23"> α ∈ (0,</text:span><text:span text:style-name="T20">→</text:span><text:span text:style-name="T23">)</text:span></text:p>
      <text:p text:style-name="cms-Apartado">La <text:span text:style-name="T26">función arco seno</text:span></text:p>
      <text:p text:style-name="P6">Si a ∈ (0,1), llamamos arco seno de a (escrito abreviadamente arcsen a) al único ángulo α ∈ (0°,90°) que verifica sen α = a. <text:span text:style-name="T27">Podemos escribir:</text:span></text:p>
      <text:p text:style-name="P9">sen α = a <text:span text:style-name="T19">⇒ α = a</text:span><text:span text:style-name="T21">rcsen</text:span><text:span text:style-name="T19"> </text:span><text:span text:style-name="T21">a</text:span></text:p>
      <text:p text:style-name="P17">La <text:span text:style-name="T26">función arco coseno</text:span></text:p>
      <text:p text:style-name="P7">Si a ∈ (0,1), llamamos arco <text:span text:style-name="T28">co</text:span>seno de a (escrito abreviadamente arc<text:span text:style-name="T28">co</text:span>s a) al único ángulo α ∈ (0°,90°) que verifica <text:span text:style-name="T28">co</text:span>s α = a. <text:span text:style-name="T27">Podemos escribir:</text:span></text:p>
      <text:p text:style-name="P12"><text:span text:style-name="T28">cos</text:span> α = a <text:span text:style-name="T19">⇒ α = a</text:span><text:span text:style-name="T21">rc</text:span><text:span text:style-name="T22">co</text:span><text:span text:style-name="T21">s</text:span><text:span text:style-name="T19"> </text:span><text:span text:style-name="T21">a</text:span></text:p>
      <text:p text:style-name="P17">La <text:span text:style-name="T26">función arco tangente</text:span></text:p>
      <text:p text:style-name="P7">Si a ∈ (0,<text:span text:style-name="T28">→</text:span>), llamamos arco <text:span text:style-name="T28">tangente</text:span> de a (escrito abreviadamente arc<text:span text:style-name="T28">tg</text:span> a) al único ángulo α ∈ (0°,90°) que verifica <text:span text:style-name="T28">tg</text:span> α = a. <text:span text:style-name="T27">Podemos escribir:</text:span></text:p>
      <text:p text:style-name="P12"><text:span text:style-name="T28">tg</text:span> α = a <text:span text:style-name="T19">⇒ <text:s/>α = a</text:span><text:span text:style-name="T21">rc</text:span><text:span text:style-name="T22">tg</text:span><text:span text:style-name="T19"> </text:span><text:span text:style-name="T21">a</text:span></text:p>
      <text:p text:style-name="cms-Apartado">Utilización práctica</text:p>
      <text:p text:style-name="P8">Las funciones arco nos permiten calcular el valor de un ańgulo a partir de los valores de las longitudes de dos lados cualesquiera de un triángulo rectángu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geo-tri-tr06.pdf" text:style-name="Internet_20_link" text:visited-style-name="Visited_20_Internet_20_Link"><text:span text:style-name="MT1">http://pedroreina.net/cms/n4geo-tri-tr06.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5-02-20T12:58:27.737491770</dc:date>
    <meta:editing-duration>P1DT4H48M7S</meta:editing-duration>
    <meta:editing-cycles>622</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6" meta:word-count="406" meta:character-count="2277" meta:non-whitespace-character-count="1900"/>
  </office:meta>
</office:document-meta>
</file>