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224526" officeooo:paragraph-rsid="03132b1e"/>
    </style:style>
    <style:style style:name="P4" style:family="paragraph" style:parent-style-name="cms-Apartado">
      <style:text-properties officeooo:rsid="031bb0e2" officeooo:paragraph-rsid="031bb0e2"/>
    </style:style>
    <style:style style:name="P5" style:family="paragraph" style:parent-style-name="cms-PreguntaSigue">
      <style:text-properties officeooo:rsid="033947ac" officeooo:paragraph-rsid="033947ac"/>
    </style:style>
    <style:style style:name="P6" style:family="paragraph" style:parent-style-name="cms-PreguntaSigue">
      <style:text-properties officeooo:rsid="033ccea5" officeooo:paragraph-rsid="033ccea5"/>
    </style:style>
    <style:style style:name="P7" style:family="paragraph" style:parent-style-name="cms-PreguntaSigue">
      <style:text-properties officeooo:rsid="03464a9f" officeooo:paragraph-rsid="03464a9f"/>
    </style:style>
    <style:style style:name="P8" style:family="paragraph" style:parent-style-name="cms-Texto">
      <style:paragraph-properties fo:margin-top="0cm" fo:margin-bottom="0.3cm" loext:contextual-spacing="false"/>
      <style:text-properties officeooo:rsid="03286bf9" officeooo:paragraph-rsid="03286bf9"/>
    </style:style>
    <style:style style:name="P9" style:family="paragraph" style:parent-style-name="cms-Texto">
      <style:paragraph-properties fo:margin-top="0cm" fo:margin-bottom="0.199cm" loext:contextual-spacing="false"/>
      <style:text-properties officeooo:rsid="032ad562" officeooo:paragraph-rsid="032ad562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P12" style:family="paragraph" style:parent-style-name="cms-Pregunta">
      <style:text-properties officeooo:rsid="0329d22e" officeooo:paragraph-rsid="0329d22e"/>
    </style:style>
    <style:style style:name="P13" style:family="paragraph" style:parent-style-name="cms-Pregunta">
      <style:text-properties style:font-name="DejaVu Serif" officeooo:rsid="0329d22e" officeooo:paragraph-rsid="0329d22e" style:font-name-asian="Droid Sans" style:font-name-complex="FreeSans"/>
    </style:style>
    <style:style style:name="P14" style:family="paragraph" style:parent-style-name="cms-Pregunta" style:list-style-name="cms-ListaPregunta">
      <style:text-properties style:font-name="DejaVu Serif" officeooo:rsid="033292c4" officeooo:paragraph-rsid="033292c4" style:font-name-asian="Droid Sans" style:font-name-complex="FreeSans"/>
    </style:style>
    <style:style style:name="P15" style:family="paragraph" style:parent-style-name="cms-Pregunta" style:list-style-name="cms-ListaPregunta">
      <style:text-properties style:font-name="DejaVu Serif" officeooo:rsid="033574ce" officeooo:paragraph-rsid="033574ce" style:font-name-asian="Droid Sans" style:font-name-complex="FreeSans"/>
    </style:style>
    <style:style style:name="P16" style:family="paragraph" style:parent-style-name="cms-Pregunta" style:list-style-name="cms-ListaPregunta">
      <style:text-properties officeooo:rsid="0330a2f8" officeooo:paragraph-rsid="0330a2f8"/>
    </style:style>
    <style:style style:name="P17" style:family="paragraph" style:parent-style-name="cms-Pregunta" style:list-style-name="cms-ListaSolucion"/>
    <style:style style:name="P18" style:family="paragraph" style:parent-style-name="cms-Pregunta" style:list-style-name="cms-ListaSolucion">
      <style:text-properties officeooo:paragraph-rsid="033b65cb"/>
    </style:style>
    <style:style style:name="P19" style:family="paragraph" style:parent-style-name="cms-Pregunta" style:list-style-name="cms-ListaSolucion">
      <style:text-properties style:font-name="DejaVu Serif1" officeooo:rsid="032cb1a4" officeooo:paragraph-rsid="032cb1a4"/>
    </style:style>
    <style:style style:name="P20" style:family="paragraph" style:parent-style-name="cms-Pregunta" style:list-style-name="cms-ListaSolucion">
      <style:text-properties style:font-name="DejaVu Serif1" officeooo:rsid="032cb1a4" officeooo:paragraph-rsid="032f9349"/>
    </style:style>
    <style:style style:name="P21" style:family="paragraph" style:parent-style-name="cms-Pregunta" style:list-style-name="cms-ListaSolucion">
      <style:text-properties style:font-name="DejaVu Serif1" officeooo:rsid="0331ad7c" officeooo:paragraph-rsid="0331ad7c"/>
    </style:style>
    <style:style style:name="P22" style:family="paragraph" style:parent-style-name="cms-Pregunta" style:list-style-name="cms-ListaSolucion">
      <style:text-properties style:font-name="DejaVu Serif1" officeooo:rsid="03339052" officeooo:paragraph-rsid="03439955"/>
    </style:style>
    <style:style style:name="P23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1" officeooo:rsid="03339052" officeooo:paragraph-rsid="0333bbc4"/>
    </style:style>
    <style:style style:name="P24" style:family="paragraph" style:parent-style-name="cms-Pregunta" style:list-style-name="cms-ListaSolucion">
      <style:paragraph-properties fo:margin-top="0cm" fo:margin-bottom="0.199cm" loext:contextual-spacing="false"/>
      <style:text-properties officeooo:rsid="033795c8" officeooo:paragraph-rsid="033795c8"/>
    </style:style>
    <style:style style:name="P25" style:family="paragraph" style:parent-style-name="cms-Pregunta" style:list-style-name="cms-ListaSolucion">
      <style:paragraph-properties fo:margin-top="0cm" fo:margin-bottom="0.199cm" loext:contextual-spacing="false"/>
      <style:text-properties officeooo:paragraph-rsid="033b65cb"/>
    </style:style>
    <style:style style:name="P26" style:family="paragraph" style:parent-style-name="cms-Pregunta" style:list-style-name="cms-ListaSolucion">
      <style:paragraph-properties fo:margin-top="0cm" fo:margin-bottom="0.199cm" loext:contextual-spacing="false"/>
      <style:text-properties officeooo:paragraph-rsid="03404bb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326baff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29d22e" style:font-name-asian="Droid Sans" style:font-name-complex="FreeSans"/>
    </style:style>
    <style:style style:name="T19" style:family="text">
      <style:text-properties officeooo:rsid="0326baff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3439955" style:font-name-asian="DejaVu Serif1" style:font-name-complex="DejaVu Serif1"/>
    </style:style>
    <style:style style:name="T22" style:family="text">
      <style:text-properties officeooo:rsid="032e4448"/>
    </style:style>
    <style:style style:name="T23" style:family="text">
      <style:text-properties officeooo:rsid="032f9349"/>
    </style:style>
    <style:style style:name="T24" style:family="text">
      <style:text-properties officeooo:rsid="0333bbc4"/>
    </style:style>
    <style:style style:name="T25" style:family="text">
      <style:text-properties officeooo:rsid="033b65cb"/>
    </style:style>
    <style:style style:name="T26" style:family="text">
      <style:text-properties officeooo:rsid="033ccea5"/>
    </style:style>
    <style:style style:name="T27" style:family="text">
      <style:text-properties officeooo:rsid="033ea354"/>
    </style:style>
    <style:style style:name="T28" style:family="text">
      <style:text-properties officeooo:rsid="03439955" style:font-name-asian="Droid Sans" style:font-name-complex="FreeSans"/>
    </style:style>
    <style:style style:name="T29" style:family="text">
      <style:text-properties officeooo:rsid="032f9349" style:font-name-asian="Droid Sans" style:font-name-complex="FreeSans"/>
    </style:style>
    <style:style style:name="T30" style:family="text">
      <style:text-properties officeooo:rsid="03439955"/>
    </style:style>
    <style:style style:name="T31" style:family="text">
      <style:text-properties officeooo:rsid="03464a9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8</text:span><text:span text:style-name="T9">)</text:span></text:p>
      <text:p text:style-name="P4">Enunciado<text:span text:style-name="T19">s</text:span></text:p>
      <text:p text:style-name="P8">Demuestra las siguientes identidades trigonométricas.</text:p>
      <text:list xml:id="list6768389252957226979" text:style-name="cms-ListaPregunta">
        <text:list-item>
          <text:p text:style-name="P12">(1<text:span text:style-name="T20">‒</text:span><text:span text:style-name="T17">cos²α) · csc²α = 1</text:span></text:p>
        </text:list-item>
        <text:list-item>
          <text:p text:style-name="P13"><draw:frame draw:style-name="fr1" draw:name="Objeto1" text:anchor-type="as-char" svg:y="-0.669cm" svg:width="4.577cm" svg:height="1.0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6"><text:span text:style-name="T17">(tg α) · (sen </text:span><text:span text:style-name="T18">α</text:span><text:span text:style-name="T17">) + cos α = sec α</text:span></text:p>
        </text:list-item>
        <text:list-item>
          <text:p text:style-name="P16"><draw:frame draw:style-name="fr1" draw:name="Objeto35" text:anchor-type="as-char" svg:y="-0.699cm" svg:width="3.687cm" svg:height="1.155cm" draw:z-index="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14">(sec²α) · (csc²α) = sec²α + csc²α</text:p>
        </text:list-item>
        <text:list-item>
          <text:p text:style-name="P15">ctg α + tg α = (sec α) · (csc α)</text:p>
        </text:list-item>
        <text:list-item>
          <text:p text:style-name="P15"><draw:frame draw:style-name="fr1" draw:name="Objeto17" text:anchor-type="as-char" svg:y="-0.646cm" svg:width="6.018cm" svg:height="1.048cm" draw:z-index="1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5"><draw:frame draw:style-name="fr1" draw:name="Objeto22" text:anchor-type="as-char" svg:y="-0.646cm" svg:width="4.955cm" svg:height="1.048cm" draw:z-index="16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5"><draw:frame draw:style-name="fr1" draw:name="Objeto30" text:anchor-type="as-char" svg:y="-0.646cm" svg:width="4.815cm" svg:height="1.048cm" draw:z-index="21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15"><draw:frame draw:style-name="fr1" draw:name="Objeto38" text:anchor-type="as-char" svg:y="-0.646cm" svg:width="6.449cm" svg:height="1.048cm" draw:z-index="29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</text:list-item>
      </text:list>
      <text:p text:style-name="P3"/>
      <text:p text:style-name="P11">Soluciones</text:p>
      <text:p text:style-name="P9">Hay muchas maneras correctas de demostrar identidades trigonométricas. Aquí te mostramos una posibilidad para cada problema, que no tiene por qué coincidir con la que hayas escrito tú.</text:p>
      <text:list xml:id="list7441684731930969886" text:style-name="cms-ListaSolucion">
        <text:list-item>
          <text:p text:style-name="P19">(1‒cos²α) · csc²α = <draw:frame draw:style-name="fr1" draw:name="Objeto11" text:anchor-type="as-char" svg:y="-0.646cm" svg:width="2.972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2">= 1</text:span></text:p>
        </text:list-item>
        <text:list-item>
          <text:p text:style-name="P20"><draw:frame draw:style-name="fr1" draw:name="Objeto2" text:anchor-type="as-char" svg:y="-0.669cm" svg:width="3.15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3">= </text:span><text:span text:style-name="T23"><draw:frame draw:style-name="fr1" draw:name="Objeto3" text:anchor-type="as-char" svg:y="-1.199cm" svg:width="2.651cm" svg:height="2.15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 = </text:span><text:span text:style-name="T23"><draw:frame draw:style-name="fr1" draw:name="Objeto4" text:anchor-type="as-char" svg:y="-0.646cm" svg:width="1.443cm" svg:height="1.60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 = sen α</text:span></text:p>
        </text:list-item>
        <text:list-item>
          <text:p text:style-name="P21">(tg α) · (sen α) + cos α = <draw:frame draw:style-name="fr1" draw:name="Objeto5" text:anchor-type="as-char" svg:y="-0.646cm" svg:width="3.97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6" text:anchor-type="as-char" svg:y="-0.699cm" svg:width="3.002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1" draw:name="Objeto7" text:anchor-type="as-char" svg:y="-0.646cm" svg:width="1.318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= <text:span text:style-name="T23">se</text:span>c<text:span text:style-name="T23"> α</text:span></text:p>
        </text:list-item>
        <text:list-item>
          <text:p text:style-name="P22"><draw:frame draw:style-name="fr1" draw:name="Objeto36" text:anchor-type="as-char" svg:y="-0.699cm" svg:width="2.097cm" svg:height="1.155cm" draw:z-index="32"><draw:object xlink:href="./Object 36" xlink:type="simple" xlink:show="embed" xlink:actuate="onLoad"/><draw:image xlink:href="./ObjectReplacements/Object 36" xlink:type="simple" xlink:show="embed" xlink:actuate="onLoad"/><svg:desc>fórmula</svg:desc></draw:frame> <text:span text:style-name="T30">= </text:span><text:span text:style-name="T30"><draw:frame draw:style-name="fr1" draw:name="Objeto37" text:anchor-type="as-char" svg:y="-0.646cm" svg:width="2.097cm" svg:height="1.102cm" draw:z-index="33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30"> = 1 </text:span><text:span text:style-name="T21">‒ </text:span><text:span text:style-name="T28">cos²</text:span><text:span text:style-name="T29">α </text:span><text:span text:style-name="T28">= sen²</text:span><text:span text:style-name="T29">α</text:span></text:p>
        </text:list-item>
        <text:list-item>
          <text:p text:style-name="P23">sec²α + csc²α = <draw:frame draw:style-name="fr1" draw:name="Objeto8" text:anchor-type="as-char" svg:y="-0.646cm" svg:width="3.087cm" svg:height="1.102cm" draw:z-index="36"><draw:object xlink:href="./Object 9" xlink:type="simple" xlink:show="embed" xlink:actuate="onLoad"/><draw:image xlink:href="./ObjectReplacements/Object 9" xlink:type="simple" xlink:show="embed" xlink:actuate="onLoad"/><svg:desc>fórmula</svg:desc></draw:frame> = <draw:frame draw:style-name="fr1" draw:name="Objeto9" text:anchor-type="as-char" svg:y="-0.699cm" svg:width="3.515cm" svg:height="1.178cm" draw:z-index="37"><draw:object xlink:href="./Object 10" xlink:type="simple" xlink:show="embed" xlink:actuate="onLoad"/><draw:image xlink:href="./ObjectReplacements/Object 10" xlink:type="simple" xlink:show="embed" xlink:actuate="onLoad"/><svg:desc>fórmula</svg:desc></draw:frame> =</text:p>
        </text:list-item>
      </text:list>
      <text:p text:style-name="cms-PreguntaSigue"><text:span text:style-name="T24">= </text:span><draw:frame draw:style-name="fr1" draw:name="Objeto10" text:anchor-type="as-char" svg:y="-0.646cm" svg:width="3.515cm" svg:height="1.125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 = <draw:frame draw:style-name="fr1" draw:name="Objeto12" text:anchor-type="as-char" svg:y="-0.646cm" svg:width="3.014cm" svg:height="1.10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24">= </text:span>(sec²α)·(csc²α)</text:p>
      <text:list xml:id="list122611952052422" text:continue-numbering="true" text:style-name="cms-ListaSolucion">
        <text:list-item>
          <text:p text:style-name="P24">ctg α + tg α = <draw:frame draw:style-name="fr1" draw:name="Objeto13" text:anchor-type="as-char" svg:y="-0.646cm" svg:width="2.806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 = <draw:frame draw:style-name="fr1" draw:name="Objeto14" text:anchor-type="as-char" svg:y="-0.699cm" svg:width="3.193cm" svg:height="1.12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 = <draw:frame draw:style-name="fr1" draw:name="Objeto15" text:anchor-type="as-char" svg:y="-0.646cm" svg:width="3.193cm" svg:height="1.071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 =</text:p>
        </text:list-item>
      </text:list>
      <text:p text:style-name="P5">= <draw:frame draw:style-name="fr1" draw:name="Objeto16" text:anchor-type="as-char" svg:y="-0.646cm" svg:width="2.693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= (sec α) · (csc α)</text:p>
      <text:list xml:id="list122613560759147" text:continue-numbering="true" text:style-name="cms-ListaSolucion">
        <text:list-item>
          <text:p text:style-name="P18"><draw:frame draw:style-name="fr1" draw:name="Objeto18" text:anchor-type="as-char" svg:y="-0.646cm" svg:width="3.986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 <text:span text:style-name="T25">= </text:span><text:span text:style-name="T25"><draw:frame draw:style-name="fr1" draw:name="Objeto19" text:anchor-type="as-char" svg:y="-0.646cm" svg:width="4.239cm" svg:height="1.071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5"> = </text:span><text:span text:style-name="T25"><draw:frame draw:style-name="fr1" draw:name="Objeto20" text:anchor-type="as-char" svg:y="-0.646cm" svg:width="2.141cm" svg:height="1.10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5"> = </text:span><text:span text:style-name="T25"><draw:frame draw:style-name="fr1" draw:name="Objeto21" text:anchor-type="as-char" svg:y="-0.646cm" svg:width="1.478cm" svg:height="1.10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5"> = 2·sec²α</text:span></text:p>
        </text:list-item>
        <text:list-item>
          <text:p text:style-name="P25"><draw:frame draw:style-name="fr1" draw:name="Objeto23" text:anchor-type="as-char" svg:y="-0.448cm" svg:width="2.836cm" svg:height="0.57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 <text:span text:style-name="T26">= </text:span><text:span text:style-name="T26"><draw:frame draw:style-name="fr1" draw:name="Objeto24" text:anchor-type="as-char" svg:y="-0.699cm" svg:width="3.3cm" svg:height="1.15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6"> = </text:span><text:span text:style-name="T26"><draw:frame draw:style-name="fr1" draw:name="Objeto25" text:anchor-type="as-char" svg:y="-0.699cm" svg:width="2.454cm" svg:height="1.15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6"> = </text:span><text:span text:style-name="T26"><draw:frame draw:style-name="fr1" draw:name="Objeto26" text:anchor-type="as-char" svg:y="-0.721cm" svg:width="2.432cm" svg:height="1.17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6"> =</text:span></text:p>
        </text:list-item>
      </text:list>
      <text:p text:style-name="P6">= <draw:frame draw:style-name="fr1" draw:name="Objeto27" text:anchor-type="as-char" svg:y="-0.721cm" svg:width="2.432cm" svg:height="1.17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 = <draw:frame draw:style-name="fr1" draw:name="Objeto28" text:anchor-type="as-char" svg:y="-0.721cm" svg:width="4.239cm" svg:height="1.1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 = <draw:frame draw:style-name="fr1" draw:name="Objeto29" text:anchor-type="as-char" svg:y="-0.646cm" svg:width="1.981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<text:list xml:id="list122612782313075" text:continue-numbering="true" text:style-name="cms-ListaSolucion">
        <text:list-item>
          <text:p text:style-name="P17"><draw:frame draw:style-name="fr1" draw:name="Objeto31" text:anchor-type="as-char" svg:y="-0.646cm" svg:width="1.917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 <text:span text:style-name="T27">= </text:span><text:span text:style-name="T27"><draw:frame draw:style-name="fr1" draw:name="Objeto33" text:anchor-type="as-char" svg:y="-1.199cm" svg:width="2.064cm" svg:height="2.157cm" draw:z-index="34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27"> = </text:span><text:span text:style-name="T27"><draw:frame draw:style-name="fr1" draw:name="Objeto34" text:anchor-type="as-char" svg:y="-1.199cm" svg:width="2.828cm" svg:height="2.157cm" draw:z-index="35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7"> = </text:span><draw:frame draw:style-name="fr1" draw:name="Objeto32" text:anchor-type="as-char" svg:y="-0.646cm" svg:width="2.745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26"><draw:frame draw:style-name="fr1" draw:name="Objeto39" text:anchor-type="as-char" svg:y="-0.646cm" svg:width="3.699cm" svg:height="1.048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 <text:span text:style-name="T31">= </text:span><text:span text:style-name="T31"><draw:frame draw:style-name="fr1" draw:name="Objeto40" text:anchor-type="as-char" svg:y="-0.646cm" svg:width="4.217cm" svg:height="1.603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31"> = </text:span><text:span text:style-name="T31"><draw:frame draw:style-name="fr1" draw:name="Objeto41" text:anchor-type="as-char" svg:y="-0.646cm" svg:width="5.747cm" svg:height="1.603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31"> =</text:span></text:p>
        </text:list-item>
      </text:list>
      <text:p text:style-name="P7">= <draw:frame draw:style-name="fr1" draw:name="Objeto42" text:anchor-type="as-char" svg:y="-0.699cm" svg:width="5.577cm" svg:height="1.102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 = <draw:frame draw:style-name="fr1" draw:name="Objeto43" text:anchor-type="as-char" svg:y="-0.699cm" svg:width="5.641cm" svg:height="1.102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 =</text:p>
      <text:p text:style-name="P7">= <draw:frame draw:style-name="fr1" draw:name="Objeto44" text:anchor-type="as-char" svg:y="-0.699cm" svg:width="3.066cm" svg:height="1.102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 = <draw:frame draw:style-name="fr1" draw:name="Objeto45" text:anchor-type="as-char" svg:y="-0.669cm" svg:width="5.704cm" svg:height="1.071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 = <text:span text:style-name="T25">se</text:span>n <text:span text:style-name="T25">α</text:span> + cos <text:span text:style-name="T25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4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8.pdf" text:style-name="Internet_20_link" text:visited-style-name="Visited_20_Internet_20_Link"><text:span text:style-name="MT1">http://pedroreina.net/cms/n4geo-tri-p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6T12:26:11.334328067</dc:date>
    <meta:editing-duration>P1DT8H58M15S</meta:editing-duration>
    <meta:editing-cycles>7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5" meta:page-count="2" meta:paragraph-count="32" meta:word-count="230" meta:character-count="874" meta:non-whitespace-character-count="681"/>
  </office:meta>
</office:document-meta>
</file>

<file path=Object 1/content.xml><?xml version="1.0" encoding="utf-8"?>
<math xmlns="http://www.w3.org/1998/Math/MathML" display="block">
  <semantics>
    <mrow>
      <msup>
        <mi>sen</mi>
        <mn>2</mn>
      </msup>
      <mi mathvariant="normal">α</mi>
      <mi mathvariant="normal">·</mi>
      <mfrac>
        <mn>1</mn>
        <mrow>
          <msup>
            <mi>sen</mi>
            <mn>2</mn>
          </msup>
          <mi mathvariant="normal">α</mi>
        </mrow>
      </mfrac>
    </mrow>
    <annotation encoding="StarMath 5.0">sen^2 %alpha · 1 over {sen^2 %alpha}
</annotation>
  </semantics>
</math>
</file>

<file path=Object 10/content.xml><?xml version="1.0" encoding="utf-8"?>
<math xmlns="http://www.w3.org/1998/Math/MathML" display="block">
  <semantics>
    <mfrac>
      <mrow>
        <msup>
          <mi>sen</mi>
          <mn>2</mn>
        </msup>
        <mrow>
          <mi mathvariant="normal">α</mi>
          <mo stretchy="false">+</mo>
          <msup>
            <mi>cos</mi>
            <mn>2</mn>
          </msup>
        </mrow>
        <mi mathvariant="normal">α</mi>
      </mrow>
      <mrow>
        <mrow>
          <mo fence="true" stretchy="false">(</mo>
          <mrow>
            <mrow>
              <msup>
                <mi>cos</mi>
                <mn>2</mn>
              </msup>
              <mi mathvariant="normal">α</mi>
            </mrow>
          </mrow>
          <mo fence="true" stretchy="false">)</mo>
        </mrow>
        <mi mathvariant="normal">·</mi>
        <mrow>
          <mo fence="true" stretchy="false">(</mo>
          <mrow>
            <mrow>
              <msup>
                <mi>sen</mi>
                <mn>2</mn>
              </msup>
              <mi mathvariant="normal">α</mi>
            </mrow>
          </mrow>
          <mo fence="true" stretchy="false">)</mo>
        </mrow>
      </mrow>
    </mfrac>
    <annotation encoding="StarMath 5.0">{sen^2 %alpha + cos^2 %alpha} over {(cos^2 %alpha)·(sen^2 %alpha)}
</annotation>
  </semantics>
</math>
</file>

<file path=Object 11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sup>
                <mi>cos</mi>
                <mn>2</mn>
              </msup>
              <mi mathvariant="normal">α</mi>
            </mrow>
          </mrow>
          <mo fence="true" stretchy="false">)</mo>
        </mrow>
        <mi mathvariant="normal">·</mi>
        <mrow>
          <mo fence="true" stretchy="false">(</mo>
          <mrow>
            <mrow>
              <msup>
                <mi>sen</mi>
                <mn>2</mn>
              </msup>
              <mi mathvariant="normal">α</mi>
            </mrow>
          </mrow>
          <mo fence="true" stretchy="false">)</mo>
        </mrow>
      </mrow>
    </mfrac>
    <annotation encoding="StarMath 5.0">1 over {(cos^2 %alpha)·(sen^2 %alpha)}
</annotation>
  </semantics>
</math>
</file>

<file path=Object 12/content.xml><?xml version="1.0" encoding="utf-8"?>
<math xmlns="http://www.w3.org/1998/Math/MathML" display="block">
  <semantics>
    <mrow>
      <mfrac>
        <mn>1</mn>
        <mrow>
          <msup>
            <mi>cos</mi>
            <mn>2</mn>
          </msup>
          <mi mathvariant="normal">α</mi>
        </mrow>
      </mfrac>
      <mi mathvariant="normal">·</mi>
      <mfrac>
        <mn>1</mn>
        <mrow>
          <msup>
            <mi>sen</mi>
            <mn>2</mn>
          </msup>
          <mi mathvariant="normal">α</mi>
        </mrow>
      </mfrac>
    </mrow>
    <annotation encoding="StarMath 5.0">1 over {cos^2 %alpha} · 1 over {sen^2 %alpha}
</annotation>
  </semantics>
</math>
</file>

<file path=Object 13/content.xml><?xml version="1.0" encoding="utf-8"?>
<math xmlns="http://www.w3.org/1998/Math/MathML" display="block">
  <semantics>
    <mrow>
      <mfrac>
        <mrow>
          <mi>cos</mi>
          <mi mathvariant="normal">α</mi>
        </mrow>
        <mrow>
          <mi>sen</mi>
          <mi mathvariant="normal">α</mi>
        </mrow>
      </mfrac>
      <mo stretchy="false">+</mo>
      <mfrac>
        <mrow>
          <mi>sen</mi>
          <mi mathvariant="normal">α</mi>
        </mrow>
        <mrow>
          <mi>cos</mi>
          <mi mathvariant="normal">α</mi>
        </mrow>
      </mfrac>
    </mrow>
    <annotation encoding="StarMath 5.0">{cos %alpha} over {sen %alpha} + {sen %alpha} over {cos %alpha}
</annotation>
  </semantics>
</math>
</file>

<file path=Object 14/content.xml><?xml version="1.0" encoding="utf-8"?>
<math xmlns="http://www.w3.org/1998/Math/MathML" display="block">
  <semantics>
    <mfrac>
      <mrow>
        <msup>
          <mi>cos</mi>
          <mn>2</mn>
        </msup>
        <mrow>
          <mi mathvariant="normal">α</mi>
          <mo stretchy="false">+</mo>
          <msup>
            <mi>sen</mi>
            <mn>2</mn>
          </msup>
        </mrow>
        <mi mathvariant="normal">α</mi>
      </mrow>
      <mrow>
        <mrow>
          <mo fence="true" stretchy="false">(</mo>
          <mrow>
            <mrow>
              <mi>sen</mi>
              <mi mathvariant="normal">α</mi>
            </mrow>
          </mrow>
          <mo fence="true" stretchy="false">)</mo>
        </mrow>
        <mi mathvariant="normal">·</mi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</mrow>
    </mfrac>
    <annotation encoding="StarMath 5.0">{cos^2 %alpha + sen^2 %alpha} over {(sen %alpha)·(cos %alpha)}
</annotation>
  </semantics>
</math>
</file>

<file path=Object 15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>sen</mi>
              <mi mathvariant="normal">α</mi>
            </mrow>
          </mrow>
          <mo fence="true" stretchy="false">)</mo>
        </mrow>
        <mi mathvariant="normal">·</mi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</mrow>
    </mfrac>
    <annotation encoding="StarMath 5.0">1 over {(sen %alpha)·(cos %alpha)}
</annotation>
  </semantics>
</math>
</file>

<file path=Object 16/content.xml><?xml version="1.0" encoding="utf-8"?>
<math xmlns="http://www.w3.org/1998/Math/MathML" display="block">
  <semantics>
    <mrow>
      <mfrac>
        <mn>1</mn>
        <mrow>
          <mi>cos</mi>
          <mi mathvariant="normal">α</mi>
        </mrow>
      </mfrac>
      <mi mathvariant="normal">·</mi>
      <mfrac>
        <mn>1</mn>
        <mrow>
          <mi>sen</mi>
          <mi mathvariant="normal">α</mi>
        </mrow>
      </mfrac>
    </mrow>
    <annotation encoding="StarMath 5.0">1 over {cos %alpha} · 1 over {sen %alpha}
</annotation>
  </semantics>
</math>
</file>

<file path=Object 17/content.xml><?xml version="1.0" encoding="utf-8"?>
<math xmlns="http://www.w3.org/1998/Math/MathML" display="block">
  <semantics>
    <mrow>
      <mrow>
        <mrow>
          <mfrac>
            <mn>1</mn>
            <mrow>
              <mrow>
                <mn>1</mn>
                <mo stretchy="false">−</mo>
                <mi>sen</mi>
              </mrow>
              <mi mathvariant="normal">α</mi>
            </mrow>
          </mfrac>
          <mo stretchy="false">+</mo>
          <mfrac>
            <mn>1</mn>
            <mrow>
              <mrow>
                <mn>1</mn>
                <mo stretchy="false">+</mo>
                <mi>sen</mi>
              </mrow>
              <mi mathvariant="normal">α</mi>
            </mrow>
          </mfrac>
        </mrow>
        <mo stretchy="false">=</mo>
        <mn>2</mn>
      </mrow>
      <mi mathvariant="normal">·</mi>
      <msup>
        <mi>sec</mi>
        <mn>2</mn>
      </msup>
      <mi mathvariant="normal">α</mi>
    </mrow>
    <annotation encoding="StarMath 5.0">1 over {1-sen %alpha} + 1 over {1+sen %alpha} = 2·sec^2 %alpha
</annotation>
  </semantics>
</math>
</file>

<file path=Object 18/content.xml><?xml version="1.0" encoding="utf-8"?>
<math xmlns="http://www.w3.org/1998/Math/MathML" display="block">
  <semantics>
    <mrow>
      <mfrac>
        <mn>1</mn>
        <mrow>
          <mrow>
            <mn>1</mn>
            <mo stretchy="false">−</mo>
            <mi>sen</mi>
          </mrow>
          <mi mathvariant="normal">α</mi>
        </mrow>
      </mfrac>
      <mo stretchy="false">+</mo>
      <mfrac>
        <mn>1</mn>
        <mrow>
          <mrow>
            <mn>1</mn>
            <mo stretchy="false">+</mo>
            <mi>sen</mi>
          </mrow>
          <mi mathvariant="normal">α</mi>
        </mrow>
      </mfrac>
    </mrow>
    <annotation encoding="StarMath 5.0">1 over {1-sen %alpha} + 1 over {1+sen %alpha}
</annotation>
  </semantics>
</math>
</file>

<file path=Object 19/content.xml><?xml version="1.0" encoding="utf-8"?>
<math xmlns="http://www.w3.org/1998/Math/MathML" display="block">
  <semantics>
    <mfrac>
      <mrow>
        <mrow>
          <mn>1</mn>
          <mo stretchy="false">+</mo>
          <mi>sen</mi>
        </mrow>
        <mrow>
          <mi mathvariant="normal">α</mi>
          <mo stretchy="false">+</mo>
          <mn>1</mn>
          <mo stretchy="false">−</mo>
          <mi>sen</mi>
        </mrow>
        <mi mathvariant="normal">α</mi>
      </mrow>
      <mrow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</mrow>
    </mfrac>
    <annotation encoding="StarMath 5.0">{1+sen %alpha+1-sen %alpha} over {(1-sen %alpha)(1+sen %alpha)}
</annotation>
  </semantics>
</math>
</file>

<file path=Object 2/content.xml><?xml version="1.0" encoding="utf-8"?>
<math xmlns="http://www.w3.org/1998/Math/MathML" display="block">
  <semantics>
    <mrow>
      <mi>sen</mi>
      <mrow>
        <mi mathvariant="normal">α</mi>
        <mo stretchy="false">=</mo>
        <mfrac>
          <mrow>
            <mrow>
              <mo fence="true" stretchy="false">(</mo>
              <mrow>
                <mrow>
                  <mi>cos</mi>
                  <mi mathvariant="normal">α</mi>
                </mrow>
              </mrow>
              <mo fence="true" stretchy="false">)</mo>
            </mrow>
            <mi mathvariant="normal">·</mi>
            <mrow>
              <mo fence="true" stretchy="false">(</mo>
              <mrow>
                <mrow>
                  <mi>sec</mi>
                  <mi mathvariant="normal">α</mi>
                </mrow>
              </mrow>
              <mo fence="true" stretchy="false">)</mo>
            </mrow>
          </mrow>
          <mrow>
            <mi>csc</mi>
            <mi mathvariant="normal">α</mi>
          </mrow>
        </mfrac>
      </mrow>
    </mrow>
    <annotation encoding="StarMath 5.0">sen %alpha = {(cos %alpha) · (sec %alpha)} over {csc %alpha}
</annotation>
  </semantics>
</math>
</file>

<file path=Object 20/content.xml><?xml version="1.0" encoding="utf-8"?>
<math xmlns="http://www.w3.org/1998/Math/MathML" display="block">
  <semantics>
    <mfrac>
      <mn>2</mn>
      <mrow>
        <mrow>
          <mn>1</mn>
          <mo stretchy="false">−</mo>
          <msup>
            <mi>sen</mi>
            <mn>2</mn>
          </msup>
        </mrow>
        <mi mathvariant="normal">α</mi>
      </mrow>
    </mfrac>
    <annotation encoding="StarMath 5.0">2 over {1-sen^2 %alpha}
</annotation>
  </semantics>
</math>
</file>

<file path=Object 21/content.xml><?xml version="1.0" encoding="utf-8"?>
<math xmlns="http://www.w3.org/1998/Math/MathML" display="block">
  <semantics>
    <mfrac>
      <mn>2</mn>
      <mrow>
        <msup>
          <mi>cos</mi>
          <mn>2</mn>
        </msup>
        <mi mathvariant="normal">α</mi>
      </mrow>
    </mfrac>
    <annotation encoding="StarMath 5.0">2 over {cos^2 %alpha}
</annotation>
  </semantics>
</math>
</file>

<file path=Object 22/content.xml><?xml version="1.0" encoding="utf-8"?>
<math xmlns="http://www.w3.org/1998/Math/MathML" display="block">
  <semantics>
    <mrow>
      <mfrac>
        <mrow>
          <mrow>
            <mn>1</mn>
            <mo stretchy="false">−</mo>
            <mi>sen</mi>
          </mrow>
          <mi mathvariant="normal">α</mi>
        </mrow>
        <mrow>
          <mrow>
            <mn>1</mn>
            <mo stretchy="false">+</mo>
            <mi>sen</mi>
          </mrow>
          <mi mathvariant="normal">α</mi>
        </mrow>
      </mfrac>
      <mo stretchy="false">=</mo>
      <msup>
        <mrow>
          <mo fence="true" stretchy="false">(</mo>
          <mrow>
            <mrow>
              <mi>sec</mi>
              <mrow>
                <mi mathvariant="normal">α</mi>
                <mo stretchy="false">−</mo>
                <mi>tg</mi>
              </mrow>
              <mi mathvariant="normal">α</mi>
            </mrow>
          </mrow>
          <mo fence="true" stretchy="false">)</mo>
        </mrow>
        <mn>2</mn>
      </msup>
    </mrow>
    <annotation encoding="StarMath 5.0">{1-sen %alpha} over {1+sen %alpha} = (sec %alpha - tg %alpha)^2
</annotation>
  </semantics>
</math>
</file>

<file path=Object 23/content.xml><?xml version="1.0" encoding="utf-8"?>
<math xmlns="http://www.w3.org/1998/Math/MathML" display="block">
  <semantics>
    <msup>
      <mrow>
        <mo fence="true" stretchy="false">(</mo>
        <mrow>
          <mrow>
            <mi>sec</mi>
            <mrow>
              <mi mathvariant="normal">α</mi>
              <mo stretchy="false">−</mo>
              <mi>tg</mi>
            </mrow>
            <mi mathvariant="normal">α</mi>
          </mrow>
        </mrow>
        <mo fence="true" stretchy="false">)</mo>
      </mrow>
      <mn>2</mn>
    </msup>
    <annotation encoding="StarMath 5.0">(sec %alpha - tg %alpha)^2
</annotation>
  </semantics>
</math>
</file>

<file path=Object 24/content.xml><?xml version="1.0" encoding="utf-8"?>
<math xmlns="http://www.w3.org/1998/Math/MathML" display="block">
  <semantics>
    <msup>
      <mrow>
        <mo fence="true" stretchy="true">(</mo>
        <mrow>
          <mrow>
            <mfrac>
              <mn>1</mn>
              <mrow>
                <mi>cos</mi>
                <mi mathvariant="normal">α</mi>
              </mrow>
            </mfrac>
            <mo stretchy="false">−</mo>
            <mfrac>
              <mrow>
                <mi>sen</mi>
                <mi mathvariant="normal">α</mi>
              </mrow>
              <mrow>
                <mi>cos</mi>
                <mi mathvariant="normal">α</mi>
              </mrow>
            </mfrac>
          </mrow>
        </mrow>
        <mo fence="true" stretchy="true">)</mo>
      </mrow>
      <mn>2</mn>
    </msup>
    <annotation encoding="StarMath 5.0">left (1 over {cos %alpha} - {sen %alpha} over {cos %alpha} right )^2
</annotation>
  </semantics>
</math>
</file>

<file path=Object 25/content.xml><?xml version="1.0" encoding="utf-8"?>
<math xmlns="http://www.w3.org/1998/Math/MathML" display="block">
  <semantics>
    <msup>
      <mrow>
        <mo fence="true" stretchy="true">(</mo>
        <mrow>
          <mfrac>
            <mrow>
              <mrow>
                <mn>1</mn>
                <mo stretchy="false">−</mo>
                <mi>sen</mi>
              </mrow>
              <mi mathvariant="normal">α</mi>
            </mrow>
            <mrow>
              <mi>cos</mi>
              <mi mathvariant="normal">α</mi>
            </mrow>
          </mfrac>
        </mrow>
        <mo fence="true" stretchy="true">)</mo>
      </mrow>
      <mn>2</mn>
    </msup>
    <annotation encoding="StarMath 5.0">left ( {1 - sen %alpha} over {cos %alpha} right )^2
</annotation>
  </semantics>
</math>
</file>

<file path=Object 26/content.xml><?xml version="1.0" encoding="utf-8"?>
<math xmlns="http://www.w3.org/1998/Math/MathML" display="block">
  <semantics>
    <mfrac>
      <msup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  <mn>2</mn>
      </msup>
      <mrow>
        <msup>
          <mi>cos</mi>
          <mn>2</mn>
        </msup>
        <mi mathvariant="normal">α</mi>
      </mrow>
    </mfrac>
    <annotation encoding="StarMath 5.0">{(1 - sen %alpha)^2} over {cos^2 %alpha}
</annotation>
  </semantics>
</math>
</file>

<file path=Object 27/content.xml><?xml version="1.0" encoding="utf-8"?>
<math xmlns="http://www.w3.org/1998/Math/MathML" display="block">
  <semantics>
    <mfrac>
      <msup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  <mn>2</mn>
      </msup>
      <mrow>
        <mrow>
          <mn>1</mn>
          <mo stretchy="false">−</mo>
          <msup>
            <mi>sen</mi>
            <mn>2</mn>
          </msup>
        </mrow>
        <mi mathvariant="normal">α</mi>
      </mrow>
    </mfrac>
    <annotation encoding="StarMath 5.0">{(1 - sen %alpha)^2} over {1 - sen^2 %alpha}
</annotation>
  </semantics>
</math>
</file>

<file path=Object 28/content.xml><?xml version="1.0" encoding="utf-8"?>
<math xmlns="http://www.w3.org/1998/Math/MathML" display="block">
  <semantics>
    <mfrac>
      <msup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  <mn>2</mn>
      </msup>
      <mrow>
        <mrow>
          <mo fence="true" stretchy="false">(</mo>
          <mrow>
            <mrow>
              <mrow>
                <mn>1</mn>
                <mo stretchy="false">+</mo>
                <mi>sen</mi>
              </mrow>
              <mi mathvariant="normal">α</mi>
            </mrow>
          </mrow>
          <mo fence="true" stretchy="false">)</mo>
        </mrow>
        <mrow>
          <mo fence="true" stretchy="false">(</mo>
          <mrow>
            <mrow>
              <mrow>
                <mn>1</mn>
                <mo stretchy="false">−</mo>
                <mi>sen</mi>
              </mrow>
              <mi mathvariant="normal">α</mi>
            </mrow>
          </mrow>
          <mo fence="true" stretchy="false">)</mo>
        </mrow>
      </mrow>
    </mfrac>
    <annotation encoding="StarMath 5.0">{(1 - sen %alpha)^2} over {(1 + sen %alpha)(1 - sen %alpha)}
</annotation>
  </semantics>
</math>
</file>

<file path=Object 29/content.xml><?xml version="1.0" encoding="utf-8"?>
<math xmlns="http://www.w3.org/1998/Math/MathML" display="block">
  <semantics>
    <mfrac>
      <mrow>
        <mrow>
          <mn>1</mn>
          <mo stretchy="false">−</mo>
          <mi>sen</mi>
        </mrow>
        <mi mathvariant="normal">α</mi>
      </mrow>
      <mrow>
        <mrow>
          <mn>1</mn>
          <mo stretchy="false">+</mo>
          <mi>sen</mi>
        </mrow>
        <mi mathvariant="normal">α</mi>
      </mrow>
    </mfrac>
    <annotation encoding="StarMath 5.0">{1 - sen %alpha} over {1 + sen %alpha}
</annotation>
  </semantics>
</math>
</file>

<file path=Object 3/content.xml><?xml version="1.0" encoding="utf-8"?>
<math xmlns="http://www.w3.org/1998/Math/MathML" display="block">
  <semantics>
    <mfrac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i mathvariant="normal">·</mi>
        <mrow>
          <mo fence="true" stretchy="false">(</mo>
          <mrow>
            <mrow>
              <mi>sec</mi>
              <mi mathvariant="normal">α</mi>
            </mrow>
          </mrow>
          <mo fence="true" stretchy="false">)</mo>
        </mrow>
      </mrow>
      <mrow>
        <mi>csc</mi>
        <mi mathvariant="normal">α</mi>
      </mrow>
    </mfrac>
    <annotation encoding="StarMath 5.0">{(cos %alpha) · (sec %alpha)} over {csc %alpha}
</annotation>
  </semantics>
</math>
</file>

<file path=Object 30/content.xml><?xml version="1.0" encoding="utf-8"?>
<math xmlns="http://www.w3.org/1998/Math/MathML" display="block">
  <semantics>
    <mrow>
      <mfrac>
        <mrow>
          <mi>cos</mi>
          <mrow>
            <mi mathvariant="normal">α</mi>
            <mo stretchy="false">+</mo>
            <mi>sen</mi>
          </mrow>
          <mi mathvariant="normal">α</mi>
        </mrow>
        <mrow>
          <mi>cos</mi>
          <mrow>
            <mi mathvariant="normal">α</mi>
            <mo stretchy="false">−</mo>
            <mi>sen</mi>
          </mrow>
          <mi mathvariant="normal">α</mi>
        </mrow>
      </mfrac>
      <mo stretchy="false">=</mo>
      <mfrac>
        <mrow>
          <mi>ctg</mi>
          <mrow>
            <mi mathvariant="normal">α</mi>
            <mo stretchy="false">+</mo>
            <mn>1</mn>
          </mrow>
        </mrow>
        <mrow>
          <mi>ctg</mi>
          <mrow>
            <mi mathvariant="normal">α</mi>
            <mo stretchy="false">−</mo>
            <mn>1</mn>
          </mrow>
        </mrow>
      </mfrac>
    </mrow>
    <annotation encoding="StarMath 5.0">{cos %alpha + sen %alpha} over {cos %alpha - sen %alpha} =
{ctg %alpha + 1} over {ctg %alpha - 1}
</annotation>
  </semantics>
</math>
</file>

<file path=Object 31/content.xml><?xml version="1.0" encoding="utf-8"?>
<math xmlns="http://www.w3.org/1998/Math/MathML" display="block">
  <semantics>
    <mfrac>
      <mrow>
        <mi>ctg</mi>
        <mrow>
          <mi mathvariant="normal">α</mi>
          <mo stretchy="false">+</mo>
          <mn>1</mn>
        </mrow>
      </mrow>
      <mrow>
        <mi>ctg</mi>
        <mrow>
          <mi mathvariant="normal">α</mi>
          <mo stretchy="false">−</mo>
          <mn>1</mn>
        </mrow>
      </mrow>
    </mfrac>
    <annotation encoding="StarMath 5.0">{ctg %alpha + 1} over {ctg %alpha - 1}
</annotation>
  </semantics>
</math>
</file>

<file path=Object 32/content.xml><?xml version="1.0" encoding="utf-8"?>
<math xmlns="http://www.w3.org/1998/Math/MathML" display="block">
  <semantics>
    <mfrac>
      <mrow>
        <mi>cos</mi>
        <mrow>
          <mi mathvariant="normal">α</mi>
          <mo stretchy="false">+</mo>
          <mi>sen</mi>
        </mrow>
        <mi mathvariant="normal">α</mi>
      </mrow>
      <mrow>
        <mi>cos</mi>
        <mrow>
          <mi mathvariant="normal">α</mi>
          <mo stretchy="false">−</mo>
          <mi>sen</mi>
        </mrow>
        <mi mathvariant="normal">α</mi>
      </mrow>
    </mfrac>
    <annotation encoding="StarMath 5.0">{cos %alpha + sen %alpha} over {cos %alpha - sen %alpha}
</annotation>
  </semantics>
</math>
</file>

<file path=Object 33/content.xml><?xml version="1.0" encoding="utf-8"?>
<math xmlns="http://www.w3.org/1998/Math/MathML" display="block">
  <semantics>
    <mfrac>
      <mrow>
        <mfrac>
          <mrow>
            <mi>cos</mi>
            <mi mathvariant="normal">α</mi>
          </mrow>
          <mrow>
            <mi>sen</mi>
            <mi mathvariant="normal">α</mi>
          </mrow>
        </mfrac>
        <mo stretchy="false">+</mo>
        <mn>1</mn>
      </mrow>
      <mrow>
        <mfrac>
          <mrow>
            <mi>cos</mi>
            <mi mathvariant="normal">α</mi>
          </mrow>
          <mrow>
            <mi>sen</mi>
            <mi mathvariant="normal">α</mi>
          </mrow>
        </mfrac>
        <mo stretchy="false">−</mo>
        <mn>1</mn>
      </mrow>
    </mfrac>
    <annotation encoding="StarMath 5.0">{{cos %alpha} over {sen %alpha} + 1} over {{cos %alpha} over {sen %alpha} - 1}
</annotation>
  </semantics>
</math>
</file>

<file path=Object 34/content.xml><?xml version="1.0" encoding="utf-8"?>
<math xmlns="http://www.w3.org/1998/Math/MathML" display="block">
  <semantics>
    <mfrac>
      <mfrac>
        <mrow>
          <mi>cos</mi>
          <mrow>
            <mi mathvariant="normal">α</mi>
            <mo stretchy="false">+</mo>
            <mi>sen</mi>
          </mrow>
          <mi mathvariant="normal">α</mi>
        </mrow>
        <mrow>
          <mi>sen</mi>
          <mi mathvariant="normal">α</mi>
        </mrow>
      </mfrac>
      <mfrac>
        <mrow>
          <mi>cos</mi>
          <mrow>
            <mi mathvariant="normal">α</mi>
            <mo stretchy="false">−</mo>
            <mi>sen</mi>
          </mrow>
          <mi mathvariant="normal">α</mi>
        </mrow>
        <mrow>
          <mi>sen</mi>
          <mi mathvariant="normal">α</mi>
        </mrow>
      </mfrac>
    </mfrac>
    <annotation encoding="StarMath 5.0">{{cos %alpha + sen %alpha} over {sen %alpha}} over {{cos %alpha - sen %alpha} over {sen %alpha}}
</annotation>
  </semantics>
</math>
</file>

<file path=Object 35/content.xml><?xml version="1.0" encoding="utf-8"?>
<math xmlns="http://www.w3.org/1998/Math/MathML" display="block">
  <semantics>
    <mrow>
      <mrow>
        <mfrac>
          <mrow>
            <msup>
              <mi>sec</mi>
              <mn>2</mn>
            </msup>
            <mrow>
              <mi mathvariant="normal">α</mi>
              <mo stretchy="false">−</mo>
              <mn>1</mn>
            </mrow>
          </mrow>
          <mrow>
            <msup>
              <mi>sec</mi>
              <mn>2</mn>
            </msup>
            <mi mathvariant="normal">α</mi>
          </mrow>
        </mfrac>
        <mo stretchy="false">=</mo>
        <msup>
          <mi>sen</mi>
          <mn>2</mn>
        </msup>
      </mrow>
      <mi mathvariant="normal">α</mi>
    </mrow>
    <annotation encoding="StarMath 5.0">{sec^2 %alpha - 1} over {sec^2 %alpha} = sen^2 %alpha
</annotation>
  </semantics>
</math>
</file>

<file path=Object 36/content.xml><?xml version="1.0" encoding="utf-8"?>
<math xmlns="http://www.w3.org/1998/Math/MathML" display="block">
  <semantics>
    <mfrac>
      <mrow>
        <msup>
          <mi>sec</mi>
          <mn>2</mn>
        </msup>
        <mrow>
          <mi mathvariant="normal">α</mi>
          <mo stretchy="false">−</mo>
          <mn>1</mn>
        </mrow>
      </mrow>
      <mrow>
        <msup>
          <mi>sec</mi>
          <mn>2</mn>
        </msup>
        <mi mathvariant="normal">α</mi>
      </mrow>
    </mfrac>
    <annotation encoding="StarMath 5.0">{sec^2 %alpha - 1} over {sec^2 %alpha}
</annotation>
  </semantics>
</math>
</file>

<file path=Object 37/content.xml><?xml version="1.0" encoding="utf-8"?>
<math xmlns="http://www.w3.org/1998/Math/MathML" display="block">
  <semantics>
    <mrow>
      <mn>1</mn>
      <mo stretchy="false">−</mo>
      <mfrac>
        <mn>1</mn>
        <mrow>
          <msup>
            <mi>sec</mi>
            <mn>2</mn>
          </msup>
          <mi mathvariant="normal">α</mi>
        </mrow>
      </mfrac>
    </mrow>
    <annotation encoding="StarMath 5.0">1 - 1 over {sec^2 %alpha}
</annotation>
  </semantics>
</math>
</file>

<file path=Object 38/content.xml><?xml version="1.0" encoding="utf-8"?>
<math xmlns="http://www.w3.org/1998/Math/MathML" display="block">
  <semantics>
    <mrow>
      <mrow>
        <mrow>
          <mfrac>
            <mrow>
              <mi>cos</mi>
              <mi mathvariant="normal">α</mi>
            </mrow>
            <mrow>
              <mrow>
                <mn>1</mn>
                <mo stretchy="false">−</mo>
                <mi>tg</mi>
              </mrow>
              <mi mathvariant="normal">α</mi>
            </mrow>
          </mfrac>
          <mo stretchy="false">+</mo>
          <mfrac>
            <mrow>
              <mi>sen</mi>
              <mi mathvariant="normal">α</mi>
            </mrow>
            <mrow>
              <mrow>
                <mn>1</mn>
                <mo stretchy="false">−</mo>
                <mi>ctg</mi>
              </mrow>
              <mi mathvariant="normal">α</mi>
            </mrow>
          </mfrac>
        </mrow>
        <mo stretchy="false">=</mo>
        <mi>sen</mi>
      </mrow>
      <mrow>
        <mi mathvariant="normal">α</mi>
        <mo stretchy="false">+</mo>
        <mi>cos</mi>
      </mrow>
      <mi mathvariant="normal">α</mi>
    </mrow>
    <annotation encoding="StarMath 5.0">{cos %alpha} over {1 - tg %alpha} +
{sen %alpha} over {1 - ctg %alpha} =
sen %alpha + cos %alpha</annotation>
  </semantics>
</math>
</file>

<file path=Object 39/content.xml><?xml version="1.0" encoding="utf-8"?>
<math xmlns="http://www.w3.org/1998/Math/MathML" display="block">
  <semantics>
    <mrow>
      <mfrac>
        <mrow>
          <mi>cos</mi>
          <mi mathvariant="normal">α</mi>
        </mrow>
        <mrow>
          <mrow>
            <mn>1</mn>
            <mo stretchy="false">−</mo>
            <mi>tg</mi>
          </mrow>
          <mi mathvariant="normal">α</mi>
        </mrow>
      </mfrac>
      <mo stretchy="false">+</mo>
      <mfrac>
        <mrow>
          <mi>sen</mi>
          <mi mathvariant="normal">α</mi>
        </mrow>
        <mrow>
          <mrow>
            <mn>1</mn>
            <mo stretchy="false">−</mo>
            <mi>ctg</mi>
          </mrow>
          <mi mathvariant="normal">α</mi>
        </mrow>
      </mfrac>
    </mrow>
    <annotation encoding="StarMath 5.0">{cos %alpha} over {1 - tg %alpha} +
{sen %alpha} over {1 - ctg %alpha}</annotation>
  </semantics>
</math>
</file>

<file path=Object 4/content.xml><?xml version="1.0" encoding="utf-8"?>
<math xmlns="http://www.w3.org/1998/Math/MathML" display="block">
  <semantics>
    <mfrac>
      <mrow>
        <mi>cos</mi>
        <mi mathvariant="normal">α</mi>
        <mi mathvariant="normal">·</mi>
        <mfrac>
          <mn>1</mn>
          <mrow>
            <mi>cos</mi>
            <mi mathvariant="normal">α</mi>
          </mrow>
        </mfrac>
      </mrow>
      <mfrac>
        <mn>1</mn>
        <mrow>
          <mi>sen</mi>
          <mi mathvariant="normal">α</mi>
        </mrow>
      </mfrac>
    </mfrac>
    <annotation encoding="StarMath 5.0">{cos %alpha · 1 over {cos %alpha}} over {1 over {sen %alpha}}
</annotation>
  </semantics>
</math>
</file>

<file path=Object 40/content.xml><?xml version="1.0" encoding="utf-8"?>
<math xmlns="http://www.w3.org/1998/Math/MathML" display="block">
  <semantics>
    <mrow>
      <mfrac>
        <mrow>
          <mi>cos</mi>
          <mi mathvariant="normal">α</mi>
        </mrow>
        <mrow>
          <mn>1</mn>
          <mo stretchy="false">−</mo>
          <mfrac>
            <mrow>
              <mi>sen</mi>
              <mi mathvariant="normal">α</mi>
            </mrow>
            <mrow>
              <mi>cos</mi>
              <mi mathvariant="normal">α</mi>
            </mrow>
          </mfrac>
        </mrow>
      </mfrac>
      <mo stretchy="false">+</mo>
      <mfrac>
        <mrow>
          <mi>sen</mi>
          <mi mathvariant="normal">α</mi>
        </mrow>
        <mrow>
          <mn>1</mn>
          <mo stretchy="false">−</mo>
          <mfrac>
            <mrow>
              <mi>cos</mi>
              <mi mathvariant="normal">α</mi>
            </mrow>
            <mrow>
              <mi>sen</mi>
              <mi mathvariant="normal">α</mi>
            </mrow>
          </mfrac>
        </mrow>
      </mfrac>
    </mrow>
    <annotation encoding="StarMath 5.0">{cos %alpha} over {1 - {sen %alpha} over {cos %alpha}} +
{sen %alpha} over {1 - {cos %alpha} over {sen %alpha}}</annotation>
  </semantics>
</math>
</file>

<file path=Object 41/content.xml><?xml version="1.0" encoding="utf-8"?>
<math xmlns="http://www.w3.org/1998/Math/MathML" display="block">
  <semantics>
    <mrow>
      <mfrac>
        <mrow>
          <mi>cos</mi>
          <mi mathvariant="normal">α</mi>
        </mrow>
        <mfrac>
          <mrow>
            <mi>cos</mi>
            <mrow>
              <mi mathvariant="normal">α</mi>
              <mo stretchy="false">−</mo>
              <mi>sen</mi>
            </mrow>
            <mi mathvariant="normal">α</mi>
          </mrow>
          <mrow>
            <mi>cos</mi>
            <mi mathvariant="normal">α</mi>
          </mrow>
        </mfrac>
      </mfrac>
      <mo stretchy="false">+</mo>
      <mfrac>
        <mrow>
          <mi>sen</mi>
          <mi mathvariant="normal">α</mi>
        </mrow>
        <mfrac>
          <mrow>
            <mi>sen</mi>
            <mrow>
              <mi mathvariant="normal">α</mi>
              <mo stretchy="false">−</mo>
              <mi>cos</mi>
            </mrow>
            <mi mathvariant="normal">α</mi>
          </mrow>
          <mrow>
            <mi>sen</mi>
            <mi mathvariant="normal">α</mi>
          </mrow>
        </mfrac>
      </mfrac>
    </mrow>
    <annotation encoding="StarMath 5.0">{cos %alpha} over {{cos %alpha - sen %alpha} over {cos %alpha}} +
{sen %alpha} over {{sen %alpha - cos %alpha} over {sen %alpha}}</annotation>
  </semantics>
</math>
</file>

<file path=Object 42/content.xml><?xml version="1.0" encoding="utf-8"?>
<math xmlns="http://www.w3.org/1998/Math/MathML" display="block">
  <semantics>
    <mrow>
      <mfrac>
        <mrow>
          <msup>
            <mi>cos</mi>
            <mn>2</mn>
          </msup>
          <mi mathvariant="normal">α</mi>
        </mrow>
        <mrow>
          <mi>cos</mi>
          <mrow>
            <mi mathvariant="normal">α</mi>
            <mo stretchy="false">−</mo>
            <mi>sen</mi>
          </mrow>
          <mi mathvariant="normal">α</mi>
        </mrow>
      </mfrac>
      <mo stretchy="false">+</mo>
      <mfrac>
        <mrow>
          <msup>
            <mi>sen</mi>
            <mn>2</mn>
          </msup>
          <mi mathvariant="normal">α</mi>
        </mrow>
        <mrow>
          <mi>sen</mi>
          <mrow>
            <mi mathvariant="normal">α</mi>
            <mo stretchy="false">−</mo>
            <mi>cos</mi>
          </mrow>
          <mi mathvariant="normal">α</mi>
        </mrow>
      </mfrac>
    </mrow>
    <annotation encoding="StarMath 5.0">{cos^2 %alpha} over {cos %alpha - sen %alpha} +
{sen^2 %alpha} over {sen %alpha - cos %alpha}</annotation>
  </semantics>
</math>
</file>

<file path=Object 43/content.xml><?xml version="1.0" encoding="utf-8"?>
<math xmlns="http://www.w3.org/1998/Math/MathML" display="block">
  <semantics>
    <mrow>
      <mfrac>
        <mrow>
          <msup>
            <mi>cos</mi>
            <mn>2</mn>
          </msup>
          <mi mathvariant="normal">α</mi>
        </mrow>
        <mrow>
          <mi>cos</mi>
          <mrow>
            <mi mathvariant="normal">α</mi>
            <mo stretchy="false">−</mo>
            <mi>sen</mi>
          </mrow>
          <mi mathvariant="normal">α</mi>
        </mrow>
      </mfrac>
      <mo stretchy="false">−</mo>
      <mfrac>
        <mrow>
          <msup>
            <mi>sen</mi>
            <mn>2</mn>
          </msup>
          <mi mathvariant="normal">α</mi>
        </mrow>
        <mrow>
          <mi>cos</mi>
          <mrow>
            <mi mathvariant="normal">α</mi>
            <mo stretchy="false">−</mo>
            <mi>sen</mi>
          </mrow>
          <mi mathvariant="normal">α</mi>
        </mrow>
      </mfrac>
    </mrow>
    <annotation encoding="StarMath 5.0">{cos^2 %alpha} over {cos %alpha - sen %alpha} -
{sen^2 %alpha} over {cos %alpha - sen %alpha}</annotation>
  </semantics>
</math>
</file>

<file path=Object 44/content.xml><?xml version="1.0" encoding="utf-8"?>
<math xmlns="http://www.w3.org/1998/Math/MathML" display="block">
  <semantics>
    <mfrac>
      <mrow>
        <msup>
          <mi>cos</mi>
          <mn>2</mn>
        </msup>
        <mrow>
          <mi mathvariant="normal">α</mi>
          <mo stretchy="false">−</mo>
          <msup>
            <mi>sen</mi>
            <mn>2</mn>
          </msup>
        </mrow>
        <mi mathvariant="normal">α</mi>
      </mrow>
      <mrow>
        <mi>cos</mi>
        <mrow>
          <mi mathvariant="normal">α</mi>
          <mo stretchy="false">−</mo>
          <mi>sen</mi>
        </mrow>
        <mi mathvariant="normal">α</mi>
      </mrow>
    </mfrac>
    <annotation encoding="StarMath 5.0">{cos^2 %alpha - sen^2 %alpha} over {cos %alpha - sen %alpha}</annotation>
  </semantics>
</math>
</file>

<file path=Object 45/content.xml><?xml version="1.0" encoding="utf-8"?>
<math xmlns="http://www.w3.org/1998/Math/MathML" display="block">
  <semantics>
    <mfrac>
      <mrow>
        <mrow>
          <mo fence="true" stretchy="false">(</mo>
          <mrow>
            <mrow>
              <mi>cos</mi>
              <mrow>
                <mi mathvariant="normal">α</mi>
                <mo stretchy="false">+</mo>
                <mi>sen</mi>
              </mrow>
              <mi mathvariant="normal">α</mi>
            </mrow>
          </mrow>
          <mo fence="true" stretchy="false">)</mo>
        </mrow>
        <mrow>
          <mo fence="true" stretchy="false">(</mo>
          <mrow>
            <mrow>
              <mi>cos</mi>
              <mrow>
                <mi mathvariant="normal">α</mi>
                <mo stretchy="false">+</mo>
                <mi>sen</mi>
              </mrow>
              <mi mathvariant="normal">α</mi>
            </mrow>
          </mrow>
          <mo fence="true" stretchy="false">)</mo>
        </mrow>
      </mrow>
      <mrow>
        <mi>cos</mi>
        <mrow>
          <mi mathvariant="normal">α</mi>
          <mo stretchy="false">−</mo>
          <mi>sen</mi>
        </mrow>
        <mi mathvariant="normal">α</mi>
      </mrow>
    </mfrac>
    <annotation encoding="StarMath 5.0">{(cos %alpha + sen %alpha)(cos %alpha + sen %alpha)} over {cos %alpha - sen %alpha}</annotation>
  </semantics>
</math>
</file>

<file path=Object 5/content.xml><?xml version="1.0" encoding="utf-8"?>
<math xmlns="http://www.w3.org/1998/Math/MathML" display="block">
  <semantics>
    <mfrac>
      <mn>1</mn>
      <mfrac>
        <mn>1</mn>
        <mrow>
          <mi>sen</mi>
          <mi mathvariant="normal">α</mi>
        </mrow>
      </mfrac>
    </mfrac>
    <annotation encoding="StarMath 5.0">1 over {1 over {sen %alpha}}
</annotation>
  </semantics>
</math>
</file>

<file path=Object 6/content.xml><?xml version="1.0" encoding="utf-8"?>
<math xmlns="http://www.w3.org/1998/Math/MathML" display="block">
  <semantics>
    <mrow>
      <mfrac>
        <mrow>
          <mi>sen</mi>
          <mi mathvariant="normal">α</mi>
        </mrow>
        <mrow>
          <mi>cos</mi>
          <mi mathvariant="normal">α</mi>
        </mrow>
      </mfrac>
      <mi mathvariant="normal">·</mi>
      <mi>sen</mi>
      <mrow>
        <mi mathvariant="normal">α</mi>
        <mo stretchy="false">+</mo>
        <mi>cos</mi>
      </mrow>
      <mi mathvariant="normal">α</mi>
    </mrow>
    <annotation encoding="StarMath 5.0">{sen %alpha} over {cos %alpha} · sen %alpha + cos %alpha
</annotation>
  </semantics>
</math>
</file>

<file path=Object 7/content.xml><?xml version="1.0" encoding="utf-8"?>
<math xmlns="http://www.w3.org/1998/Math/MathML" display="block">
  <semantics>
    <mfrac>
      <mrow>
        <msup>
          <mi>sen</mi>
          <mn>2</mn>
        </msup>
        <mrow>
          <mi mathvariant="normal">α</mi>
          <mo stretchy="false">+</mo>
          <msup>
            <mi>cos</mi>
            <mn>2</mn>
          </msup>
        </mrow>
        <mi mathvariant="normal">α</mi>
      </mrow>
      <mrow>
        <mi>cos</mi>
        <mi mathvariant="normal">α</mi>
      </mrow>
    </mfrac>
    <annotation encoding="StarMath 5.0">{sen^2 %alpha + cos^2 %alpha} over {cos %alpha}
</annotation>
  </semantics>
</math>
</file>

<file path=Object 8/content.xml><?xml version="1.0" encoding="utf-8"?>
<math xmlns="http://www.w3.org/1998/Math/MathML" display="block">
  <semantics>
    <mfrac>
      <mn>1</mn>
      <mrow>
        <mi>cos</mi>
        <mi mathvariant="normal">α</mi>
      </mrow>
    </mfrac>
    <annotation encoding="StarMath 5.0">1 over {cos %alpha}
</annotation>
  </semantics>
</math>
</file>

<file path=Object 9/content.xml><?xml version="1.0" encoding="utf-8"?>
<math xmlns="http://www.w3.org/1998/Math/MathML" display="block">
  <semantics>
    <mrow>
      <mfrac>
        <mn>1</mn>
        <mrow>
          <msup>
            <mi>cos</mi>
            <mn>2</mn>
          </msup>
          <mi mathvariant="normal">α</mi>
        </mrow>
      </mfrac>
      <mo stretchy="false">+</mo>
      <mfrac>
        <mn>1</mn>
        <mrow>
          <msup>
            <mi>sen</mi>
            <mn>2</mn>
          </msup>
          <mi mathvariant="normal">α</mi>
        </mrow>
      </mfrac>
    </mrow>
    <annotation encoding="StarMath 5.0">1 over {cos^2 %alpha} + 1 over {sen^2 %alpha}
</annotation>
  </semantics>
</math>
</file>