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256ff5e"/>
    </style:style>
    <style:style style:name="P5" style:family="paragraph" style:parent-style-name="cms-Texto">
      <style:text-properties officeooo:rsid="024a2b0c" officeooo:paragraph-rsid="022ac3c0"/>
    </style:style>
    <style:style style:name="P6" style:family="paragraph" style:parent-style-name="cms-Texto">
      <style:text-properties officeooo:rsid="024a2b0c" officeooo:paragraph-rsid="0256ff5e"/>
    </style:style>
    <style:style style:name="P7" style:family="paragraph" style:parent-style-name="cms-Texto" style:list-style-name="">
      <style:text-properties officeooo:rsid="024a2b0c" officeooo:paragraph-rsid="025b56b0"/>
    </style:style>
    <style:style style:name="P8" style:family="paragraph" style:parent-style-name="cms-Pregunta">
      <style:text-properties officeooo:rsid="02546cd1" officeooo:paragraph-rsid="02546cd1"/>
    </style:style>
    <style:style style:name="P9" style:family="paragraph" style:parent-style-name="cms-Pregunta" style:list-style-name="cms-ListaPregunta">
      <style:text-properties officeooo:rsid="02546cd1" officeooo:paragraph-rsid="02546cd1"/>
    </style:style>
    <style:style style:name="P10" style:family="paragraph" style:parent-style-name="cms-Pregunta" style:list-style-name="cms-ListaPregunta">
      <style:text-properties officeooo:rsid="02546cd1" officeooo:paragraph-rsid="02563bc3"/>
    </style:style>
    <style:style style:name="P11" style:family="paragraph" style:parent-style-name="cms-Pregunta" style:list-style-name="cms-ListaPregunta">
      <style:text-properties officeooo:rsid="02546cd1" officeooo:paragraph-rsid="0258b532"/>
    </style:style>
    <style:style style:name="P12" style:family="paragraph" style:parent-style-name="cms-Pregunta" style:list-style-name="cms-ListaPregunta">
      <style:text-properties officeooo:rsid="02546cd1" officeooo:paragraph-rsid="02593696"/>
    </style:style>
    <style:style style:name="P13" style:family="paragraph" style:parent-style-name="cms-Pregunta" style:list-style-name="cms-ListaPregunta">
      <style:text-properties officeooo:rsid="02546cd1" officeooo:paragraph-rsid="025a1724"/>
    </style:style>
    <style:style style:name="P14" style:family="paragraph" style:parent-style-name="cms-Pregunta" style:list-style-name="cms-ListaPregunta">
      <style:text-properties officeooo:rsid="02546cd1" officeooo:paragraph-rsid="025a7c58"/>
    </style:style>
    <style:style style:name="P15" style:family="paragraph" style:parent-style-name="cms-Pregunta" style:list-style-name="cms-ListaPregunta">
      <style:text-properties officeooo:rsid="02546cd1" officeooo:paragraph-rsid="025afd28"/>
    </style:style>
    <style:style style:name="P16" style:family="paragraph" style:parent-style-name="cms-Pregunta" style:list-style-name="cms-ListaPregunta">
      <style:text-properties officeooo:rsid="02546cd1" officeooo:paragraph-rsid="025b56b0"/>
    </style:style>
    <style:style style:name="P17" style:family="paragraph" style:parent-style-name="cms-Pregunta" style:list-style-name="cms-ListaPregunta">
      <style:text-properties officeooo:rsid="02546cd1" officeooo:paragraph-rsid="025be364"/>
    </style:style>
    <style:style style:name="P18" style:family="paragraph" style:parent-style-name="cms-Pregunta" style:list-style-name="cms-ListaSolucion">
      <style:text-properties officeooo:rsid="02546cd1" officeooo:paragraph-rsid="02546cd1"/>
    </style:style>
    <style:style style:name="P19" style:family="paragraph" style:parent-style-name="cms-Pregunta" style:list-style-name="cms-ListaSolucion">
      <style:text-properties officeooo:rsid="02546cd1" officeooo:paragraph-rsid="02563bc3"/>
    </style:style>
    <style:style style:name="P20" style:family="paragraph" style:parent-style-name="cms-Pregunta" style:list-style-name="cms-ListaSolucion">
      <style:text-properties style:font-name="DejaVu Serif1" officeooo:rsid="02546cd1" officeooo:paragraph-rsid="02546cd1"/>
    </style:style>
    <style:style style:name="P21" style:family="paragraph" style:parent-style-name="cms-Pregunta" style:list-style-name="cms-ListaSolucion">
      <style:text-properties officeooo:rsid="02929049" officeooo:paragraph-rsid="0258b532"/>
    </style:style>
    <style:style style:name="P22" style:family="paragraph" style:parent-style-name="cms-Pregunta" style:list-style-name="cms-ListaSolucion">
      <style:text-properties officeooo:rsid="02929049" officeooo:paragraph-rsid="02593696"/>
    </style:style>
    <style:style style:name="P23" style:family="paragraph" style:parent-style-name="cms-Pregunta" style:list-style-name="cms-ListaSolucion">
      <style:text-properties officeooo:rsid="02929049" officeooo:paragraph-rsid="025a1724"/>
    </style:style>
    <style:style style:name="P24" style:family="paragraph" style:parent-style-name="cms-Pregunta" style:list-style-name="cms-ListaSolucion">
      <style:text-properties officeooo:rsid="02929049" officeooo:paragraph-rsid="025a7c58"/>
    </style:style>
    <style:style style:name="P25" style:family="paragraph" style:parent-style-name="cms-Pregunta" style:list-style-name="cms-ListaSolucion">
      <style:text-properties officeooo:rsid="02929049" officeooo:paragraph-rsid="025afd28"/>
    </style:style>
    <style:style style:name="P26" style:family="paragraph" style:parent-style-name="cms-Pregunta" style:list-style-name="cms-ListaSolucion">
      <style:text-properties officeooo:rsid="02929049" officeooo:paragraph-rsid="025b56b0"/>
    </style:style>
    <style:style style:name="P27" style:family="paragraph" style:parent-style-name="cms-Pregunta" style:list-style-name="cms-ListaSolucion">
      <style:text-properties officeooo:rsid="02929049" officeooo:paragraph-rsid="025be364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Apartado">
      <style:text-properties officeooo:rsid="00773740" officeooo:paragraph-rsid="025b56b0"/>
    </style:style>
    <style:style style:name="P30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15f694" style:font-name-asian="Droid Sans" style:font-name-complex="FreeSans"/>
    </style:style>
    <style:style style:name="T14" style:family="text">
      <style:text-properties style:font-name="DejaVu Sans" officeooo:rsid="0228a26d" style:font-name-asian="Droid Sans" style:font-name-complex="FreeSans"/>
    </style:style>
    <style:style style:name="T15" style:family="text">
      <style:text-properties style:font-name="DejaVu Sans" officeooo:rsid="02515b1a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2563bc3"/>
    </style:style>
    <style:style style:name="T19" style:family="text">
      <style:text-properties style:font-name="DejaVu Serif1" officeooo:rsid="02a8bc45"/>
    </style:style>
    <style:style style:name="T20" style:family="text">
      <style:text-properties style:font-name="DejaVu Serif1" officeooo:rsid="0258b532"/>
    </style:style>
    <style:style style:name="T21" style:family="text">
      <style:text-properties style:font-name="DejaVu Serif1" officeooo:rsid="02593696"/>
    </style:style>
    <style:style style:name="T22" style:family="text">
      <style:text-properties style:font-name="DejaVu Serif1" officeooo:rsid="025a1724"/>
    </style:style>
    <style:style style:name="T23" style:family="text">
      <style:text-properties style:font-name="DejaVu Serif1" officeooo:rsid="025a7c58"/>
    </style:style>
    <style:style style:name="T24" style:family="text">
      <style:text-properties style:font-name="DejaVu Serif1" officeooo:rsid="025afd28"/>
    </style:style>
    <style:style style:name="T25" style:family="text">
      <style:text-properties style:font-name="DejaVu Serif1" officeooo:rsid="025b56b0"/>
    </style:style>
    <style:style style:name="T26" style:family="text">
      <style:text-properties style:font-name="DejaVu Serif1" officeooo:rsid="025be364"/>
    </style:style>
    <style:style style:name="T27" style:family="text">
      <style:text-properties style:font-name="DejaVu Serif1" officeooo:rsid="025de20c"/>
    </style:style>
    <style:style style:name="T28" style:family="text">
      <style:text-properties officeooo:rsid="02563bc3"/>
    </style:style>
    <style:style style:name="T29" style:family="text">
      <style:text-properties officeooo:rsid="0258b532"/>
    </style:style>
    <style:style style:name="T30" style:family="text">
      <style:text-properties officeooo:rsid="02593696"/>
    </style:style>
    <style:style style:name="T31" style:family="text">
      <style:text-properties officeooo:rsid="025a1724"/>
    </style:style>
    <style:style style:name="T32" style:family="text">
      <style:text-properties officeooo:rsid="025a7c58"/>
    </style:style>
    <style:style style:name="T33" style:family="text">
      <style:text-properties officeooo:rsid="025afd28"/>
    </style:style>
    <style:style style:name="T34" style:family="text">
      <style:text-properties officeooo:rsid="025b56b0"/>
    </style:style>
    <style:style style:name="T35" style:family="text">
      <style:text-properties officeooo:rsid="025be364"/>
    </style:style>
    <style:style style:name="T36" style:family="text">
      <style:text-properties officeooo:rsid="025de2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</text:span><text:span text:style-name="T14">ig</text:span><text:span text:style-name="T13">ono</text:span><text:span text:style-name="T14">metrí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5">3</text:span><text:span text:style-name="T9">)</text:span></text:p>
      <text:p text:style-name="P3">Enunciados</text:p>
      <text:p text:style-name="P5">Usando la calculadora, escribe en grados sexagesimales con cuatro cifras significativas los siguientes ángulos.</text:p>
      <text:list xml:id="list6205197425417127587" text:style-name="cms-ListaPregunta">
        <text:list-item>
          <text:p text:style-name="P8">arcsen 0,73</text:p>
        </text:list-item>
        <text:list-item>
          <text:p text:style-name="P8">arccos 0,82</text:p>
        </text:list-item>
        <text:list-item>
          <text:p text:style-name="P9">arctg 2,5</text:p>
        </text:list-item>
        <text:list-item>
          <text:p text:style-name="P9">arcsen 1,03</text:p>
        </text:list-item>
        <text:list-item>
          <text:p text:style-name="P9">arccos 3,2</text:p>
        </text:list-item>
        <text:list-item>
          <text:p text:style-name="P9">arctg 0,22</text:p>
        </text:list-item>
        <text:list-item>
          <text:p text:style-name="P10">arcsen 0,<text:span text:style-name="T28">015</text:span></text:p>
        </text:list-item>
        <text:list-item>
          <text:p text:style-name="P10">arccos 0,<text:span text:style-name="T28">995</text:span></text:p>
        </text:list-item>
      </text:list>
      <text:p text:style-name="P4">Enunciados</text:p>
      <text:p text:style-name="P6">Usando la calculadora, escribe en grados, minutos y segundos sexagesimales, redondeando al segundo, los siguientes ángulos.</text:p>
      <text:list xml:id="list122147379751818" text:continue-numbering="true" text:style-name="cms-ListaPregunta">
        <text:list-item>
          <text:p text:style-name="P11">arctg <text:span text:style-name="T29">3,29</text:span></text:p>
        </text:list-item>
        <text:list-item>
          <text:p text:style-name="P12">arccos 0,<text:span text:style-name="T30">023</text:span></text:p>
        </text:list-item>
        <text:list-item>
          <text:p text:style-name="P12">arcsen 0,<text:span text:style-name="T30">783</text:span></text:p>
        </text:list-item>
        <text:list-item>
          <text:p text:style-name="P13">arctg <text:span text:style-name="T31">1,09</text:span></text:p>
        </text:list-item>
        <text:list-item>
          <text:p text:style-name="P14">arcsen 0,<text:span text:style-name="T32">505</text:span></text:p>
        </text:list-item>
        <text:list-item>
          <text:p text:style-name="P15">arccos 0,<text:span text:style-name="T33">407001</text:span></text:p>
        </text:list-item>
        <text:list-item>
          <text:p text:style-name="P16">arctg <text:span text:style-name="T34">0,505</text:span></text:p>
        </text:list-item>
        <text:list-item>
          <text:p text:style-name="P16">arcsen 0,<text:span text:style-name="T34">002</text:span></text:p>
        </text:list-item>
      </text:list>
      <text:p text:style-name="P29">Enunciados</text:p>
      <text:p text:style-name="P7">Usando la calculadora, escribe en grados <text:span text:style-name="T34">y</text:span> minutos sexagesimales, redondeando al <text:span text:style-name="T34">minuto</text:span>, los siguientes ángulos.</text:p>
      <text:list xml:id="list122147553503414" text:continue-numbering="true" text:style-name="cms-ListaPregunta">
        <text:list-item>
          <text:p text:style-name="P17">arccos 0,<text:span text:style-name="T35">97</text:span></text:p>
        </text:list-item>
        <text:list-item>
          <text:p text:style-name="P17">arcs<text:span text:style-name="T35">en</text:span> 0,<text:span text:style-name="T35">3422</text:span></text:p>
        </text:list-item>
        <text:list-item>
          <text:p text:style-name="P17">arctg <text:span text:style-name="T35">1,4779</text:span></text:p>
        </text:list-item>
        <text:list-item>
          <text:p text:style-name="P17">arcs<text:span text:style-name="T35">en</text:span> 0,<text:span text:style-name="T35">15658</text:span></text:p>
        </text:list-item>
        <text:list-item>
          <text:p text:style-name="P17">arccos 0,<text:span text:style-name="T36">6</text:span></text:p>
        </text:list-item>
        <text:list-item>
          <text:p text:style-name="P17">arctg <text:span text:style-name="T36">4820</text:span></text:p>
        </text:list-item>
      </text:list>
      <text:p text:style-name="P30">Soluciones</text:p>
      <text:list xml:id="list7015297018788201084" text:style-name="cms-ListaSolucion">
        <text:list-item>
          <text:p text:style-name="P18">46,89<text:span text:style-name="T17">°</text:span></text:p>
        </text:list-item>
        <text:list-item>
          <text:p text:style-name="P18">34,92<text:span text:style-name="T17">°</text:span></text:p>
        </text:list-item>
        <text:list-item>
          <text:p text:style-name="P20">68,20°</text:p>
        </text:list-item>
        <text:list-item>
          <text:p text:style-name="P20">No existe</text:p>
        </text:list-item>
        <text:list-item>
          <text:p text:style-name="P20">No existe</text:p>
        </text:list-item>
        <text:list-item>
          <text:p text:style-name="P20">12,41°</text:p>
        </text:list-item>
        <text:list-item>
          <text:p text:style-name="P19"><text:span text:style-name="T18">0</text:span><text:span text:style-name="T17">,</text:span><text:span text:style-name="T18">8595</text:span><text:span text:style-name="T17">°</text:span></text:p>
        </text:list-item>
        <text:list-item>
          <text:p text:style-name="P19"><text:span text:style-name="T18">6</text:span><text:span text:style-name="T17">,</text:span><text:span text:style-name="T18">280</text:span><text:span text:style-name="T17">°</text:span></text:p>
        </text:list-item>
        <text:list-item>
          <text:p text:style-name="P21"><text:span text:style-name="T20">73</text:span><text:span text:style-name="T19">° 5′ 3</text:span><text:span text:style-name="T20">6</text:span><text:span text:style-name="T19">″</text:span></text:p>
        </text:list-item>
        <text:list-item>
          <text:p text:style-name="P22"><text:span text:style-name="T21">88</text:span><text:span text:style-name="T19">° </text:span><text:span text:style-name="T21">40</text:span><text:span text:style-name="T19">′ </text:span><text:span text:style-name="T21">55</text:span><text:span text:style-name="T19">″</text:span></text:p>
        </text:list-item>
        <text:list-item>
          <text:p text:style-name="P22"><text:span text:style-name="T21">51</text:span><text:span text:style-name="T19">° </text:span><text:span text:style-name="T21">32</text:span><text:span text:style-name="T19">′ </text:span><text:span text:style-name="T21">10</text:span><text:span text:style-name="T19">″</text:span></text:p>
        </text:list-item>
        <text:list-item>
          <text:p text:style-name="P23"><text:span text:style-name="T22">47</text:span><text:span text:style-name="T19">° </text:span><text:span text:style-name="T22">27</text:span><text:span text:style-name="T19">′ </text:span><text:span text:style-name="T22">57</text:span><text:span text:style-name="T19">″</text:span></text:p>
        </text:list-item>
        <text:list-item>
          <text:p text:style-name="P24"><text:span text:style-name="T23">30</text:span><text:span text:style-name="T19">° </text:span><text:span text:style-name="T23">19</text:span><text:span text:style-name="T19">′ </text:span><text:span text:style-name="T22">5</text:span><text:span text:style-name="T23">3</text:span><text:span text:style-name="T19">″</text:span></text:p>
        </text:list-item>
        <text:list-item>
          <text:p text:style-name="P25"><text:span text:style-name="T24">65</text:span><text:span text:style-name="T19">° </text:span><text:span text:style-name="T24">59</text:span><text:span text:style-name="T19">′ </text:span><text:span text:style-name="T24">0</text:span><text:span text:style-name="T19">″</text:span></text:p>
        </text:list-item>
        <text:list-item>
          <text:p text:style-name="P26"><text:span text:style-name="T25">2</text:span><text:span text:style-name="T24">6</text:span><text:span text:style-name="T19">° </text:span><text:span text:style-name="T25">47</text:span><text:span text:style-name="T19">′ </text:span><text:span text:style-name="T25">38</text:span><text:span text:style-name="T19">″</text:span></text:p>
        </text:list-item>
        <text:list-item>
          <text:p text:style-name="P26"><text:span text:style-name="T25">6</text:span><text:span text:style-name="T19">′ </text:span><text:span text:style-name="T25">53</text:span><text:span text:style-name="T19">″</text:span></text:p>
        </text:list-item>
        <text:list-item>
          <text:p text:style-name="P27"><text:span text:style-name="T26">14</text:span><text:span text:style-name="T19">° </text:span><text:span text:style-name="T25">4</text:span><text:span text:style-name="T19">′</text:span></text:p>
        </text:list-item>
        <text:list-item>
          <text:p text:style-name="P27"><text:span text:style-name="T26">20</text:span><text:span text:style-name="T19">° </text:span><text:span text:style-name="T26">0</text:span><text:span text:style-name="T19">′</text:span></text:p>
        </text:list-item>
        <text:list-item>
          <text:p text:style-name="P27"><text:span text:style-name="T26">55</text:span><text:span text:style-name="T19">° </text:span><text:span text:style-name="T26">55</text:span><text:span text:style-name="T19">′</text:span></text:p>
        </text:list-item>
        <text:list-item>
          <text:p text:style-name="P27"><text:span text:style-name="T26">9</text:span><text:span text:style-name="T19">° </text:span><text:span text:style-name="T26">1</text:span><text:span text:style-name="T19">′</text:span></text:p>
        </text:list-item>
        <text:list-item>
          <text:p text:style-name="P27"><text:span text:style-name="T27">53</text:span><text:span text:style-name="T19">° </text:span><text:span text:style-name="T27">8</text:span><text:span text:style-name="T19">′</text:span></text:p>
        </text:list-item>
        <text:list-item>
          <text:p text:style-name="P27"><text:span text:style-name="T27">89</text:span><text:span text:style-name="T19">° </text:span><text:span text:style-name="T27">59</text:span><text:span text:style-name="T19">′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ej03.pdf" text:style-name="Internet_20_link" text:visited-style-name="Visited_20_Internet_20_Link"><text:span text:style-name="MT1">http://pedroreina.net/cms/n4geo-tri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2-21T12:21:45.672321291</dc:date>
    <meta:editing-duration>PT20H48M36S</meta:editing-duration>
    <meta:editing-cycles>56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4" meta:word-count="206" meta:character-count="1083" meta:non-whitespace-character-count="975"/>
  </office:meta>
</office:document-meta>
</file>