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614240e" officeooo:paragraph-rsid="0614240e" style:font-weight-asian="bold" style:font-weight-complex="bold"/>
    </style:style>
    <style:style style:name="P4" style:family="paragraph" style:parent-style-name="cms-Texto">
      <style:text-properties fo:font-weight="bold" officeooo:rsid="0614240e" officeooo:paragraph-rsid="065e8831" style:font-weight-asian="bold" style:font-weight-complex="bold"/>
    </style:style>
    <style:style style:name="P5" style:family="paragraph" style:parent-style-name="cms-Texto">
      <style:text-properties fo:font-weight="bold" officeooo:rsid="063b7408" officeooo:paragraph-rsid="063b7408" style:font-weight-asian="bold" style:font-weight-complex="bold"/>
    </style:style>
    <style:style style:name="P6" style:family="paragraph" style:parent-style-name="cms-Texto">
      <style:text-properties officeooo:rsid="06415f57" officeooo:paragraph-rsid="0641bc6f"/>
    </style:style>
    <style:style style:name="P7" style:family="paragraph" style:parent-style-name="cms-Texto">
      <style:text-properties officeooo:rsid="06415f57" officeooo:paragraph-rsid="06642aac"/>
    </style:style>
    <style:style style:name="P8" style:family="paragraph" style:parent-style-name="cms-Texto">
      <style:text-properties officeooo:rsid="0652bdc7" officeooo:paragraph-rsid="0652bdc7"/>
    </style:style>
    <style:style style:name="P9" style:family="paragraph" style:parent-style-name="cms-Texto">
      <style:text-properties style:font-name="DejaVu Serif" officeooo:rsid="0655c270" officeooo:paragraph-rsid="0655c270" style:font-name-asian="DejaVu Serif1" style:font-name-complex="DejaVu Serif1"/>
    </style:style>
    <style:style style:name="P10" style:family="paragraph" style:parent-style-name="cms-Texto">
      <style:text-properties officeooo:paragraph-rsid="06468fd4"/>
    </style:style>
    <style:style style:name="P11" style:family="paragraph" style:parent-style-name="cms-Texto">
      <style:text-properties officeooo:paragraph-rsid="06499d58"/>
    </style:style>
    <style:style style:name="P12" style:family="paragraph" style:parent-style-name="cms-Texto">
      <style:text-properties officeooo:rsid="065d79e8" officeooo:paragraph-rsid="065d79e8"/>
    </style:style>
    <style:style style:name="P13" style:family="paragraph" style:parent-style-name="cms-Texto">
      <style:text-properties officeooo:paragraph-rsid="065de38a"/>
    </style:style>
    <style:style style:name="P14" style:family="paragraph" style:parent-style-name="cms-Texto">
      <style:text-properties officeooo:paragraph-rsid="0661c254"/>
    </style:style>
    <style:style style:name="P15" style:family="paragraph" style:parent-style-name="cms-Texto">
      <style:text-properties officeooo:paragraph-rsid="06677a6a"/>
    </style:style>
    <style:style style:name="P16" style:family="paragraph" style:parent-style-name="cms-Texto">
      <style:text-properties officeooo:rsid="06684c43" officeooo:paragraph-rsid="06688042"/>
    </style:style>
    <style:style style:name="P17" style:family="paragraph" style:parent-style-name="cms-Texto">
      <style:text-properties officeooo:rsid="06684c43" officeooo:paragraph-rsid="066b3e58"/>
    </style:style>
    <style:style style:name="P18" style:family="paragraph" style:parent-style-name="cms-Texto">
      <style:text-properties officeooo:rsid="06696d06" officeooo:paragraph-rsid="066b3e58"/>
    </style:style>
    <style:style style:name="P19" style:family="paragraph" style:parent-style-name="cms-TextoSigue">
      <style:text-properties officeooo:rsid="0653750d" officeooo:paragraph-rsid="0653750d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TextoSigue">
      <style:paragraph-properties fo:margin-top="0cm" fo:margin-bottom="0cm" loext:contextual-spacing="false"/>
    </style:style>
    <style:style style:name="P22" style:family="paragraph" style:parent-style-name="cms-Asterisco">
      <style:text-properties officeooo:rsid="0653750d" officeooo:paragraph-rsid="0653750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62ca140" style:font-name-asian="Droid Sans" style:font-name-complex="FreeSans"/>
    </style:style>
    <style:style style:name="T15" style:family="text">
      <style:text-properties style:font-name="DejaVu Sans" officeooo:rsid="0651edc0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641f088" style:font-name-asian="Droid Sans" style:font-name-complex="FreeSans"/>
    </style:style>
    <style:style style:name="T19" style:family="text">
      <style:text-properties style:font-name="DejaVu Serif" officeooo:rsid="04d0eafe" style:font-name-asian="Droid Sans" style:font-name-complex="FreeSans"/>
    </style:style>
    <style:style style:name="T20" style:family="text">
      <style:text-properties style:font-name="DejaVu Serif" officeooo:rsid="04d17eeb" style:font-name-asian="Droid Sans" style:font-name-complex="FreeSans"/>
    </style:style>
    <style:style style:name="T21" style:family="text">
      <style:text-properties style:font-name="DejaVu Serif" officeooo:rsid="04da01be" style:font-name-asian="Droid Sans" style:font-name-complex="FreeSans"/>
    </style:style>
    <style:style style:name="T22" style:family="text">
      <style:text-properties style:font-name="DejaVu Serif" officeooo:rsid="04671da8" style:font-name-asian="Droid Sans" style:font-name-complex="FreeSans"/>
    </style:style>
    <style:style style:name="T23" style:family="text">
      <style:text-properties style:font-name="DejaVu Serif" officeooo:rsid="033debb8" style:font-name-asian="Droid Sans" style:font-name-complex="FreeSans"/>
    </style:style>
    <style:style style:name="T24" style:family="text">
      <style:text-properties style:font-name="DejaVu Serif" officeooo:rsid="0646cf68" style:font-name-asian="Droid Sans" style:font-name-complex="FreeSans"/>
    </style:style>
    <style:style style:name="T25" style:family="text">
      <style:text-properties style:font-name="DejaVu Serif" officeooo:rsid="06185d69" style:font-name-asian="Droid Sans" style:font-name-complex="FreeSans"/>
    </style:style>
    <style:style style:name="T26" style:family="text">
      <style:text-properties style:font-name="DejaVu Serif" officeooo:rsid="065711e2" style:font-name-asian="Droid Sans" style:font-name-complex="FreeSans"/>
    </style:style>
    <style:style style:name="T27" style:family="text">
      <style:text-properties style:font-name="DejaVu Serif" officeooo:rsid="065a7051" style:font-name-asian="Droid Sans" style:font-name-complex="FreeSans"/>
    </style:style>
    <style:style style:name="T28" style:family="text">
      <style:text-properties style:font-name="DejaVu Serif" officeooo:rsid="06499d58" style:font-name-asian="Droid Sans" style:font-name-complex="FreeSans"/>
    </style:style>
    <style:style style:name="T29" style:family="text">
      <style:text-properties style:font-name="DejaVu Serif" officeooo:rsid="065b5dfe" style:font-name-asian="Droid Sans" style:font-name-complex="FreeSans"/>
    </style:style>
    <style:style style:name="T30" style:family="text">
      <style:text-properties style:font-name="DejaVu Serif" officeooo:rsid="065c751f" style:font-name-asian="Droid Sans" style:font-name-complex="FreeSans"/>
    </style:style>
    <style:style style:name="T31" style:family="text">
      <style:text-properties style:font-name="DejaVu Serif" officeooo:rsid="065d79e8" style:font-name-asian="Droid Sans" style:font-name-complex="FreeSans"/>
    </style:style>
    <style:style style:name="T32" style:family="text">
      <style:text-properties style:font-name="DejaVu Serif" officeooo:rsid="065e8831" style:font-name-asian="Droid Sans" style:font-name-complex="FreeSans"/>
    </style:style>
    <style:style style:name="T33" style:family="text">
      <style:text-properties style:font-name="DejaVu Serif" officeooo:rsid="0641bc6f" style:font-name-asian="Droid Sans" style:font-name-complex="FreeSans"/>
    </style:style>
    <style:style style:name="T34" style:family="text">
      <style:text-properties style:font-name="DejaVu Serif" officeooo:rsid="06630189" style:font-name-asian="Droid Sans" style:font-name-complex="FreeSans"/>
    </style:style>
    <style:style style:name="T35" style:family="text">
      <style:text-properties style:font-name="DejaVu Serif" style:font-name-asian="DejaVu Serif1" style:font-name-complex="DejaVu Serif1"/>
    </style:style>
    <style:style style:name="T36" style:family="text">
      <style:text-properties style:font-name="DejaVu Serif" officeooo:rsid="0655c270" style:font-name-asian="DejaVu Serif1" style:font-name-complex="DejaVu Serif1"/>
    </style:style>
    <style:style style:name="T37" style:family="text">
      <style:text-properties style:font-name="DejaVu Serif" officeooo:rsid="0659057a" style:font-name-asian="DejaVu Serif1" style:font-name-complex="DejaVu Serif1"/>
    </style:style>
    <style:style style:name="T38" style:family="text">
      <style:text-properties style:font-name="DejaVu Serif" officeooo:rsid="065d79e8" style:font-name-asian="DejaVu Serif1" style:font-name-complex="DejaVu Serif1"/>
    </style:style>
    <style:style style:name="T39" style:family="text">
      <style:text-properties style:font-name="DejaVu Serif" officeooo:rsid="065de38a" style:font-name-asian="DejaVu Serif1" style:font-name-complex="DejaVu Serif1"/>
    </style:style>
    <style:style style:name="T40" style:family="text">
      <style:text-properties style:font-name="DejaVu Serif" officeooo:rsid="06642aac" style:font-name-asian="DejaVu Serif1" style:font-name-complex="DejaVu Serif1"/>
    </style:style>
    <style:style style:name="T41" style:family="text">
      <style:text-properties style:font-name="DejaVu Serif1" style:font-name-asian="DejaVu Serif1" style:font-name-complex="DejaVu Serif1"/>
    </style:style>
    <style:style style:name="T42" style:family="text">
      <style:text-properties style:font-name="DejaVu Serif1" officeooo:rsid="0641f088" style:font-name-asian="DejaVu Serif1" style:font-name-complex="DejaVu Serif1"/>
    </style:style>
    <style:style style:name="T43" style:family="text">
      <style:text-properties style:font-name="DejaVu Serif1" officeooo:rsid="04d0eafe" style:font-name-asian="DejaVu Serif1" style:font-name-complex="DejaVu Serif1"/>
    </style:style>
    <style:style style:name="T44" style:family="text">
      <style:text-properties style:font-name="DejaVu Serif1" officeooo:rsid="033debb8" style:font-name-asian="DejaVu Serif1" style:font-name-complex="DejaVu Serif1"/>
    </style:style>
    <style:style style:name="T45" style:family="text">
      <style:text-properties style:font-name="DejaVu Serif1" officeooo:rsid="0331612b" style:font-name-asian="DejaVu Serif1" style:font-name-complex="DejaVu Serif1"/>
    </style:style>
    <style:style style:name="T46" style:family="text">
      <style:text-properties style:font-name="DejaVu Serif1" officeooo:rsid="04d9caf8" style:font-name-asian="DejaVu Serif1" style:font-name-complex="DejaVu Serif1"/>
    </style:style>
    <style:style style:name="T47" style:family="text">
      <style:text-properties style:font-name="DejaVu Serif1" officeooo:rsid="06185d69" style:font-name-asian="DejaVu Serif1" style:font-name-complex="DejaVu Serif1"/>
    </style:style>
    <style:style style:name="T48" style:family="text">
      <style:text-properties style:font-name="DejaVu Serif1" officeooo:rsid="0659057a" style:font-name-asian="DejaVu Serif1" style:font-name-complex="DejaVu Serif1"/>
    </style:style>
    <style:style style:name="T49" style:family="text">
      <style:text-properties style:font-name="DejaVu Serif1" officeooo:rsid="065a7051" style:font-name-asian="DejaVu Serif1" style:font-name-complex="DejaVu Serif1"/>
    </style:style>
    <style:style style:name="T50" style:family="text">
      <style:text-properties style:font-name="DejaVu Serif1" officeooo:rsid="065c751f" style:font-name-asian="DejaVu Serif1" style:font-name-complex="DejaVu Serif1"/>
    </style:style>
    <style:style style:name="T51" style:family="text">
      <style:text-properties style:font-name="DejaVu Serif1" officeooo:rsid="065d79e8" style:font-name-asian="DejaVu Serif1" style:font-name-complex="DejaVu Serif1"/>
    </style:style>
    <style:style style:name="T52" style:family="text">
      <style:text-properties style:font-name="DejaVu Serif1" officeooo:rsid="065de38a" style:font-name-asian="DejaVu Serif1" style:font-name-complex="DejaVu Serif1"/>
    </style:style>
    <style:style style:name="T53" style:family="text">
      <style:text-properties style:font-name="DejaVu Serif1" officeooo:rsid="06630189" style:font-name-asian="DejaVu Serif1" style:font-name-complex="DejaVu Serif1"/>
    </style:style>
    <style:style style:name="T54" style:family="text">
      <style:text-properties style:font-name="DejaVu Serif1" officeooo:rsid="06642aac" style:font-name-asian="DejaVu Serif1" style:font-name-complex="DejaVu Serif1"/>
    </style:style>
    <style:style style:name="T55" style:family="text">
      <style:text-properties style:font-name="DejaVu Serif1" officeooo:rsid="06677a6a" style:font-name-asian="DejaVu Serif1" style:font-name-complex="DejaVu Serif1"/>
    </style:style>
    <style:style style:name="T56" style:family="text">
      <style:text-properties style:font-name="DejaVu Serif1" officeooo:rsid="066937d5" style:font-name-asian="DejaVu Serif1" style:font-name-complex="DejaVu Serif1"/>
    </style:style>
    <style:style style:name="T57" style:family="text">
      <style:text-properties style:font-name="DejaVu Serif1" officeooo:rsid="061bc1d0" style:font-name-asian="DejaVu Serif1" style:font-name-complex="DejaVu Serif1"/>
    </style:style>
    <style:style style:name="T58" style:family="text">
      <style:text-properties style:font-name="DejaVu Serif1" officeooo:rsid="061e68a8" style:font-name-asian="DejaVu Serif1" style:font-name-complex="DejaVu Serif1"/>
    </style:style>
    <style:style style:name="T59" style:family="text">
      <style:text-properties style:font-name="DejaVu Serif1" officeooo:rsid="06696d06" style:font-name-asian="DejaVu Serif1" style:font-name-complex="DejaVu Serif1"/>
    </style:style>
    <style:style style:name="T60" style:family="text">
      <style:text-properties style:font-name="DejaVu Serif1" officeooo:rsid="066b3e58" style:font-name-asian="DejaVu Serif1" style:font-name-complex="DejaVu Serif1"/>
    </style:style>
    <style:style style:name="T61" style:family="text">
      <style:text-properties style:font-name="DejaVu Serif1" officeooo:rsid="0659057a"/>
    </style:style>
    <style:style style:name="T62" style:family="text">
      <style:text-properties officeooo:rsid="061265ae"/>
    </style:style>
    <style:style style:name="T63" style:family="text">
      <style:text-properties officeooo:rsid="0641bc6f"/>
    </style:style>
    <style:style style:name="T64" style:family="text">
      <style:text-properties officeooo:rsid="0641f088"/>
    </style:style>
    <style:style style:name="T65" style:family="text">
      <style:text-properties officeooo:rsid="0652bdc7"/>
    </style:style>
    <style:style style:name="T66" style:family="text">
      <style:text-properties officeooo:rsid="0654aba4"/>
    </style:style>
    <style:style style:name="T67" style:family="text">
      <style:text-properties officeooo:rsid="0659057a"/>
    </style:style>
    <style:style style:name="T68" style:family="text">
      <style:text-properties officeooo:rsid="0614240e"/>
    </style:style>
    <style:style style:name="T69" style:family="text">
      <style:text-properties officeooo:rsid="065b5dfe"/>
    </style:style>
    <style:style style:name="T70" style:family="text">
      <style:text-properties officeooo:rsid="065e8831"/>
    </style:style>
    <style:style style:name="T71" style:family="text">
      <style:text-properties fo:font-weight="bold" officeooo:rsid="0614240e" style:font-weight-asian="bold" style:font-weight-complex="bold"/>
    </style:style>
    <style:style style:name="T72" style:family="text">
      <style:text-properties officeooo:rsid="066b3e5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6</text:span><text:span text:style-name="T15">2</text:span><text:span text:style-name="T9">)</text:span></text:p>
      <text:p text:style-name="cms-Apartado"><text:span text:style-name="T65">Puntos </text:span>de <text:span text:style-name="T65">corte de </text:span>una circunferencia <text:span text:style-name="T65">y una recta</text:span></text:p>
      <text:p text:style-name="P8">Sabemos que el número de puntos de corte de <text:span text:style-name="T66">una recta y </text:span>una circunferencia puede ser dos, uno o ninguno, según su posición relativa. Dadas la circunferencia y la recta en geometría analítica, deseamos averiguar las coordenadas de sus puntos de corte.</text:p>
      <text:p text:style-name="P19">Hay dos métodos interesantes:</text:p>
      <text:list xml:id="list7346730927233173216" text:style-name="cms-ListaAsterisco">
        <text:list-item>
          <text:p text:style-name="P22">Utilizar las ecuaciones paramétricas de la recta, sustituir su expresi<text:span text:style-name="T66">ó</text:span>n en la ecuación de la circunferencia y despejar el valor del parámetro; sustituyendo el valor <text:span text:style-name="T66">obtenido para </text:span>el parámetro en las ecuaciones paramétricas de la recta, <text:span text:style-name="T66">conocemos</text:span> los puntos.</text:p>
        </text:list-item>
        <text:list-item>
          <text:p text:style-name="P22">Plantear un sistema de ecuaciones no lineales usando la ecuación de la circunferencia y la ecuación implícita de la recta; <text:span text:style-name="T66">sus soluciones serán las coordenadas de los puntos de corte.</text:span></text:p>
        </text:list-item>
      </text:list>
      <text:p text:style-name="cms-Apartado">E<text:span text:style-name="T62">jemplo</text:span></text:p>
      <text:p text:style-name="P5">Enunciado</text:p>
      <text:p text:style-name="P9">Calcula los puntos que pertenecen a la circunferencia «C» y a la recta que pasa por los puntos A y B.</text:p>
      <text:p text:style-name="P9">Datos: A = (<text:span text:style-name="T67">22</text:span>,<text:span text:style-name="T67">4</text:span>), B = (<text:span text:style-name="T67">18</text:span>,2<text:span text:style-name="T67">8</text:span>), C ≡ (x<text:span text:style-name="T61">‒</text:span><text:span text:style-name="T67">4</text:span>)²+(y‒<text:span text:style-name="T67">1</text:span>)² = <text:span text:style-name="T67">37</text:span>0.</text:p>
      <text:p text:style-name="cms-Separador"/>
      <text:p text:style-name="P3">Resolución <text:span text:style-name="T70">con las ecuaciones paramétricas</text:span></text:p>
      <text:p text:style-name="P6"><text:span text:style-name="T63">Llamamos «r» a </text:span>la recta <text:span text:style-name="T69">que pasa por A y B</text:span>.</text:p>
      <text:p text:style-name="cms-TextoSigue">El vector <draw:frame draw:style-name="fr1" draw:name="Objeto1" text:anchor-type="as-char" svg:y="-0.393cm" svg:width="0.84cm" svg:height="0.593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64">es uno de los vectores de dirección de «r».</text:span></text:p>
      <text:p text:style-name="P21"><draw:frame draw:style-name="fr1" draw:name="Objeto4" text:anchor-type="as-char" svg:y="-0.393cm" svg:width="0.84cm" svg:height="0.593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64">=</text:span><text:span text:style-name="T21"> </text:span><text:span text:style-name="T64">(18</text:span><text:span text:style-name="T42">‒</text:span><text:span text:style-name="T50">22</text:span><text:span text:style-name="T18">,</text:span><text:span text:style-name="T30">28</text:span><text:span text:style-name="T42">‒</text:span><text:span text:style-name="T30">4</text:span><text:span text:style-name="T64">)</text:span><text:span text:style-name="T21"> </text:span><text:span text:style-name="T64">=</text:span><text:span text:style-name="T21"> </text:span><text:span text:style-name="T64">(</text:span><text:span text:style-name="T42">‒</text:span><text:span text:style-name="T51">4</text:span><text:span text:style-name="T64">,</text:span><text:span text:style-name="T30">24</text:span><text:span text:style-name="T64">) </text:span><text:span text:style-name="T42">⇒</text:span><text:span text:style-name="T18"> </text:span><text:span text:style-name="T19"><draw:frame draw:style-name="fr1" draw:name="Objeto15" text:anchor-type="as-char" svg:y="-0.393cm" svg:width="0.619cm" svg:height="0.563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0">=</text:span><text:span text:style-name="T20"><draw:frame draw:style-name="fr1" draw:name="Objeto7" text:anchor-type="as-char" svg:y="-0.646cm" svg:width="1.575cm" svg:height="1.048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0">=</text:span><text:span text:style-name="T20"><draw:frame draw:style-name="fr1" draw:name="Objeto8" text:anchor-type="as-char" svg:y="-0.646cm" svg:width="0.894cm" svg:height="1.048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(</text:span><text:span text:style-name="T43">‒</text:span><text:span text:style-name="T51">4</text:span><text:span text:style-name="T19">,</text:span><text:span text:style-name="T30">24</text:span><text:span text:style-name="T19">)</text:span><text:span text:style-name="T21"> = (</text:span><text:span text:style-name="T30">1</text:span><text:span text:style-name="T21">,</text:span><text:span text:style-name="T50">‒</text:span><text:span text:style-name="T31">6</text:span><text:span text:style-name="T20">).</text:span></text:p>
      <text:p text:style-name="cms-TextoSigue"><text:span text:style-name="T24">A</text:span><text:span text:style-name="T17">sí pues, <text:s/></text:span><text:span text:style-name="T31">r</text:span><text:span text:style-name="T44"> </text:span><text:span text:style-name="T22">≡</text:span><text:span text:style-name="T45"> </text:span><text:span text:style-name="T45"><draw:frame draw:style-name="fr1" draw:name="Objeto2" text:anchor-type="as-char" svg:y="-0.714cm" svg:width="2.228cm" svg:height="1.169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2">Sustituimos en la ecuación de «C»: <text:span text:style-name="T36">(</text:span><text:span text:style-name="T35">22+</text:span><text:span text:style-name="T41">λ</text:span><text:span text:style-name="T48">‒</text:span><text:span text:style-name="T37">4</text:span><text:span text:style-name="T36">)²+(</text:span><text:span text:style-name="T35">4</text:span><text:span text:style-name="T41">‒</text:span><text:span text:style-name="T35">6</text:span><text:span text:style-name="T41">λ</text:span><text:span text:style-name="T36">‒</text:span><text:span text:style-name="T37">1</text:span><text:span text:style-name="T36">)² = </text:span><text:span text:style-name="T37">37</text:span><text:span text:style-name="T36">0 </text:span><text:span text:style-name="T46">⇒</text:span></text:p>
      <text:p text:style-name="P13">⇒ <text:span text:style-name="T36">(</text:span><text:span text:style-name="T38">18+</text:span><text:span text:style-name="T51">λ</text:span><text:span text:style-name="T36">)²+(</text:span><text:span text:style-name="T38">3</text:span><text:span text:style-name="T51">‒</text:span><text:span text:style-name="T38">6</text:span><text:span text:style-name="T51">λ</text:span><text:span text:style-name="T36">)² = </text:span><text:span text:style-name="T37">37</text:span><text:span text:style-name="T36">0</text:span><text:span text:style-name="T39"> </text:span><text:span text:style-name="T36">⇒</text:span><text:span text:style-name="T39"> </text:span><text:span text:style-name="T38">324+36</text:span><text:span text:style-name="T51">λ+λ²+9‒36λ+36λ²</text:span><text:span text:style-name="T52"> </text:span><text:span text:style-name="T51">=</text:span><text:span text:style-name="T52"> </text:span><text:span text:style-name="T51">370</text:span><text:span text:style-name="T36"> </text:span><text:span text:style-name="T46">⇒ </text:span><text:span text:style-name="T51">37λ²</text:span><text:span text:style-name="T52"> </text:span><text:span text:style-name="T51">=</text:span><text:span text:style-name="T52"> </text:span><text:span text:style-name="T51">37</text:span><text:span text:style-name="T39"> </text:span><text:span text:style-name="T46">⇒</text:span><text:span text:style-name="T52"> </text:span><text:span text:style-name="T51">λ²</text:span><text:span text:style-name="T52"> </text:span><text:span text:style-name="T51">=</text:span><text:span text:style-name="T52"> </text:span><text:span text:style-name="T51">1 </text:span><text:span text:style-name="T46">⇒</text:span></text:p>
      <text:p text:style-name="P14"><text:span text:style-name="T51">λ</text:span><text:span text:style-name="T52">=</text:span><text:span text:style-name="T52"><draw:frame draw:style-name="fr1" draw:name="Objeto3" text:anchor-type="as-char" svg:y="-0.714cm" svg:width="0.947cm" svg:height="1.169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2">; </text:span><text:span text:style-name="T51">λ</text:span><text:span text:style-name="T52"> = ‒1</text:span><text:span text:style-name="T39"> </text:span><text:span text:style-name="T36">⇒</text:span><text:span text:style-name="T39"> </text:span><text:span text:style-name="T39"><draw:frame draw:style-name="fr1" draw:name="Objeto5" text:anchor-type="as-char" svg:y="-0.714cm" svg:width="1.545cm" svg:height="1.169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9"> </text:span><text:span text:style-name="T52">→</text:span><text:span text:style-name="T39"> punto (21,10); </text:span><text:span text:style-name="T51">λ</text:span><text:span text:style-name="T52"> = 1</text:span><text:span text:style-name="T39"> </text:span><text:span text:style-name="T36">⇒</text:span><text:span text:style-name="T39"> </text:span><text:span text:style-name="T39"><draw:frame draw:style-name="fr1" draw:name="Objeto6" text:anchor-type="as-char" svg:y="-0.714cm" svg:width="1.582cm" svg:height="1.169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9"> </text:span><text:span text:style-name="T52">→</text:span><text:span text:style-name="T39"> punto (23,</text:span><text:span text:style-name="T52">‒</text:span><text:span text:style-name="T39">2)</text:span></text:p>
      <text:p text:style-name="cms-Separador"/>
      <text:p text:style-name="P4"><text:span text:style-name="T23">Resolución </text:span><text:span text:style-name="T32">con la ecuación implícita</text:span></text:p>
      <text:p text:style-name="P7"><text:span text:style-name="T33">Llamamos «r» a </text:span><text:span text:style-name="T23">la recta </text:span><text:span text:style-name="T29">que pasa por A y B</text:span><text:span text:style-name="T23">. </text:span><text:span text:style-name="T23"><draw:frame draw:style-name="fr1" draw:name="Objeto9" text:anchor-type="as-char" svg:y="-0.393cm" svg:width="0.619cm" svg:height="0.563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4">=</text:span><text:span text:style-name="T21">(</text:span><text:span text:style-name="T30">1</text:span><text:span text:style-name="T21">,</text:span><text:span text:style-name="T50">‒</text:span><text:span text:style-name="T31">6</text:span><text:span text:style-name="T20">)</text:span><text:span text:style-name="T36"> </text:span><text:span text:style-name="T46">⇒ </text:span><text:span text:style-name="T46"><draw:frame draw:style-name="fr1" draw:name="Objeto10" text:anchor-type="as-char" svg:y="-0.393cm" svg:width="0.626cm" svg:height="0.563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53">=(6,1)</text:span><text:span text:style-name="T51"> </text:span><text:span text:style-name="T46">⇒</text:span></text:p>
      <text:p text:style-name="P7"><text:span text:style-name="T46">⇒ </text:span><text:span text:style-name="T54">r</text:span><text:span text:style-name="T36"> ≡ </text:span><text:span text:style-name="T40">6x+y+k = 0; </text:span><text:span text:style-name="T36">A = (</text:span><text:span text:style-name="T37">22</text:span><text:span text:style-name="T36">,</text:span><text:span text:style-name="T37">4</text:span><text:span text:style-name="T36">) </text:span><text:span text:style-name="T40">∈</text:span><text:span text:style-name="T36"> </text:span><text:span text:style-name="T40">r</text:span><text:span text:style-name="T51"> </text:span><text:span text:style-name="T46">⇒ </text:span><text:span text:style-name="T54">6·22+4+k = 0</text:span><text:span text:style-name="T51"> </text:span><text:span text:style-name="T46">⇒ </text:span><text:span text:style-name="T54">k = ‒136</text:span><text:span text:style-name="T51"> </text:span><text:span text:style-name="T46">⇒ </text:span><text:span text:style-name="T54">r</text:span><text:span text:style-name="T36"> ≡ </text:span><text:span text:style-name="T40">6x+y</text:span><text:span text:style-name="T54">‒</text:span><text:span text:style-name="T40">136 = 0</text:span></text:p>
      <text:p text:style-name="P11"><text:span text:style-name="T23">R</text:span><text:span text:style-name="T28">esolvemos el sistema de ecuaciones formado por las ecuaciones de «</text:span><text:span text:style-name="T34">r</text:span><text:span text:style-name="T28">» y «</text:span><text:span text:style-name="T34">C</text:span><text:span text:style-name="T28">»:</text:span></text:p>
      <text:p text:style-name="P15"><text:span text:style-name="T35"><draw:frame draw:style-name="fr1" draw:name="Objeto20" text:anchor-type="as-char" svg:y="-0.781cm" svg:width="4.544cm" svg:height="1.252cm" draw:z-index="5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5"> </text:span><text:span text:style-name="T46">⇒</text:span><text:span text:style-name="T47"> </text:span><text:span text:style-name="T47"><draw:frame draw:style-name="fr1" draw:name="Objeto11" text:anchor-type="as-char" svg:y="-0.781cm" svg:width="6.027cm" svg:height="1.252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5"> </text:span><text:span text:style-name="T46">⇒</text:span><text:span text:style-name="T47"> </text:span><text:span text:style-name="T55">(x‒4)²+(135‒6x)²</text:span><text:span text:style-name="T54"> </text:span><text:span text:style-name="T55">=</text:span><text:span text:style-name="T54"> </text:span><text:span text:style-name="T55">370</text:span><text:span text:style-name="T25"> </text:span><text:span text:style-name="T46">⇒</text:span></text:p>
      <text:p text:style-name="P16"><text:span text:style-name="T46">⇒ x</text:span><text:span text:style-name="T41">²‒8x+16+18225‒1620x+36x²</text:span><text:span text:style-name="T54"> </text:span><text:span text:style-name="T55">=</text:span><text:span text:style-name="T54"> </text:span><text:span text:style-name="T55">370</text:span><text:span text:style-name="T54"> </text:span><text:span text:style-name="T46">⇒</text:span><text:span text:style-name="T54"> </text:span><text:span text:style-name="T41">37x²‒1628x+17871</text:span><text:span text:style-name="T54"> </text:span><text:span text:style-name="T55">=</text:span><text:span text:style-name="T54"> </text:span><text:span text:style-name="T55">0</text:span><text:span text:style-name="T54"> </text:span><text:span text:style-name="T46">⇒</text:span></text:p>
      <text:p text:style-name="P17"><text:span text:style-name="T46">⇒</text:span><text:span text:style-name="T54"> </text:span><text:span text:style-name="T41">x²‒44x+483</text:span><text:span text:style-name="T54"> </text:span><text:span text:style-name="T55">=</text:span><text:span text:style-name="T54"> </text:span><text:span text:style-name="T55">0</text:span><text:span text:style-name="T54"> </text:span><text:span text:style-name="T46">⇒ </text:span><text:span text:style-name="T56">x</text:span><text:span text:style-name="T60"> </text:span><text:span text:style-name="T56">=</text:span><text:span text:style-name="T57"><draw:frame draw:style-name="fr1" draw:name="Objeto17" text:anchor-type="as-char" svg:y="-0.767cm" svg:width="4.902cm" svg:height="1.169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58">=</text:span><text:span text:style-name="T58"><draw:frame draw:style-name="fr1" draw:name="Objeto12" text:anchor-type="as-char" svg:y="-0.646cm" svg:width="1.453cm" svg:height="1.048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58">=</text:span><text:span text:style-name="T60"> </text:span><text:span text:style-name="T59">22±1</text:span><text:span text:style-name="T60"> </text:span><text:span text:style-name="T58">=</text:span><text:span text:style-name="T58"><draw:frame draw:style-name="fr1" draw:name="Objeto14" text:anchor-type="as-char" svg:y="-0.714cm" svg:width="0.908cm" svg:height="1.16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p text:style-name="P18">x<text:span text:style-name="T72"> </text:span>=23<text:span text:style-name="T25"> </text:span><text:span text:style-name="T46">⇒</text:span><text:span text:style-name="T47"> </text:span><text:span text:style-name="T41">y=136‒6·23=‒2</text:span><text:span text:style-name="T39"> </text:span><text:span text:style-name="T52">→</text:span><text:span text:style-name="T39"> punto (23,</text:span><text:span text:style-name="T52">‒</text:span><text:span text:style-name="T39">2); </text:span><text:span text:style-name="T35">x=21</text:span><text:span text:style-name="T25"> </text:span><text:span text:style-name="T46">⇒</text:span><text:span text:style-name="T47"> </text:span><text:span text:style-name="T41">y=136‒6·21=10</text:span><text:span text:style-name="T39"> </text:span><text:span text:style-name="T52">→</text:span><text:span text:style-name="T39"> punto (2</text:span><text:span text:style-name="T35">1</text:span><text:span text:style-name="T39">,</text:span><text:span text:style-name="T35">10</text:span><text:span text:style-name="T39">)</text:span></text:p>
      <text:p text:style-name="cms-Separador"/>
      <text:p text:style-name="P10"><text:span text:style-name="T71">Solución</text:span><text:span text:style-name="T68">: </text:span><text:span text:style-name="T26">(</text:span><text:span text:style-name="T27">21</text:span><text:span text:style-name="T26">,</text:span><text:span text:style-name="T27">10</text:span><text:span text:style-name="T26">) y (</text:span><text:span text:style-name="T27">23</text:span><text:span text:style-name="T26">,</text:span><text:span text:style-name="T49">‒</text:span><text:span text:style-name="T27">2</text:span><text:span text:style-name="T2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62.pdf" text:style-name="Internet_20_link" text:visited-style-name="Visited_20_Internet_20_Link"><text:span text:style-name="MT1">http://pedroreina.net/cms/n4geo-gan-tr6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3T09:37:51.453945010</dc:date>
    <meta:editing-duration>P2DT15H4M42S</meta:editing-duration>
    <meta:editing-cycles>153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9" meta:word-count="390" meta:character-count="2015" meta:non-whitespace-character-count="1673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n>22</mn>
                  <mo stretchy="false">+</mo>
                  <mi mathvariant="normal">λ</mi>
                </mrow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4</mn>
                    <mo stretchy="false">−</mo>
                    <mn>6</mn>
                  </mrow>
                </mrow>
                <mi mathvariant="normal">λ</mi>
              </mrow>
            </mtd>
          </mtr>
        </mtable>
      </mrow>
    </mrow>
    <annotation encoding="StarMath 5.0">left lbrace matrix 
{alignl x=22+%lambda ## y=4-6%lambda}
right none
</annotation>
  </semantics>
</math>
</file>

<file path=Object 10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</annotation>
  </semantics>
</math>
</file>

<file path=Object 11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row>
                      <mo fence="true" stretchy="false">(</mo>
                      <mrow>
                        <mrow>
                          <mi mathvariant="normal">x</mi>
                          <mi mathvariant="normal">‒</mi>
                          <mn>4</mn>
                        </mrow>
                      </mrow>
                      <mo fence="true" stretchy="false">)</mo>
                    </mrow>
                    <mn>2</mn>
                  </msup>
                  <mo stretchy="false">+</mo>
                  <msup>
                    <mrow>
                      <mo fence="true" stretchy="false">(</mo>
                      <mrow>
                        <mrow>
                          <mrow>
                            <mn>136</mn>
                            <mo stretchy="false">−</mo>
                            <mn>6</mn>
                          </mrow>
                          <mi mathvariant="normal">x</mi>
                          <mi mathvariant="normal">‒</mi>
                          <mn>1</mn>
                        </mrow>
                      </mrow>
                      <mo fence="true" stretchy="false">)</mo>
                    </mrow>
                    <mn>2</mn>
                  </msup>
                </mrow>
                <mo stretchy="false">=</mo>
                <mn>370</mn>
              </mrow>
            </mtd>
          </mtr>
          <mtr>
            <mtd columnalign="left">
              <mrow>
                <mrow>
                  <mi mathvariant="normal">y</mi>
                  <mo stretchy="false">=</mo>
                  <mrow>
                    <mn>136</mn>
                    <mo stretchy="false">−</mo>
                    <mn>6</mn>
                  </mrow>
                </mrow>
                <mi mathvariant="normal">x</mi>
              </mrow>
            </mtd>
          </mtr>
        </mtable>
      </mrow>
    </mrow>
    <annotation encoding="StarMath 5.0">left lbrace matrix 
{(x‒4)^2+(136-6x‒1)^2 = 370 ## alignl y=136-6x}
right none
</annotation>
  </semantics>
</math>
</file>

<file path=Object 13/content.xml><?xml version="1.0" encoding="utf-8"?>
<math xmlns="http://www.w3.org/1998/Math/MathML" display="block">
  <semantics>
    <mfrac>
      <mrow>
        <mn>44</mn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44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483</mn>
          </mrow>
        </msqrt>
      </mrow>
      <mrow>
        <mn>2</mn>
        <mi mathvariant="normal">·</mi>
        <mn>1</mn>
      </mrow>
    </mfrac>
    <annotation encoding="StarMath 5.0">{44 +- sqrt{(-44)^2-4·1·483}} over {2·1}
</annotation>
  </semantics>
</math>
</file>

<file path=Object 14/content.xml><?xml version="1.0" encoding="utf-8"?>
<math xmlns="http://www.w3.org/1998/Math/MathML" display="block">
  <semantics>
    <mfrac>
      <mrow>
        <mn>44</mn>
        <mo stretchy="false">±</mo>
        <mn>2</mn>
      </mrow>
      <mn>2</mn>
    </mfrac>
    <annotation encoding="StarMath 5.0">{44 +- 2} over 2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n>23</mn>
            </mtd>
          </mtr>
          <mtr>
            <mtd>
              <mn>21</mn>
            </mtd>
          </mtr>
        </mtable>
      </mrow>
    </mrow>
    <annotation encoding="StarMath 5.0">left lbrace matrix
{23 ## 21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 columnalign="left">
              <mn>1</mn>
            </mtd>
          </mtr>
        </mtable>
      </mrow>
    </mrow>
    <annotation encoding="StarMath 5.0">left lbrace matrix 
{-1 ## alignl 1}
right none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row>
                      <mo fence="true" stretchy="false">(</mo>
                      <mrow>
                        <mrow>
                          <mi mathvariant="normal">x</mi>
                          <mi mathvariant="normal">‒</mi>
                          <mn>4</mn>
                        </mrow>
                      </mrow>
                      <mo fence="true" stretchy="false">)</mo>
                    </mrow>
                    <mn>2</mn>
                  </msup>
                  <mo stretchy="false">+</mo>
                  <msup>
                    <mrow>
                      <mo fence="true" stretchy="false">(</mo>
                      <mrow>
                        <mrow>
                          <mi mathvariant="normal">y</mi>
                          <mi mathvariant="normal">‒</mi>
                          <mn>1</mn>
                        </mrow>
                      </mrow>
                      <mo fence="true" stretchy="false">)</mo>
                    </mrow>
                    <mn>2</mn>
                  </msup>
                </mrow>
                <mo stretchy="false">=</mo>
                <mn>370</mn>
              </mrow>
            </mtd>
          </mtr>
          <mtr>
            <mtd columnalign="left">
              <mrow>
                <mn>6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36</mn>
                </mrow>
              </mrow>
            </mtd>
          </mtr>
        </mtable>
      </mrow>
    </mrow>
    <annotation encoding="StarMath 5.0">left lbrace matrix 
{(x‒4)^2+(y‒1)^2 = 370 ## alignl 6x+y=136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1</mn>
              </mrow>
            </mtd>
          </mtr>
          <mtr>
            <mtd>
              <mrow>
                <mi mathvariant="normal">y</mi>
                <mo stretchy="false">=</mo>
                <mn>10</mn>
              </mrow>
            </mtd>
          </mtr>
        </mtable>
      </mrow>
    </mrow>
    <annotation encoding="StarMath 5.0">left lbrace matrix 
{x=21 ## y=10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3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x=23 ## y=-2}
right none
</annotation>
  </semantics>
</math>
</file>

<file path=Object 5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6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7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</annotation>
  </semantics>
</math>
</file>

<file path=Object 8/content.xml><?xml version="1.0" encoding="utf-8"?>
<math xmlns="http://www.w3.org/1998/Math/MathML" display="block">
  <semantics>
    <mrow>
      <mrow>
        <mo stretchy="false">−</mo>
        <mfrac>
          <mn>1</mn>
          <mn>4</mn>
        </mfrac>
      </mrow>
      <mover accent="true">
        <mi>AB</mi>
        <mo stretchy="true">⃗</mo>
      </mover>
    </mrow>
    <annotation encoding="StarMath 5.0">- {1 over 4} widevec AB
</annotation>
  </semantics>
</math>
</file>

<file path=Object 9/content.xml><?xml version="1.0" encoding="utf-8"?>
<math xmlns="http://www.w3.org/1998/Math/MathML" display="block">
  <semantics>
    <mrow>
      <mo stretchy="false">−</mo>
      <mfrac>
        <mn>1</mn>
        <mn>4</mn>
      </mfrac>
    </mrow>
    <annotation encoding="StarMath 5.0">- {1 over 4}
</annotation>
  </semantics>
</math>
</file>