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614240e" officeooo:paragraph-rsid="0614240e" style:font-weight-asian="bold" style:font-weight-complex="bold"/>
    </style:style>
    <style:style style:name="P4" style:family="paragraph" style:parent-style-name="cms-Texto">
      <style:text-properties fo:font-weight="bold" officeooo:rsid="063b7408" officeooo:paragraph-rsid="063b7408" style:font-weight-asian="bold" style:font-weight-complex="bold"/>
    </style:style>
    <style:style style:name="P5" style:family="paragraph" style:parent-style-name="cms-Texto">
      <style:text-properties officeooo:rsid="06110dd2" officeooo:paragraph-rsid="06403439"/>
    </style:style>
    <style:style style:name="P6" style:family="paragraph" style:parent-style-name="cms-Texto">
      <style:text-properties officeooo:rsid="0614eb9b" officeooo:paragraph-rsid="06403f17"/>
    </style:style>
    <style:style style:name="P7" style:family="paragraph" style:parent-style-name="cms-Texto">
      <style:text-properties officeooo:rsid="0614eb9b" officeooo:paragraph-rsid="06474d51"/>
    </style:style>
    <style:style style:name="P8" style:family="paragraph" style:parent-style-name="cms-Texto">
      <style:text-properties officeooo:rsid="0634aba3" officeooo:paragraph-rsid="06403f17"/>
    </style:style>
    <style:style style:name="P9" style:family="paragraph" style:parent-style-name="cms-Texto">
      <style:text-properties officeooo:paragraph-rsid="063b7408"/>
    </style:style>
    <style:style style:name="P10" style:family="paragraph" style:parent-style-name="cms-Texto">
      <style:text-properties style:font-name="DejaVu Serif" officeooo:rsid="05fb6612" officeooo:paragraph-rsid="063ec8e0" style:font-name-asian="DejaVu Serif1" style:font-name-complex="DejaVu Serif1"/>
    </style:style>
    <style:style style:name="P11" style:family="paragraph" style:parent-style-name="cms-Texto">
      <style:text-properties officeooo:rsid="06415f57" officeooo:paragraph-rsid="0641bc6f"/>
    </style:style>
    <style:style style:name="P12" style:family="paragraph" style:parent-style-name="cms-Texto">
      <style:text-properties officeooo:rsid="06415f57" officeooo:paragraph-rsid="0646cf68"/>
    </style:style>
    <style:style style:name="P13" style:family="paragraph" style:parent-style-name="cms-Texto">
      <style:text-properties officeooo:rsid="0614240e" officeooo:paragraph-rsid="06468fd4"/>
    </style:style>
    <style:style style:name="P14" style:family="paragraph" style:parent-style-name="cms-Texto">
      <style:text-properties officeooo:rsid="06499d58" officeooo:paragraph-rsid="06499d58"/>
    </style:style>
    <style:style style:name="P15" style:family="paragraph" style:parent-style-name="cms-Texto">
      <style:text-properties officeooo:rsid="0635383a" officeooo:paragraph-rsid="06403f17"/>
    </style:style>
    <style:style style:name="P16" style:family="paragraph" style:parent-style-name="cms-TextoSigue">
      <style:text-properties officeooo:paragraph-rsid="0646cf68"/>
    </style:style>
    <style:style style:name="P17" style:family="paragraph" style:parent-style-name="cms-PreguntaSigue">
      <style:text-properties officeooo:rsid="059043e5" officeooo:paragraph-rsid="064a9c64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62ca140" style:font-name-asian="Droid Sans" style:font-name-complex="FreeSans"/>
    </style:style>
    <style:style style:name="T15" style:family="text">
      <style:text-properties style:font-name="DejaVu Sans" officeooo:rsid="063de507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60c842a" style:font-name-asian="Droid Sans" style:font-name-complex="FreeSans"/>
    </style:style>
    <style:style style:name="T19" style:family="text">
      <style:text-properties style:font-name="DejaVu Serif" officeooo:rsid="063b5c49" style:font-name-asian="Droid Sans" style:font-name-complex="FreeSans"/>
    </style:style>
    <style:style style:name="T20" style:family="text">
      <style:text-properties style:font-name="DejaVu Serif" officeooo:rsid="0641f088" style:font-name-asian="Droid Sans" style:font-name-complex="FreeSans"/>
    </style:style>
    <style:style style:name="T21" style:family="text">
      <style:text-properties style:font-name="DejaVu Serif" officeooo:rsid="04d0eafe" style:font-name-asian="Droid Sans" style:font-name-complex="FreeSans"/>
    </style:style>
    <style:style style:name="T22" style:family="text">
      <style:text-properties style:font-name="DejaVu Serif" officeooo:rsid="04d17eeb" style:font-name-asian="Droid Sans" style:font-name-complex="FreeSans"/>
    </style:style>
    <style:style style:name="T23" style:family="text">
      <style:text-properties style:font-name="DejaVu Serif" officeooo:rsid="04da01be" style:font-name-asian="Droid Sans" style:font-name-complex="FreeSans"/>
    </style:style>
    <style:style style:name="T24" style:family="text">
      <style:text-properties style:font-name="DejaVu Serif" officeooo:rsid="06436bd3" style:font-name-asian="Droid Sans" style:font-name-complex="FreeSans"/>
    </style:style>
    <style:style style:name="T25" style:family="text">
      <style:text-properties style:font-name="DejaVu Serif" officeooo:rsid="064658f3" style:font-name-asian="Droid Sans" style:font-name-complex="FreeSans"/>
    </style:style>
    <style:style style:name="T26" style:family="text">
      <style:text-properties style:font-name="DejaVu Serif" officeooo:rsid="04671da8" style:font-name-asian="Droid Sans" style:font-name-complex="FreeSans"/>
    </style:style>
    <style:style style:name="T27" style:family="text">
      <style:text-properties style:font-name="DejaVu Serif" officeooo:rsid="033debb8" style:font-name-asian="Droid Sans" style:font-name-complex="FreeSans"/>
    </style:style>
    <style:style style:name="T28" style:family="text">
      <style:text-properties style:font-name="DejaVu Serif" officeooo:rsid="0646cf68" style:font-name-asian="Droid Sans" style:font-name-complex="FreeSans"/>
    </style:style>
    <style:style style:name="T29" style:family="text">
      <style:text-properties style:font-name="DejaVu Serif" officeooo:rsid="06474d51" style:font-name-asian="Droid Sans" style:font-name-complex="FreeSans"/>
    </style:style>
    <style:style style:name="T30" style:family="text">
      <style:text-properties style:font-name="DejaVu Serif" officeooo:rsid="04d9caf8" style:font-name-asian="Droid Sans" style:font-name-complex="FreeSans"/>
    </style:style>
    <style:style style:name="T31" style:family="text">
      <style:text-properties style:font-name="DejaVu Serif" officeooo:rsid="064a9c64" style:font-name-asian="Droid Sans" style:font-name-complex="FreeSans"/>
    </style:style>
    <style:style style:name="T32" style:family="text">
      <style:text-properties style:font-name="DejaVu Serif" officeooo:rsid="06185d69" style:font-name-asian="Droid Sans" style:font-name-complex="FreeSans"/>
    </style:style>
    <style:style style:name="T33" style:family="text">
      <style:text-properties style:font-name="DejaVu Serif" officeooo:rsid="064c39e0" style:font-name-asian="Droid Sans" style:font-name-complex="FreeSans"/>
    </style:style>
    <style:style style:name="T34" style:family="text">
      <style:text-properties style:font-name="DejaVu Serif" officeooo:rsid="064c6c47" style:font-name-asian="Droid Sans" style:font-name-complex="FreeSans"/>
    </style:style>
    <style:style style:name="T35" style:family="text">
      <style:text-properties style:font-name="DejaVu Serif" officeooo:rsid="064ed614" style:font-name-asian="Droid Sans" style:font-name-complex="FreeSans"/>
    </style:style>
    <style:style style:name="T36" style:family="text">
      <style:text-properties style:font-name="DejaVu Serif" style:font-name-asian="DejaVu Serif1" style:font-name-complex="DejaVu Serif1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6409a6e" style:font-name-asian="DejaVu Serif1" style:font-name-complex="DejaVu Serif1"/>
    </style:style>
    <style:style style:name="T39" style:family="text">
      <style:text-properties style:font-name="DejaVu Serif1" officeooo:rsid="0641f088" style:font-name-asian="DejaVu Serif1" style:font-name-complex="DejaVu Serif1"/>
    </style:style>
    <style:style style:name="T40" style:family="text">
      <style:text-properties style:font-name="DejaVu Serif1" officeooo:rsid="04d0eafe" style:font-name-asian="DejaVu Serif1" style:font-name-complex="DejaVu Serif1"/>
    </style:style>
    <style:style style:name="T41" style:family="text">
      <style:text-properties style:font-name="DejaVu Serif1" officeooo:rsid="06436bd3" style:font-name-asian="DejaVu Serif1" style:font-name-complex="DejaVu Serif1"/>
    </style:style>
    <style:style style:name="T42" style:family="text">
      <style:text-properties style:font-name="DejaVu Serif1" officeooo:rsid="033debb8" style:font-name-asian="DejaVu Serif1" style:font-name-complex="DejaVu Serif1"/>
    </style:style>
    <style:style style:name="T43" style:family="text">
      <style:text-properties style:font-name="DejaVu Serif1" officeooo:rsid="0331612b" style:font-name-asian="DejaVu Serif1" style:font-name-complex="DejaVu Serif1"/>
    </style:style>
    <style:style style:name="T44" style:family="text">
      <style:text-properties style:font-name="DejaVu Serif1" officeooo:rsid="0646cf68" style:font-name-asian="DejaVu Serif1" style:font-name-complex="DejaVu Serif1"/>
    </style:style>
    <style:style style:name="T45" style:family="text">
      <style:text-properties style:font-name="DejaVu Serif1" officeooo:rsid="063b5c49" style:font-name-asian="DejaVu Serif1" style:font-name-complex="DejaVu Serif1"/>
    </style:style>
    <style:style style:name="T46" style:family="text">
      <style:text-properties style:font-name="DejaVu Serif1" officeooo:rsid="06474d51" style:font-name-asian="DejaVu Serif1" style:font-name-complex="DejaVu Serif1"/>
    </style:style>
    <style:style style:name="T47" style:family="text">
      <style:text-properties style:font-name="DejaVu Serif1" officeooo:rsid="04d9caf8" style:font-name-asian="DejaVu Serif1" style:font-name-complex="DejaVu Serif1"/>
    </style:style>
    <style:style style:name="T48" style:family="text">
      <style:text-properties style:font-name="DejaVu Serif1" officeooo:rsid="06185d69" style:font-name-asian="DejaVu Serif1" style:font-name-complex="DejaVu Serif1"/>
    </style:style>
    <style:style style:name="T49" style:family="text">
      <style:text-properties style:font-name="DejaVu Serif1" officeooo:rsid="064c39e0" style:font-name-asian="DejaVu Serif1" style:font-name-complex="DejaVu Serif1"/>
    </style:style>
    <style:style style:name="T50" style:family="text">
      <style:text-properties style:font-name="DejaVu Serif1" officeooo:rsid="064c6c47" style:font-name-asian="DejaVu Serif1" style:font-name-complex="DejaVu Serif1"/>
    </style:style>
    <style:style style:name="T51" style:family="text">
      <style:text-properties style:font-name="DejaVu Serif1" officeooo:rsid="064a9c64" style:font-name-asian="DejaVu Serif1" style:font-name-complex="DejaVu Serif1"/>
    </style:style>
    <style:style style:name="T52" style:family="text">
      <style:text-properties officeooo:rsid="061265ae"/>
    </style:style>
    <style:style style:name="T53" style:family="text">
      <style:text-properties officeooo:rsid="0616f720"/>
    </style:style>
    <style:style style:name="T54" style:family="text">
      <style:text-properties officeooo:rsid="06185d69"/>
    </style:style>
    <style:style style:name="T55" style:family="text">
      <style:text-properties officeooo:rsid="063400bc"/>
    </style:style>
    <style:style style:name="T56" style:family="text">
      <style:text-properties officeooo:rsid="063951ba"/>
    </style:style>
    <style:style style:name="T57" style:family="text">
      <style:text-properties officeooo:rsid="063b5c49"/>
    </style:style>
    <style:style style:name="T58" style:family="text">
      <style:text-properties officeooo:rsid="063de507"/>
    </style:style>
    <style:style style:name="T59" style:family="text">
      <style:text-properties officeooo:rsid="06403439"/>
    </style:style>
    <style:style style:name="T60" style:family="text">
      <style:text-properties officeooo:rsid="06409a6e"/>
    </style:style>
    <style:style style:name="T61" style:family="text">
      <style:text-properties officeooo:rsid="0641bc6f"/>
    </style:style>
    <style:style style:name="T62" style:family="text">
      <style:text-properties officeooo:rsid="0641f088"/>
    </style:style>
    <style:style style:name="T63" style:family="text">
      <style:text-properties officeooo:rsid="06468fd4"/>
    </style:style>
    <style:style style:name="T64" style:family="text">
      <style:text-properties officeooo:rsid="0646cf6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6</text:span><text:span text:style-name="T15">1</text:span><text:span text:style-name="T9">)</text:span></text:p>
      <text:p text:style-name="cms-Apartado">Ecuación de una circunferencia <text:span text:style-name="T58">que pasa por tres puntos</text:span></text:p>
      <text:p text:style-name="P5">Resolvemos el problema calculando <text:span text:style-name="T57">el centro de la circunferencia como el punto de corte de las mediatrices de dos de los tres segmentos definidos por los puntos y </text:span>el radio de la circunferencia como la distancia entre el centro y <text:span text:style-name="T57">uno cualquiera de los puntos</text:span>. <text:span text:style-name="T59">Observa que la circunferencia que obtenemos es la circunferencia circunscrita al triángulo definido por los tres puntos.</text:span></text:p>
      <text:p text:style-name="cms-Apartado">E<text:span text:style-name="T52">jemplo</text:span></text:p>
      <text:p text:style-name="P4">Enunciado</text:p>
      <text:p text:style-name="P9"><text:span text:style-name="T52">Averigua l</text:span>a ecuación de la circunferencia «<text:span text:style-name="T52">C</text:span>» que <text:span text:style-name="T58">pasa por los puntos D, F y H.</text:span></text:p>
      <text:p text:style-name="P10">Datos: D = (1<text:span text:style-name="T60">8</text:span>,<text:span text:style-name="T60">6</text:span>), F = (<text:span text:style-name="T38">‒</text:span>21,<text:span text:style-name="T60">9</text:span>), H = (<text:span text:style-name="T60">14</text:span>,‒1<text:span text:style-name="T60">2</text:span>).</text:p>
      <text:p text:style-name="P3">Resolución</text:p>
      <text:p text:style-name="P11"><text:span text:style-name="T61">Llamamos «s» a </text:span>la recta mediatriz del segmento DH.</text:p>
      <text:p text:style-name="cms-TextoSigue">El vector <draw:frame draw:style-name="fr1" draw:name="Objeto1" text:anchor-type="as-char" svg:y="-0.393cm" svg:width="0.908cm" svg:height="0.593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62">es uno de los vectores normales a «s».</text:span></text:p>
      <text:p text:style-name="cms-TextoSigue"><draw:frame draw:style-name="fr1" draw:name="Objeto4" text:anchor-type="as-char" svg:y="-0.393cm" svg:width="0.908cm" svg:height="0.593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62">=</text:span><text:span text:style-name="T23"> </text:span><text:span text:style-name="T62">(14</text:span><text:span text:style-name="T39">‒</text:span><text:span text:style-name="T20">18,</text:span><text:span text:style-name="T39">‒</text:span><text:span text:style-name="T20">12</text:span><text:span text:style-name="T39">‒</text:span><text:span text:style-name="T20">6</text:span><text:span text:style-name="T62">)</text:span><text:span text:style-name="T23"> </text:span><text:span text:style-name="T62">=</text:span><text:span text:style-name="T23"> </text:span><text:span text:style-name="T62">(</text:span><text:span text:style-name="T39">‒</text:span><text:span text:style-name="T62">4,</text:span><text:span text:style-name="T39">‒</text:span><text:span text:style-name="T20">18</text:span><text:span text:style-name="T62">) </text:span><text:span text:style-name="T39">⇒</text:span><text:span text:style-name="T20"> </text:span><text:span text:style-name="T21"><draw:frame draw:style-name="fr1" draw:name="Objeto15" text:anchor-type="as-char" svg:y="-0.393cm" svg:width="0.619cm" svg:height="0.563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2">=</text:span><text:span text:style-name="T22"><draw:frame draw:style-name="fr1" draw:name="Objeto7" text:anchor-type="as-char" svg:y="-0.646cm" svg:width="1.635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2">=</text:span><text:span text:style-name="T22"><draw:frame draw:style-name="fr1" draw:name="Objeto8" text:anchor-type="as-char" svg:y="-0.646cm" svg:width="0.885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(</text:span><text:span text:style-name="T40">‒</text:span><text:span text:style-name="T41">4</text:span><text:span text:style-name="T21">,</text:span><text:span text:style-name="T41">‒</text:span><text:span text:style-name="T24">18</text:span><text:span text:style-name="T21">)</text:span><text:span text:style-name="T23"> = (2,</text:span><text:span text:style-name="T24">9</text:span><text:span text:style-name="T22">).</text:span></text:p>
      <text:p text:style-name="cms-TextoSigue"><text:span text:style-name="T22">L</text:span><text:span text:style-name="T17">a recta «s» pasa por el punto medio del segmento DH, que llamamos M:</text:span></text:p>
      <text:p text:style-name="cms-TextoSigue"><text:span text:style-name="T25">M</text:span><text:span text:style-name="T17"> =</text:span><text:span text:style-name="T17"><draw:frame draw:style-name="fr1" draw:name="Objeto9" text:anchor-type="as-char" svg:y="-0.699cm" svg:width="3.448cm" svg:height="1.155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7">= (</text:span><text:span text:style-name="T25">16</text:span><text:span text:style-name="T17">,</text:span><text:span text:style-name="T37">‒</text:span><text:span text:style-name="T17">3)</text:span></text:p>
      <text:p text:style-name="cms-TextoSigue"><text:span text:style-name="T21"><draw:frame draw:style-name="fr1" draw:name="Objeto10" text:anchor-type="as-char" svg:y="-0.393cm" svg:width="0.619cm" svg:height="0.563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2">=</text:span><text:span text:style-name="T23"> (2,</text:span><text:span text:style-name="T24">9</text:span><text:span text:style-name="T22">) </text:span><text:span text:style-name="T39">⇒ </text:span><text:span text:style-name="T42">s </text:span><text:span text:style-name="T26">≡</text:span><text:span text:style-name="T43"> </text:span><text:span text:style-name="T44">2</text:span><text:span text:style-name="T43">x+</text:span><text:span text:style-name="T44">9</text:span><text:span text:style-name="T43">y</text:span><text:span text:style-name="T44">+k</text:span><text:span text:style-name="T27"> = 0</text:span><text:span text:style-name="T22">. </text:span><text:span text:style-name="T25">M</text:span><text:span text:style-name="T19"> = (</text:span><text:span text:style-name="T25">16</text:span><text:span text:style-name="T19">,</text:span><text:span text:style-name="T45">‒</text:span><text:span text:style-name="T19">3) </text:span><text:span text:style-name="T28">∈</text:span><text:span text:style-name="T19"> </text:span><text:span text:style-name="T28">s </text:span><text:span text:style-name="T39">⇒ </text:span><text:span text:style-name="T44">2·16+9·(‒3)+k</text:span><text:span text:style-name="T27"> = 0</text:span><text:span text:style-name="T28"> </text:span><text:span text:style-name="T39">⇒ </text:span><text:span text:style-name="T44">k</text:span><text:span text:style-name="T27"> = </text:span><text:span text:style-name="T44">‒</text:span><text:span text:style-name="T28">5</text:span></text:p>
      <text:p text:style-name="cms-TextoSigue"><text:span text:style-name="T28">A</text:span><text:span text:style-name="T17">sí pues, <text:s/></text:span><text:span text:style-name="T42">s </text:span><text:span text:style-name="T26">≡</text:span><text:span text:style-name="T43"> </text:span><text:span text:style-name="T37">2</text:span><text:span text:style-name="T43">x+</text:span><text:span text:style-name="T37">9</text:span><text:span text:style-name="T43">y</text:span><text:span text:style-name="T37">‒5</text:span><text:span text:style-name="T27"> = 0</text:span></text:p>
      <text:p text:style-name="P12"><text:span text:style-name="T61">Llamamos «t» a </text:span>la recta mediatriz del segmento <text:span text:style-name="T64">F</text:span>D.</text:p>
      <text:p text:style-name="P16">El vector <draw:frame draw:style-name="fr1" draw:name="Objeto11" text:anchor-type="as-char" svg:y="-0.393cm" svg:width="0.833cm" svg:height="0.593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62">es uno de los vectores normales a «t».</text:span></text:p>
      <text:p text:style-name="P16"><draw:frame draw:style-name="fr1" draw:name="Objeto12" text:anchor-type="as-char" svg:y="-0.393cm" svg:width="0.833cm" svg:height="0.593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62">=</text:span><text:span text:style-name="T23"> </text:span><text:span text:style-name="T62">(18</text:span><text:span text:style-name="T39">‒</text:span><text:span text:style-name="T44">(‒21)</text:span><text:span text:style-name="T20">,</text:span><text:span text:style-name="T28">6</text:span><text:span text:style-name="T39">‒</text:span><text:span text:style-name="T28">9</text:span><text:span text:style-name="T62">)</text:span><text:span text:style-name="T23"> </text:span><text:span text:style-name="T62">=</text:span><text:span text:style-name="T23"> </text:span><text:span text:style-name="T62">(39,</text:span><text:span text:style-name="T39">‒</text:span><text:span text:style-name="T28">3</text:span><text:span text:style-name="T62">) </text:span><text:span text:style-name="T39">⇒</text:span><text:span text:style-name="T20"> </text:span><text:span text:style-name="T21"><draw:frame draw:style-name="fr1" draw:name="Objeto13" text:anchor-type="as-char" svg:y="-0.393cm" svg:width="0.607cm" svg:height="0.563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2">=</text:span><text:span text:style-name="T22"><draw:frame draw:style-name="fr1" draw:name="Objeto14" text:anchor-type="as-char" svg:y="-0.646cm" svg:width="1.228cm" svg:height="1.048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2">=</text:span><text:span text:style-name="T22"><draw:frame draw:style-name="fr1" draw:name="Objeto16" text:anchor-type="as-char" svg:y="-0.646cm" svg:width="0.554cm" svg:height="1.048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1">(</text:span><text:span text:style-name="T44">39</text:span><text:span text:style-name="T21">,</text:span><text:span text:style-name="T41">‒</text:span><text:span text:style-name="T28">3</text:span><text:span text:style-name="T21">)</text:span><text:span text:style-name="T23"> = (</text:span><text:span text:style-name="T28">13</text:span><text:span text:style-name="T23">,</text:span><text:span text:style-name="T44">‒</text:span><text:span text:style-name="T28">1</text:span><text:span text:style-name="T22">).</text:span></text:p>
      <text:p text:style-name="P16"><text:span text:style-name="T22">L</text:span><text:span text:style-name="T17">a recta «</text:span><text:span text:style-name="T29">t</text:span><text:span text:style-name="T17">» pasa por el punto medio del segmento </text:span><text:span text:style-name="T29">F</text:span><text:span text:style-name="T17">D, que llamamos </text:span><text:span text:style-name="T29">N</text:span><text:span text:style-name="T17">:</text:span></text:p>
      <text:p text:style-name="P16"><text:span text:style-name="T29">N</text:span><text:span text:style-name="T17"> =</text:span><text:span text:style-name="T17"><draw:frame draw:style-name="fr1" draw:name="Objeto17" text:anchor-type="as-char" svg:y="-0.699cm" svg:width="3.424cm" svg:height="1.155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7">= </text:span><text:span text:style-name="T17"><draw:frame draw:style-name="fr1" draw:name="Objeto19" text:anchor-type="as-char" svg:y="-0.699cm" svg:width="2.036cm" svg:height="1.155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6"><text:span text:style-name="T21"><draw:frame draw:style-name="fr1" draw:name="Objeto18" text:anchor-type="as-char" svg:y="-0.393cm" svg:width="0.607cm" svg:height="0.563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2">=</text:span><text:span text:style-name="T23"> (</text:span><text:span text:style-name="T29">13</text:span><text:span text:style-name="T23">,</text:span><text:span text:style-name="T46">‒</text:span><text:span text:style-name="T29">1</text:span><text:span text:style-name="T22">) </text:span><text:span text:style-name="T39">⇒ </text:span><text:span text:style-name="T50">t</text:span><text:span text:style-name="T42"> </text:span><text:span text:style-name="T26">≡</text:span><text:span text:style-name="T43"> </text:span><text:span text:style-name="T46">13</text:span><text:span text:style-name="T43">x</text:span><text:span text:style-name="T46">‒</text:span><text:span text:style-name="T43">y</text:span><text:span text:style-name="T44">+k</text:span><text:span text:style-name="T27"> = 0</text:span><text:span text:style-name="T22">. </text:span><text:span text:style-name="T29">N</text:span><text:span text:style-name="T19"> </text:span><text:span text:style-name="T28">∈</text:span><text:span text:style-name="T19"> </text:span><text:span text:style-name="T34">t</text:span><text:span text:style-name="T28"> </text:span><text:span text:style-name="T39">⇒ </text:span><text:span text:style-name="T46">13</text:span><text:span text:style-name="T44">·</text:span><text:span text:style-name="T44"><draw:frame draw:style-name="fr1" draw:name="Objeto21" text:anchor-type="as-char" svg:y="-0.699cm" svg:width="1.189cm" svg:height="1.155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44">‒</text:span><text:span text:style-name="T44"><draw:frame draw:style-name="fr1" draw:name="Objeto22" text:anchor-type="as-char" svg:y="-0.646cm" svg:width="0.824cm" svg:height="1.048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44">+k</text:span><text:span text:style-name="T27"> = 0</text:span><text:span text:style-name="T28"> </text:span><text:span text:style-name="T39">⇒ </text:span><text:span text:style-name="T44">k</text:span><text:span text:style-name="T27"> = </text:span><text:span text:style-name="T29">27</text:span></text:p>
      <text:p text:style-name="cms-TextoSigue"><text:span text:style-name="T28">A</text:span><text:span text:style-name="T17">sí pues, <text:s/></text:span><text:span text:style-name="T29">t</text:span><text:span text:style-name="T42"> </text:span><text:span text:style-name="T26">≡</text:span><text:span text:style-name="T43"> </text:span><text:span text:style-name="T46">13</text:span><text:span text:style-name="T43">x</text:span><text:span text:style-name="T46">‒</text:span><text:span text:style-name="T43">y</text:span><text:span text:style-name="T44">+</text:span><text:span text:style-name="T46">27</text:span><text:span text:style-name="T27"> = 0.</text:span></text:p>
      <text:p text:style-name="P14"><text:span text:style-name="T27">R</text:span><text:span text:style-name="T17">esolvemos el sistema de ecuaciones formado por las ecuaciones de «s» y «t»:</text:span></text:p>
      <text:p text:style-name="P17"><text:span text:style-name="T36"><draw:frame draw:style-name="fr1" draw:name="Objeto20" text:anchor-type="as-char" svg:y="-0.714cm" svg:width="3.057cm" svg:height="1.169cm" draw:z-index="20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2"> </text:span><text:span text:style-name="T47">⇒</text:span><text:span text:style-name="T48"> </text:span><text:span text:style-name="T30"><draw:frame draw:style-name="fr1" draw:name="Objeto23" text:anchor-type="as-char" svg:y="-0.714cm" svg:width="1.593cm" svg:height="1.169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30">. </text:span><text:span text:style-name="T35">Así</text:span><text:span text:style-name="T31">, el centro de la circunferencia es </text:span><text:span text:style-name="T35">B</text:span><text:span text:style-name="T32"> </text:span><text:span text:style-name="T31">=</text:span><text:span text:style-name="T32"> </text:span><text:span text:style-name="T31">(</text:span><text:span text:style-name="T51">‒</text:span><text:span text:style-name="T31">2,1).</text:span></text:p>
      <text:p text:style-name="P7">Llamamos «r» al radio de la circunferencia y <text:span text:style-name="T55">lo </text:span>calculamos <text:span text:style-name="T55">como la distancia entre el centro y el punto D</text:span>:</text:p>
      <text:p text:style-name="P6">r<text:span text:style-name="T54"> </text:span>=<text:span text:style-name="T54"> d(B,D) =</text:span><draw:frame draw:style-name="fr1" draw:name="Objeto2" text:anchor-type="as-char" svg:y="-0.492cm" svg:width="4.306cm" svg:height="0.616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53">=</text:span><text:span text:style-name="T53"><draw:frame draw:style-name="fr1" draw:name="Objeto3" text:anchor-type="as-char" svg:y="-0.49cm" svg:width="1.879cm" svg:height="0.589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3">=</text:span><text:span text:style-name="T53"><draw:frame draw:style-name="fr1" draw:name="Objeto5" text:anchor-type="as-char" svg:y="-0.432cm" svg:width="1.274cm" svg:height="0.533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8">No es necesario <text:span text:style-name="T57">calcular la raíz</text:span>, puesto que hay que elevarla al cuadrado para poner el resultado en la ecuación de la circunferencia:</text:p>
      <text:p text:style-name="P15">r²<text:span text:style-name="T18"> </text:span>=<draw:frame draw:style-name="fr1" draw:name="Objeto6" text:anchor-type="as-char" svg:y="-0.432cm" svg:width="1.274cm" svg:height="0.533cm" draw:z-index="22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56">=</text:span><text:span text:style-name="T18"> </text:span><text:span text:style-name="T33">425</text:span></text:p>
      <text:p text:style-name="cms-Separador"/>
      <text:p text:style-name="P13">Solución: <text:span text:style-name="T63">C </text:span><text:span text:style-name="T26">≡ </text:span><text:span text:style-name="T18">(x</text:span><text:span text:style-name="T49">+2</text:span><text:span text:style-name="T18">)²+(y</text:span><text:span text:style-name="T49">‒</text:span><text:span text:style-name="T33">1</text:span><text:span text:style-name="T18">)² = </text:span><text:span text:style-name="T33">4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61.pdf" text:style-name="Internet_20_link" text:visited-style-name="Visited_20_Internet_20_Link"><text:span text:style-name="MT1">http://pedroreina.net/cms/n4geo-gan-tr6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2T13:16:09.638793298</dc:date>
    <meta:editing-duration>P2DT14H22M20S</meta:editing-duration>
    <meta:editing-cycles>15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1" meta:paragraph-count="31" meta:word-count="351" meta:character-count="1848" meta:non-whitespace-character-count="1526"/>
  </office:meta>
</office:document-meta>
</file>

<file path=Object 1/content.xml><?xml version="1.0" encoding="utf-8"?>
<math xmlns="http://www.w3.org/1998/Math/MathML" display="block">
  <semantics>
    <msqrt>
      <mn>425</mn>
    </msqrt>
    <annotation encoding="StarMath 5.0">sqrt 425
</annotation>
  </semantics>
</math>
</file>

<file path=Object 10/content.xml><?xml version="1.0" encoding="utf-8"?>
<math xmlns="http://www.w3.org/1998/Math/MathML" display="block">
  <semantics>
    <mrow>
      <mo fence="true" stretchy="true">(</mo>
      <mrow>
        <mrow>
          <mfrac>
            <mrow>
              <mn>18</mn>
              <mo stretchy="false">+</mo>
              <mn>14</mn>
            </mrow>
            <mn>2</mn>
          </mfrac>
          <mi mathvariant="normal">,</mi>
          <mfrac>
            <mrow>
              <mn>6</mn>
              <mo stretchy="false">−</mo>
              <mn>12</mn>
            </mrow>
            <mn>2</mn>
          </mfrac>
        </mrow>
      </mrow>
      <mo fence="true" stretchy="true">)</mo>
    </mrow>
    <annotation encoding="StarMath 5.0">left ( {18+14} over 2 , {6-12} over 2 right ) </annotation>
  </semantics>
</math>
</file>

<file path=Object 11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</annotation>
  </semantics>
</math>
</file>

<file path=Object 12/content.xml><?xml version="1.0" encoding="utf-8"?>
<math xmlns="http://www.w3.org/1998/Math/MathML" display="block">
  <semantics>
    <mover accent="true">
      <mi>FD</mi>
      <mo stretchy="true">⃗</mo>
    </mover>
    <annotation encoding="StarMath 5.0">widevec FD
</annotation>
  </semantics>
</math>
</file>

<file path=Object 13/content.xml><?xml version="1.0" encoding="utf-8"?>
<math xmlns="http://www.w3.org/1998/Math/MathML" display="block">
  <semantics>
    <mover accent="true">
      <mi>FD</mi>
      <mo stretchy="true">⃗</mo>
    </mover>
    <annotation encoding="StarMath 5.0">widevec FD
</annotation>
  </semantics>
</math>
</file>

<file path=Object 14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</annotation>
  </semantics>
</math>
</file>

<file path=Object 15/content.xml><?xml version="1.0" encoding="utf-8"?>
<math xmlns="http://www.w3.org/1998/Math/MathML" display="block">
  <semantics>
    <mrow>
      <mfrac>
        <mn>1</mn>
        <mn>3</mn>
      </mfrac>
      <mover accent="true">
        <mi>FD</mi>
        <mo stretchy="true">⃗</mo>
      </mover>
    </mrow>
    <annotation encoding="StarMath 5.0">{1 over 3} widevec FD
</annotation>
  </semantics>
</math>
</file>

<file path=Object 16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7/content.xml><?xml version="1.0" encoding="utf-8"?>
<math xmlns="http://www.w3.org/1998/Math/MathML" display="block">
  <semantics>
    <mrow>
      <mo fence="true" stretchy="true">(</mo>
      <mrow>
        <mrow>
          <mfrac>
            <mrow>
              <mrow>
                <mo stretchy="false">−</mo>
                <mn>21</mn>
              </mrow>
              <mo stretchy="false">+</mo>
              <mn>18</mn>
            </mrow>
            <mn>2</mn>
          </mfrac>
          <mi mathvariant="normal">,</mi>
          <mfrac>
            <mrow>
              <mn>9</mn>
              <mo stretchy="false">+</mo>
              <mn>6</mn>
            </mrow>
            <mn>2</mn>
          </mfrac>
        </mrow>
      </mrow>
      <mo fence="true" stretchy="true">)</mo>
    </mrow>
    <annotation encoding="StarMath 5.0">left ( {-21+18} over 2 , {9+6} over 2 right ) </annotation>
  </semantics>
</math>
</file>

<file path=Object 1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</annotation>
  </semantics>
</math>
</file>

<file path=Object 19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3</mn>
              <mn>2</mn>
            </mfrac>
          </mrow>
          <mi mathvariant="normal">,</mi>
          <mfrac>
            <mn>15</mn>
            <mn>2</mn>
          </mfrac>
        </mrow>
      </mrow>
      <mo fence="true" stretchy="true">)</mo>
    </mrow>
    <annotation encoding="StarMath 5.0">left ( -{3 over 2} , {15 over 2} right ) </annotation>
  </semantics>
</math>
</file>

<file path=Object 2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18</mn>
                <mo stretchy="false">−</mo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6</mn>
                <mo stretchy="false">−</mo>
                <mn>1</mn>
              </mrow>
            </mrow>
            <mo fence="true" stretchy="false">)</mo>
          </mrow>
          <mn>2</mn>
        </msup>
      </mrow>
    </msqrt>
    <annotation encoding="StarMath 5.0">sqrt {(18-(-2))^2+(6-1)^2}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13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27</mn>
                  </mrow>
                </mrow>
              </mrow>
            </mtd>
          </mtr>
        </mtable>
      </mrow>
    </mrow>
    <annotation encoding="StarMath 5.0">left lbrace matrix 
{alignl 2x+9y=5 ## 13x-y=-27}
right none
</annotation>
  </semantics>
</math>
</file>

<file path=Object 21/content.xml><?xml version="1.0" encoding="utf-8"?>
<math xmlns="http://www.w3.org/1998/Math/MathML" display="block">
  <semantics>
    <mrow>
      <mo fence="true" stretchy="true">(</mo>
      <mrow>
        <mrow>
          <mo stretchy="false">−</mo>
          <mfrac>
            <mn>3</mn>
            <mn>2</mn>
          </mfrac>
        </mrow>
      </mrow>
      <mo fence="true" stretchy="true">)</mo>
    </mrow>
    <annotation encoding="StarMath 5.0">left ( -{3 over 2} right )
</annotation>
  </semantics>
</math>
</file>

<file path=Object 22/content.xml><?xml version="1.0" encoding="utf-8"?>
<math xmlns="http://www.w3.org/1998/Math/MathML" display="block">
  <semantics>
    <mfrac>
      <mn>15</mn>
      <mn>2</mn>
    </mfrac>
    <annotation encoding="StarMath 5.0">15 over 2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x=-2 ## alignl y=1}
right none
</annotation>
  </semantics>
</math>
</file>

<file path=Object 3/content.xml><?xml version="1.0" encoding="utf-8"?>
<math xmlns="http://www.w3.org/1998/Math/MathML" display="block">
  <semantics>
    <msqrt>
      <mrow>
        <msup>
          <mn>20</mn>
          <mn>2</mn>
        </msup>
        <mo stretchy="false">+</mo>
        <msup>
          <mn>5</mn>
          <mn>2</mn>
        </msup>
      </mrow>
    </msqrt>
    <annotation encoding="StarMath 5.0">sqrt {20^2+5^2}
</annotation>
  </semantics>
</math>
</file>

<file path=Object 4/content.xml><?xml version="1.0" encoding="utf-8"?>
<math xmlns="http://www.w3.org/1998/Math/MathML" display="block">
  <semantics>
    <msqrt>
      <mn>425</mn>
    </msqrt>
    <annotation encoding="StarMath 5.0">sqrt 425
</annotation>
  </semantics>
</math>
</file>

<file path=Object 5/content.xml><?xml version="1.0" encoding="utf-8"?>
<math xmlns="http://www.w3.org/1998/Math/MathML" display="block">
  <semantics>
    <mover accent="true">
      <mi>DH</mi>
      <mo stretchy="true">⃗</mo>
    </mover>
    <annotation encoding="StarMath 5.0">widevec DH
</annotation>
  </semantics>
</math>
</file>

<file path=Object 6/content.xml><?xml version="1.0" encoding="utf-8"?>
<math xmlns="http://www.w3.org/1998/Math/MathML" display="block">
  <semantics>
    <mover accent="true">
      <mi>DH</mi>
      <mo stretchy="true">⃗</mo>
    </mover>
    <annotation encoding="StarMath 5.0">widevec DH
</annotation>
  </semantics>
</math>
</file>

<file path=Object 7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</annotation>
  </semantics>
</math>
</file>

<file path=Object 8/content.xml><?xml version="1.0" encoding="utf-8"?>
<math xmlns="http://www.w3.org/1998/Math/MathML" display="block">
  <semantics>
    <mrow>
      <mrow>
        <mo stretchy="false">−</mo>
        <mfrac>
          <mn>1</mn>
          <mn>2</mn>
        </mfrac>
      </mrow>
      <mover accent="true">
        <mi>DH</mi>
        <mo stretchy="true">⃗</mo>
      </mover>
    </mrow>
    <annotation encoding="StarMath 5.0">- {1 over 2} widevec DH
</annotation>
  </semantics>
</math>
</file>

<file path=Object 9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 {1 over 2}
</annotation>
  </semantics>
</math>
</file>