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fo:font-weight="bold" officeooo:rsid="0614240e" officeooo:paragraph-rsid="0614240e" style:font-weight-asian="bold" style:font-weight-complex="bold"/>
    </style:style>
    <style:style style:name="P4" style:family="paragraph" style:parent-style-name="cms-Texto">
      <style:text-properties fo:font-weight="bold" officeooo:rsid="0614240e" officeooo:paragraph-rsid="063b5c49" style:font-weight-asian="bold" style:font-weight-complex="bold"/>
    </style:style>
    <style:style style:name="P5" style:family="paragraph" style:parent-style-name="cms-Texto">
      <style:text-properties fo:font-weight="bold" officeooo:rsid="063b7408" officeooo:paragraph-rsid="063b7408" style:font-weight-asian="bold" style:font-weight-complex="bold"/>
    </style:style>
    <style:style style:name="P6" style:family="paragraph" style:parent-style-name="cms-Texto">
      <style:text-properties officeooo:rsid="06110dd2" officeooo:paragraph-rsid="06110dd2"/>
    </style:style>
    <style:style style:name="P7" style:family="paragraph" style:parent-style-name="cms-Texto">
      <style:text-properties officeooo:rsid="06110dd2" officeooo:paragraph-rsid="063b5c49"/>
    </style:style>
    <style:style style:name="P8" style:family="paragraph" style:parent-style-name="cms-Texto">
      <style:text-properties officeooo:rsid="0614eb9b" officeooo:paragraph-rsid="0614eb9b"/>
    </style:style>
    <style:style style:name="P9" style:family="paragraph" style:parent-style-name="cms-Texto">
      <style:text-properties officeooo:rsid="0614eb9b" officeooo:paragraph-rsid="06185d69"/>
    </style:style>
    <style:style style:name="P10" style:family="paragraph" style:parent-style-name="cms-Texto">
      <style:text-properties officeooo:rsid="0614eb9b" officeooo:paragraph-rsid="063b5c49"/>
    </style:style>
    <style:style style:name="P11" style:family="paragraph" style:parent-style-name="cms-Texto">
      <style:text-properties officeooo:rsid="0634aba3" officeooo:paragraph-rsid="0634aba3"/>
    </style:style>
    <style:style style:name="P12" style:family="paragraph" style:parent-style-name="cms-Texto">
      <style:text-properties officeooo:rsid="0634aba3" officeooo:paragraph-rsid="063b5c49"/>
    </style:style>
    <style:style style:name="P13" style:family="paragraph" style:parent-style-name="cms-Texto">
      <style:text-properties officeooo:rsid="0635383a" officeooo:paragraph-rsid="063951ba"/>
    </style:style>
    <style:style style:name="P14" style:family="paragraph" style:parent-style-name="cms-Texto">
      <style:text-properties officeooo:rsid="0635383a" officeooo:paragraph-rsid="063b5c49"/>
    </style:style>
    <style:style style:name="P15" style:family="paragraph" style:parent-style-name="cms-Texto">
      <style:text-properties officeooo:rsid="063b5c49" officeooo:paragraph-rsid="063b5c49"/>
    </style:style>
    <style:style style:name="P16" style:family="paragraph" style:parent-style-name="cms-Texto">
      <style:text-properties officeooo:paragraph-rsid="063b7408"/>
    </style:style>
    <style:style style:name="P17" style:family="paragraph" style:parent-style-name="cms-Apartado">
      <style:text-properties officeooo:paragraph-rsid="063b5c49"/>
    </style:style>
    <style:style style:name="P18" style:family="paragraph" style:parent-style-name="cms-Apartado">
      <style:text-properties style:font-name="DejaVu Serif" officeooo:rsid="061f5e9f" officeooo:paragraph-rsid="063b5c49" style:font-name-asian="Droid Sans" style:font-name-complex="FreeSans"/>
    </style:style>
    <style:style style:name="P19" style:family="paragraph" style:parent-style-name="cms-Texto">
      <style:text-properties officeooo:rsid="0614240e" officeooo:paragraph-rsid="063e12e4"/>
    </style:style>
    <style:style style:name="P20" style:family="paragraph" style:parent-style-name="cms-Texto">
      <style:text-properties officeooo:rsid="0614240e" officeooo:paragraph-rsid="063e1798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62ca140" style:font-name-asian="Droid Sans" style:font-name-complex="FreeSans"/>
    </style:style>
    <style:style style:name="T15" style:family="text">
      <style:text-properties officeooo:rsid="023f8d92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60c842a" style:font-name-asian="Droid Sans" style:font-name-complex="FreeSans"/>
    </style:style>
    <style:style style:name="T18" style:family="text">
      <style:text-properties style:font-name="DejaVu Serif" officeooo:rsid="04671da8" style:font-name-asian="Droid Sans" style:font-name-complex="FreeSans"/>
    </style:style>
    <style:style style:name="T19" style:family="text">
      <style:text-properties style:font-name="DejaVu Serif" officeooo:rsid="033debb8" style:font-name-asian="Droid Sans" style:font-name-complex="FreeSans"/>
    </style:style>
    <style:style style:name="T20" style:family="text">
      <style:text-properties style:font-name="DejaVu Serif" officeooo:rsid="0631e0b7" style:font-name-asian="Droid Sans" style:font-name-complex="FreeSans"/>
    </style:style>
    <style:style style:name="T21" style:family="text">
      <style:text-properties style:font-name="DejaVu Serif" officeooo:rsid="0632988b" style:font-name-asian="Droid Sans" style:font-name-complex="FreeSans"/>
    </style:style>
    <style:style style:name="T22" style:family="text">
      <style:text-properties style:font-name="DejaVu Serif" officeooo:rsid="063b5c49" style:font-name-asian="Droid Sans" style:font-name-complex="FreeSans"/>
    </style:style>
    <style:style style:name="T23" style:family="text">
      <style:text-properties style:font-name="DejaVu Serif" officeooo:rsid="05fb6612" style:font-name-asian="DejaVu Serif1" style:font-name-complex="DejaVu Serif1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style:font-name="DejaVu Serif1" officeooo:rsid="060c842a" style:font-name-asian="DejaVu Serif1" style:font-name-complex="DejaVu Serif1"/>
    </style:style>
    <style:style style:name="T26" style:family="text">
      <style:text-properties style:font-name="DejaVu Serif1" officeooo:rsid="061265ae" style:font-name-asian="DejaVu Serif1" style:font-name-complex="DejaVu Serif1"/>
    </style:style>
    <style:style style:name="T27" style:family="text">
      <style:text-properties style:font-name="DejaVu Serif1" officeooo:rsid="0631e0b7" style:font-name-asian="DejaVu Serif1" style:font-name-complex="DejaVu Serif1"/>
    </style:style>
    <style:style style:name="T28" style:family="text">
      <style:text-properties style:font-name="DejaVu Serif1" officeooo:rsid="0632988b" style:font-name-asian="DejaVu Serif1" style:font-name-complex="DejaVu Serif1"/>
    </style:style>
    <style:style style:name="T29" style:family="text">
      <style:text-properties style:font-name="DejaVu Serif1" officeooo:rsid="0331612b" style:font-name-asian="DejaVu Serif1" style:font-name-complex="DejaVu Serif1"/>
    </style:style>
    <style:style style:name="T30" style:family="text">
      <style:text-properties style:font-name="DejaVu Serif1" officeooo:rsid="063b5c49" style:font-name-asian="DejaVu Serif1" style:font-name-complex="DejaVu Serif1"/>
    </style:style>
    <style:style style:name="T31" style:family="text">
      <style:text-properties officeooo:rsid="060f9c3a"/>
    </style:style>
    <style:style style:name="T32" style:family="text">
      <style:text-properties officeooo:rsid="061265ae"/>
    </style:style>
    <style:style style:name="T33" style:family="text">
      <style:text-properties officeooo:rsid="0616f720"/>
    </style:style>
    <style:style style:name="T34" style:family="text">
      <style:text-properties officeooo:rsid="06185d69"/>
    </style:style>
    <style:style style:name="T35" style:family="text">
      <style:text-properties officeooo:rsid="062e724d"/>
    </style:style>
    <style:style style:name="T36" style:family="text">
      <style:text-properties officeooo:rsid="033debb8"/>
    </style:style>
    <style:style style:name="T37" style:family="text">
      <style:text-properties officeooo:rsid="0331612b"/>
    </style:style>
    <style:style style:name="T38" style:family="text">
      <style:text-properties officeooo:rsid="0631e0b7"/>
    </style:style>
    <style:style style:name="T39" style:family="text">
      <style:text-properties officeooo:rsid="063400bc"/>
    </style:style>
    <style:style style:name="T40" style:family="text">
      <style:text-properties officeooo:rsid="063951ba"/>
    </style:style>
    <style:style style:name="T41" style:family="text">
      <style:text-properties officeooo:rsid="063b5c49"/>
    </style:style>
    <style:style style:name="T42" style:family="text">
      <style:text-properties officeooo:rsid="063e12e4"/>
    </style:style>
    <style:style style:name="T43" style:family="text">
      <style:text-properties officeooo:rsid="063e1798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60</text:span><text:span text:style-name="T9">)</text:span></text:p>
      <text:p text:style-name="cms-Apartado">Ecuación de una circunferencia <text:span text:style-name="T31">conocido el centro y una recta tangente</text:span></text:p>
      <text:p text:style-name="P6">Resolvemos el problema calculando el radio de la circunferencia como la distancia entre el centro y <text:span text:style-name="T35">la recta tangente</text:span>. <text:span text:style-name="T35">Estamos haciendo uso de la propiedad de que el radio de una circunferencia que pasa por un punto es perpendicular a la recta tangente a la circunferencia en ese punto.</text:span></text:p>
      <text:p text:style-name="cms-Apartado">E<text:span text:style-name="T32">jemplo </text:span><text:span text:style-name="T32"><text:sequence text:ref-name="refcmsNum0" text:name="cmsNum" text:formula="ooow:cmsNum+1" style:num-format="1">1</text:sequence></text:span></text:p>
      <text:p text:style-name="P5">Enunciado</text:p>
      <text:p text:style-name="P16"><text:span text:style-name="T32">Averigua l</text:span>a ecuación de la circunferencia «<text:span text:style-name="T32">C</text:span>» que tiene el centro en el punto <text:span text:style-name="T32">T y es tangente a la recta «s».</text:span></text:p>
      <text:p text:style-name="P16"><text:span text:style-name="T32">Datos: T = </text:span>(<text:span text:style-name="T38">6</text:span><text:span text:style-name="T16">,</text:span><text:span text:style-name="T26">‒</text:span><text:span text:style-name="T20">2</text:span>), <text:span text:style-name="T36">s </text:span><text:span text:style-name="T18">≡</text:span><text:span text:style-name="T37"> 3x</text:span><text:span text:style-name="T29">‒</text:span><text:span text:style-name="T37">5y</text:span><text:span text:style-name="T27">+74</text:span><text:span text:style-name="T19"> = 0</text:span><text:span text:style-name="T23">.</text:span></text:p>
      <text:p text:style-name="P3">Resolución</text:p>
      <text:p text:style-name="P8">Llamamos «r» al radio de la circunferencia y <text:span text:style-name="T39">lo </text:span>calculamos <text:span text:style-name="T39">como la distancia entre el centro y la recta tangente</text:span>:</text:p>
      <text:p text:style-name="P9">r<text:span text:style-name="T34"> </text:span>=<text:span text:style-name="T34"> d(T,s) =</text:span><draw:frame draw:style-name="fr1" draw:name="Objeto28" text:anchor-type="as-char" svg:y="-0.721cm" svg:width="3.591cm" svg:height="1.24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33">=</text:span><text:span text:style-name="T33"><draw:frame draw:style-name="fr1" draw:name="Objeto1" text:anchor-type="as-char" svg:y="-0.697cm" svg:width="2.671cm" svg:height="1.13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3">=</text:span><text:span text:style-name="T33"><draw:frame draw:style-name="fr1" draw:name="Objeto4" text:anchor-type="as-char" svg:y="-0.646cm" svg:width="1.092cm" svg:height="1.087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p text:style-name="P11">No es necesario racionalizar la expresión, puesto que hay que elevarla al cuadrado para poner el resultado en la ecuación de la circunferencia:</text:p>
      <text:p text:style-name="P13">r²<text:span text:style-name="T17"> </text:span>=<draw:frame draw:style-name="fr1" draw:name="Objeto10" text:anchor-type="as-char" svg:y="-0.7cm" svg:width="1.565cm" svg:height="1.199cm" draw:z-index="3"><draw:object xlink:href="./Object 12" xlink:type="simple" xlink:show="embed" xlink:actuate="onLoad"/><draw:image xlink:href="./ObjectReplacements/Object 12" xlink:type="simple" xlink:show="embed" xlink:actuate="onLoad"/><svg:desc>fórmula</svg:desc></draw:frame><text:span text:style-name="T40">=</text:span><text:span text:style-name="T40"><draw:frame draw:style-name="fr1" draw:name="Objeto11" text:anchor-type="as-char" svg:y="-0.699cm" svg:width="1.252cm" svg:height="1.102cm" draw:z-index="4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40">=</text:span><text:span text:style-name="T17"> </text:span><text:span text:style-name="T40">306</text:span></text:p>
      <text:p text:style-name="P20">Solución: <text:span text:style-name="T43">C </text:span><text:span text:style-name="T18">≡</text:span><text:span text:style-name="T37"> </text:span><text:span text:style-name="T17">(x</text:span><text:span text:style-name="T25">‒</text:span><text:span text:style-name="T28">6</text:span><text:span text:style-name="T17">)²+(y+</text:span><text:span text:style-name="T21">2</text:span><text:span text:style-name="T17">)² = </text:span><text:span text:style-name="T21">306</text:span></text:p>
      <text:p text:style-name="P17">Ecuación de una circunferencia <text:span text:style-name="T31">conocido un diámetro</text:span></text:p>
      <text:p text:style-name="P7">Resolvemos el problema calculando <text:span text:style-name="T41">el centro de la circunferencia como el punto medio del diámetro y </text:span>el radio de la circunferencia como la distancia entre el centro y <text:span text:style-name="T41">uno cualquiera de los extremos del diámetro</text:span>.</text:p>
      <text:p text:style-name="P17">E<text:span text:style-name="T32">jemplo </text:span><text:span text:style-name="T32"><text:sequence text:ref-name="refcmsNum1" text:name="cmsNum" text:formula="ooow:cmsNum+1" style:num-format="1">2</text:sequence></text:span></text:p>
      <text:p text:style-name="P5">Enunciado</text:p>
      <text:p text:style-name="P16"><text:span text:style-name="T32">Averigua l</text:span>a ecuación de la circunferencia «<text:span text:style-name="T32">C</text:span>» <text:span text:style-name="T41">sabiendo que el segmento de extremos A y B es uno de sus diámetros.</text:span></text:p>
      <text:p text:style-name="P16"><text:span text:style-name="T41">Datos: A = </text:span>(<text:span text:style-name="T41">5</text:span><text:span text:style-name="T16">,</text:span><text:span text:style-name="T26">‒</text:span><text:span text:style-name="T22">8</text:span>), <text:span text:style-name="T22">B = (9,2)</text:span><text:span text:style-name="T23">.</text:span></text:p>
      <text:p text:style-name="P4">Resolución</text:p>
      <text:p text:style-name="P15">El centro de la circunferencia, que llamamos T, es el punto medio del segmento AB:</text:p>
      <text:p text:style-name="P15">T =<draw:frame draw:style-name="fr1" draw:name="Objeto8" text:anchor-type="as-char" svg:y="-0.699cm" svg:width="2.882cm" svg:height="1.155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= (7,<text:span text:style-name="T24">‒</text:span><text:span text:style-name="T16">3</text:span>)</text:p>
      <text:p text:style-name="P10">Llamamos «r» al radio de la circunferencia y <text:span text:style-name="T39">lo </text:span>calculamos <text:span text:style-name="T39">como la distancia entre el centro y el punto B</text:span>:</text:p>
      <text:p text:style-name="P10">r<text:span text:style-name="T34"> </text:span>=<text:span text:style-name="T34"> d(T,B) =</text:span><draw:frame draw:style-name="fr1" draw:name="Objeto2" text:anchor-type="as-char" svg:y="-0.492cm" svg:width="4.036cm" svg:height="0.616cm" draw:z-index="5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33">=</text:span><text:span text:style-name="T33"><draw:frame draw:style-name="fr1" draw:name="Objeto3" text:anchor-type="as-char" svg:y="-0.49cm" svg:width="1.609cm" svg:height="0.589cm" draw:z-index="8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3">=</text:span><text:span text:style-name="T33"><draw:frame draw:style-name="fr1" draw:name="Objeto5" text:anchor-type="as-char" svg:y="-0.432cm" svg:width="0.997cm" svg:height="0.533cm" draw:z-index="9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<text:p text:style-name="P12">No es necesario <text:span text:style-name="T41">calcular la raíz</text:span>, puesto que hay que elevarla al cuadrado para poner el resultado en la ecuación de la circunferencia:</text:p>
      <text:p text:style-name="P14">r²<text:span text:style-name="T17"> </text:span>=<draw:frame draw:style-name="fr1" draw:name="Objeto6" text:anchor-type="as-char" svg:y="-0.513cm" svg:width="1.379cm" svg:height="0.642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text:span text:style-name="T40">=</text:span><text:span text:style-name="T17"> </text:span><text:span text:style-name="T22">29</text:span></text:p>
      <text:p text:style-name="P19">Solución: <text:span text:style-name="T42">C </text:span><text:span text:style-name="T18">≡</text:span><text:span text:style-name="T37"> </text:span><text:span text:style-name="T17">(x</text:span><text:span text:style-name="T25">‒</text:span><text:span text:style-name="T30">7</text:span><text:span text:style-name="T17">)²+(y+</text:span><text:span text:style-name="T22">3</text:span><text:span text:style-name="T17">)² = </text:span><text:span text:style-name="T22">29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60.pdf" text:style-name="Internet_20_link" text:visited-style-name="Visited_20_Internet_20_Link"><text:span text:style-name="MT1">http://pedroreina.net/cms/n4geo-gan-tr6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02T12:54:16.633724128</dc:date>
    <meta:editing-duration>P2DT13H24M18S</meta:editing-duration>
    <meta:editing-cycles>148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0" meta:page-count="1" meta:paragraph-count="29" meta:word-count="332" meta:character-count="1866" meta:non-whitespace-character-count="1571"/>
  </office:meta>
</office:document-meta>
</file>

<file path=Object 1/content.xml><?xml version="1.0" encoding="utf-8"?>
<math xmlns="http://www.w3.org/1998/Math/MathML" display="block">
  <semantics>
    <mfrac>
      <mrow>
        <mo fence="true" stretchy="true">|</mo>
        <mrow>
          <mrow>
            <mn>3</mn>
            <mi mathvariant="normal">·</mi>
            <mrow>
              <mn>6</mn>
              <mo stretchy="false">−</mo>
              <mn>5</mn>
            </mrow>
            <mrow>
              <mrow>
                <mo fence="true" stretchy="false">(</mo>
                <mrow>
                  <mrow>
                    <mo stretchy="false">−</mo>
                    <mn>2</mn>
                  </mrow>
                </mrow>
                <mo fence="true" stretchy="false">)</mo>
              </mrow>
              <mo stretchy="false">+</mo>
              <mn>74</mn>
            </mrow>
          </mrow>
        </mrow>
        <mo fence="true" stretchy="true">|</mo>
      </mrow>
      <msqrt>
        <mrow>
          <msup>
            <mn>3</mn>
            <mn>2</mn>
          </msup>
          <mo stretchy="false">+</mo>
          <msup>
            <mrow>
              <mo fence="true" stretchy="false">(</mo>
              <mrow>
                <mrow>
                  <mo stretchy="false">−</mo>
                  <mn>5</mn>
                </mrow>
              </mrow>
              <mo fence="true" stretchy="false">)</mo>
            </mrow>
            <mn>2</mn>
          </msup>
        </mrow>
      </msqrt>
    </mfrac>
    <annotation encoding="StarMath 5.0">left lline 3·6-5(-2)+74 right rline
over
sqrt {3^2+(-5)^2}
</annotation>
  </semantics>
</math>
</file>

<file path=Object 12/content.xml><?xml version="1.0" encoding="utf-8"?>
<math xmlns="http://www.w3.org/1998/Math/MathML" display="block">
  <semantics>
    <msup>
      <mrow>
        <mo fence="true" stretchy="true">(</mo>
        <mrow>
          <mfrac>
            <mn>102</mn>
            <msqrt>
              <mn>34</mn>
            </msqrt>
          </mfrac>
        </mrow>
        <mo fence="true" stretchy="true">)</mo>
      </mrow>
      <mn>2</mn>
    </msup>
    <annotation encoding="StarMath 5.0">left ( 102 over sqrt 34 right )^2
</annotation>
  </semantics>
</math>
</file>

<file path=Object 13/content.xml><?xml version="1.0" encoding="utf-8"?>
<math xmlns="http://www.w3.org/1998/Math/MathML" display="block">
  <semantics>
    <mfrac>
      <msup>
        <mn>102</mn>
        <mn>2</mn>
      </msup>
      <mn>34</mn>
    </mfrac>
    <annotation encoding="StarMath 5.0">102^2 over 34
</annotation>
  </semantics>
</math>
</file>

<file path=Object 2/content.xml><?xml version="1.0" encoding="utf-8"?>
<math xmlns="http://www.w3.org/1998/Math/MathML" display="block">
  <semantics>
    <mfrac>
      <mrow>
        <mo fence="true" stretchy="true">|</mo>
        <mrow>
          <mrow>
            <mn>18</mn>
            <mo stretchy="false">+</mo>
            <mn>10</mn>
            <mo stretchy="false">+</mo>
            <mn>74</mn>
          </mrow>
        </mrow>
        <mo fence="true" stretchy="true">|</mo>
      </mrow>
      <msqrt>
        <mrow>
          <mn>9</mn>
          <mo stretchy="false">+</mo>
          <mn>25</mn>
        </mrow>
      </msqrt>
    </mfrac>
    <annotation encoding="StarMath 5.0">left lline 18+10+74 right rline
over
sqrt {9+25}
</annotation>
  </semantics>
</math>
</file>

<file path=Object 3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n>9</mn>
                <mo stretchy="false">−</mo>
                <mn>7</mn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n>2</mn>
                <mo stretchy="false">−</mo>
                <mrow>
                  <mo fence="true" stretchy="false">(</mo>
                  <mrow>
                    <mrow>
                      <mo stretchy="false">−</mo>
                      <mn>3</mn>
                    </mrow>
                  </mrow>
                  <mo fence="true" stretchy="false">)</mo>
                </mrow>
              </mrow>
            </mrow>
            <mo fence="true" stretchy="false">)</mo>
          </mrow>
          <mn>2</mn>
        </msup>
      </mrow>
    </msqrt>
    <annotation encoding="StarMath 5.0">sqrt {(9-7)^2+(2-(-3))^2}
</annotation>
  </semantics>
</math>
</file>

<file path=Object 4/content.xml><?xml version="1.0" encoding="utf-8"?>
<math xmlns="http://www.w3.org/1998/Math/MathML" display="block">
  <semantics>
    <msqrt>
      <mrow>
        <msup>
          <mn>2</mn>
          <mn>2</mn>
        </msup>
        <mo stretchy="false">+</mo>
        <msup>
          <mn>5</mn>
          <mn>2</mn>
        </msup>
      </mrow>
    </msqrt>
    <annotation encoding="StarMath 5.0">sqrt {2^2+5^2}
</annotation>
  </semantics>
</math>
</file>

<file path=Object 5/content.xml><?xml version="1.0" encoding="utf-8"?>
<math xmlns="http://www.w3.org/1998/Math/MathML" display="block">
  <semantics>
    <mfrac>
      <mn>102</mn>
      <msqrt>
        <mn>34</mn>
      </msqrt>
    </mfrac>
    <annotation encoding="StarMath 5.0">102 over sqrt 34
</annotation>
  </semantics>
</math>
</file>

<file path=Object 6/content.xml><?xml version="1.0" encoding="utf-8"?>
<math xmlns="http://www.w3.org/1998/Math/MathML" display="block">
  <semantics>
    <msqrt>
      <mn>29</mn>
    </msqrt>
    <annotation encoding="StarMath 5.0">sqrt {29}
</annotation>
  </semantics>
</math>
</file>

<file path=Object 7/content.xml><?xml version="1.0" encoding="utf-8"?>
<math xmlns="http://www.w3.org/1998/Math/MathML" display="block">
  <semantics>
    <msup>
      <mrow>
        <mo fence="true" stretchy="true">(</mo>
        <mrow>
          <msqrt>
            <mn>29</mn>
          </msqrt>
        </mrow>
        <mo fence="true" stretchy="true">)</mo>
      </mrow>
      <mn>2</mn>
    </msup>
    <annotation encoding="StarMath 5.0">left ( sqrt 29 right )^2
</annotation>
  </semantics>
</math>
</file>

<file path=Object 9/content.xml><?xml version="1.0" encoding="utf-8"?>
<math xmlns="http://www.w3.org/1998/Math/MathML" display="block">
  <semantics>
    <mrow>
      <mo fence="true" stretchy="true">(</mo>
      <mrow>
        <mrow>
          <mfrac>
            <mrow>
              <mn>5</mn>
              <mo stretchy="false">+</mo>
              <mn>9</mn>
            </mrow>
            <mn>2</mn>
          </mfrac>
          <mi mathvariant="normal">,</mi>
          <mfrac>
            <mrow>
              <mrow>
                <mo stretchy="false">−</mo>
                <mn>8</mn>
              </mrow>
              <mo stretchy="false">+</mo>
              <mn>2</mn>
            </mrow>
            <mn>2</mn>
          </mfrac>
        </mrow>
      </mrow>
      <mo fence="true" stretchy="true">)</mo>
    </mrow>
    <annotation encoding="StarMath 5.0">left ( {5+9} over 2 , {-8+2} over 2 right ) </annotation>
  </semantics>
</math>
</file>