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614240e" officeooo:paragraph-rsid="0614240e" style:font-weight-asian="bold" style:font-weight-complex="bold"/>
    </style:style>
    <style:style style:name="P4" style:family="paragraph" style:parent-style-name="cms-Texto">
      <style:text-properties fo:font-weight="bold" officeooo:rsid="0614240e" officeooo:paragraph-rsid="061a5699" style:font-weight-asian="bold" style:font-weight-complex="bold"/>
    </style:style>
    <style:style style:name="P5" style:family="paragraph" style:parent-style-name="cms-Texto">
      <style:text-properties officeooo:paragraph-rsid="0614240e"/>
    </style:style>
    <style:style style:name="P6" style:family="paragraph" style:parent-style-name="cms-Texto">
      <style:text-properties officeooo:rsid="06110dd2" officeooo:paragraph-rsid="06110dd2"/>
    </style:style>
    <style:style style:name="P7" style:family="paragraph" style:parent-style-name="cms-Texto">
      <style:text-properties officeooo:rsid="0614eb9b" officeooo:paragraph-rsid="0614eb9b"/>
    </style:style>
    <style:style style:name="P8" style:family="paragraph" style:parent-style-name="cms-Texto">
      <style:text-properties officeooo:rsid="0614eb9b" officeooo:paragraph-rsid="06185d69"/>
    </style:style>
    <style:style style:name="P9" style:family="paragraph" style:parent-style-name="cms-Texto">
      <style:text-properties officeooo:rsid="0614240e" officeooo:paragraph-rsid="06191eee"/>
    </style:style>
    <style:style style:name="P10" style:family="paragraph" style:parent-style-name="cms-Texto">
      <style:text-properties officeooo:rsid="0614240e" officeooo:paragraph-rsid="061a5699"/>
    </style:style>
    <style:style style:name="P11" style:family="paragraph" style:parent-style-name="cms-Texto">
      <style:text-properties style:font-name="DejaVu Serif" officeooo:rsid="061a29cd" officeooo:paragraph-rsid="061a29cd" style:font-name-asian="Droid Sans" style:font-name-complex="FreeSans"/>
    </style:style>
    <style:style style:name="P12" style:family="paragraph" style:parent-style-name="cms-Texto">
      <style:text-properties officeooo:rsid="061bc1d0" officeooo:paragraph-rsid="061bc1d0"/>
    </style:style>
    <style:style style:name="P13" style:family="paragraph" style:parent-style-name="cms-Apartado">
      <style:text-properties officeooo:paragraph-rsid="061a29cd"/>
    </style:style>
    <style:style style:name="P14" style:family="paragraph" style:parent-style-name="cms-Apartado">
      <style:text-properties officeooo:paragraph-rsid="061a5699"/>
    </style:style>
    <style:style style:name="P15" style:family="paragraph" style:parent-style-name="cms-Apartado">
      <style:text-properties officeooo:paragraph-rsid="06233a6a"/>
    </style:style>
    <style:style style:name="P16" style:family="paragraph" style:parent-style-name="cms-Texto">
      <style:text-properties officeooo:rsid="0614240e" officeooo:paragraph-rsid="0620a115"/>
    </style:style>
    <style:style style:name="P17" style:family="paragraph" style:parent-style-name="cms-Texto">
      <style:text-properties officeooo:rsid="0614240e" officeooo:paragraph-rsid="06233a6a"/>
    </style:style>
    <style:style style:name="P18" style:family="paragraph" style:parent-style-name="cms-Texto">
      <style:text-properties officeooo:rsid="061bc1d0" officeooo:paragraph-rsid="06217bf2"/>
    </style:style>
    <style:style style:name="P19" style:family="paragraph" style:parent-style-name="cms-Texto">
      <style:text-properties officeooo:rsid="061bc1d0" officeooo:paragraph-rsid="06233a6a"/>
    </style:style>
    <style:style style:name="P20" style:family="paragraph" style:parent-style-name="cms-Texto">
      <style:text-properties fo:font-weight="bold" officeooo:rsid="0614240e" officeooo:paragraph-rsid="06233a6a" style:font-weight-asian="bold" style:font-weight-complex="bold"/>
    </style:style>
    <style:style style:name="P21" style:family="paragraph" style:parent-style-name="cms-Texto">
      <style:text-properties officeooo:paragraph-rsid="06233a6a"/>
    </style:style>
    <style:style style:name="P22" style:family="paragraph" style:parent-style-name="cms-Texto">
      <style:text-properties officeooo:rsid="06233a6a" officeooo:paragraph-rsid="06233a6a"/>
    </style:style>
    <style:style style:name="P23" style:family="paragraph" style:parent-style-name="cms-Texto">
      <style:text-properties officeooo:rsid="06249586" officeooo:paragraph-rsid="06249586"/>
    </style:style>
    <style:style style:name="P24" style:family="paragraph" style:parent-style-name="cms-Texto">
      <style:text-properties officeooo:rsid="06262141" officeooo:paragraph-rsid="0627d08b"/>
    </style:style>
    <style:style style:name="P25" style:family="paragraph" style:parent-style-name="cms-Texto">
      <style:text-properties officeooo:rsid="0628422f" officeooo:paragraph-rsid="062b5d2d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60e786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60c842a" style:font-name-asian="Droid Sans" style:font-name-complex="FreeSans"/>
    </style:style>
    <style:style style:name="T19" style:family="text">
      <style:text-properties style:font-name="DejaVu Serif" officeooo:rsid="061265ae" style:font-name-asian="Droid Sans" style:font-name-complex="FreeSans"/>
    </style:style>
    <style:style style:name="T20" style:family="text">
      <style:text-properties style:font-name="DejaVu Serif" officeooo:rsid="0616f720" style:font-name-asian="Droid Sans" style:font-name-complex="FreeSans"/>
    </style:style>
    <style:style style:name="T21" style:family="text">
      <style:text-properties style:font-name="DejaVu Serif" officeooo:rsid="06185d69" style:font-name-asian="Droid Sans" style:font-name-complex="FreeSans"/>
    </style:style>
    <style:style style:name="T22" style:family="text">
      <style:text-properties style:font-name="DejaVu Serif" officeooo:rsid="06191eee" style:font-name-asian="Droid Sans" style:font-name-complex="FreeSans"/>
    </style:style>
    <style:style style:name="T23" style:family="text">
      <style:text-properties style:font-name="DejaVu Serif" officeooo:rsid="04671da8" style:font-name-asian="Droid Sans" style:font-name-complex="FreeSans"/>
    </style:style>
    <style:style style:name="T24" style:family="text">
      <style:text-properties style:font-name="DejaVu Serif" officeooo:rsid="061f5e9f" style:font-name-asian="Droid Sans" style:font-name-complex="FreeSans"/>
    </style:style>
    <style:style style:name="T25" style:family="text">
      <style:text-properties style:font-name="DejaVu Serif" officeooo:rsid="06233a6a" style:font-name-asian="Droid Sans" style:font-name-complex="FreeSans"/>
    </style:style>
    <style:style style:name="T26" style:family="text">
      <style:text-properties style:font-name="DejaVu Serif" style:font-name-asian="DejaVu Serif1" style:font-name-complex="DejaVu Serif1"/>
    </style:style>
    <style:style style:name="T27" style:family="text">
      <style:text-properties style:font-name="DejaVu Serif" officeooo:rsid="05fb6612" style:font-name-asian="DejaVu Serif1" style:font-name-complex="DejaVu Serif1"/>
    </style:style>
    <style:style style:name="T28" style:family="text">
      <style:text-properties style:font-name="DejaVu Serif" officeooo:rsid="03315142" style:font-name-asian="DejaVu Serif1" style:font-name-complex="DejaVu Serif1"/>
    </style:style>
    <style:style style:name="T29" style:family="text">
      <style:text-properties style:font-name="DejaVu Serif" officeooo:rsid="033d067b" style:font-name-asian="DejaVu Serif1" style:font-name-complex="DejaVu Serif1"/>
    </style:style>
    <style:style style:name="T30" style:family="text">
      <style:text-properties style:font-name="DejaVu Serif" officeooo:rsid="061bc1d0" style:font-name-asian="DejaVu Serif1" style:font-name-complex="DejaVu Serif1"/>
    </style:style>
    <style:style style:name="T31" style:family="text">
      <style:text-properties style:font-name="DejaVu Serif" officeooo:rsid="06233a6a" style:font-name-asian="DejaVu Serif1" style:font-name-complex="DejaVu Serif1"/>
    </style:style>
    <style:style style:name="T32" style:family="text">
      <style:text-properties style:font-name="DejaVu Serif" officeooo:rsid="06296f53" style:font-name-asian="DejaVu Serif1" style:font-name-complex="DejaVu Serif1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60c842a" style:font-name-asian="DejaVu Serif1" style:font-name-complex="DejaVu Serif1"/>
    </style:style>
    <style:style style:name="T35" style:family="text">
      <style:text-properties style:font-name="DejaVu Serif1" officeooo:rsid="061265ae" style:font-name-asian="DejaVu Serif1" style:font-name-complex="DejaVu Serif1"/>
    </style:style>
    <style:style style:name="T36" style:family="text">
      <style:text-properties style:font-name="DejaVu Serif1" officeooo:rsid="0616f720" style:font-name-asian="DejaVu Serif1" style:font-name-complex="DejaVu Serif1"/>
    </style:style>
    <style:style style:name="T37" style:family="text">
      <style:text-properties style:font-name="DejaVu Serif1" officeooo:rsid="033d067b" style:font-name-asian="DejaVu Serif1" style:font-name-complex="DejaVu Serif1"/>
    </style:style>
    <style:style style:name="T38" style:family="text">
      <style:text-properties style:font-name="DejaVu Serif1" officeooo:rsid="061bc1d0" style:font-name-asian="DejaVu Serif1" style:font-name-complex="DejaVu Serif1"/>
    </style:style>
    <style:style style:name="T39" style:family="text">
      <style:text-properties style:font-name="DejaVu Serif1" officeooo:rsid="061e68a8" style:font-name-asian="DejaVu Serif1" style:font-name-complex="DejaVu Serif1"/>
    </style:style>
    <style:style style:name="T40" style:family="text">
      <style:text-properties style:font-name="DejaVu Serif1" officeooo:rsid="06233a6a" style:font-name-asian="DejaVu Serif1" style:font-name-complex="DejaVu Serif1"/>
    </style:style>
    <style:style style:name="T41" style:family="text">
      <style:text-properties style:font-name="DejaVu Serif1" officeooo:rsid="0627d08b" style:font-name-asian="DejaVu Serif1" style:font-name-complex="DejaVu Serif1"/>
    </style:style>
    <style:style style:name="T42" style:family="text">
      <style:text-properties style:font-name="DejaVu Serif1" officeooo:rsid="062859c5" style:font-name-asian="DejaVu Serif1" style:font-name-complex="DejaVu Serif1"/>
    </style:style>
    <style:style style:name="T43" style:family="text">
      <style:text-properties style:font-name="DejaVu Serif1" officeooo:rsid="06296f53" style:font-name-asian="DejaVu Serif1" style:font-name-complex="DejaVu Serif1"/>
    </style:style>
    <style:style style:name="T44" style:family="text">
      <style:text-properties style:font-name="DejaVu Serif1" officeooo:rsid="062b5d2d" style:font-name-asian="DejaVu Serif1" style:font-name-complex="DejaVu Serif1"/>
    </style:style>
    <style:style style:name="T45" style:family="text">
      <style:text-properties style:font-name="DejaVu Serif1" style:font-name-asian="Droid Sans" style:font-name-complex="FreeSans"/>
    </style:style>
    <style:style style:name="T46" style:family="text">
      <style:text-properties style:font-name="DejaVu Serif1" officeooo:rsid="033bda37" style:font-name-asian="Droid Sans" style:font-name-complex="FreeSans"/>
    </style:style>
    <style:style style:name="T47" style:family="text">
      <style:text-properties style:font-name="DejaVu Serif1" officeooo:rsid="033d067b" style:font-name-asian="Droid Sans" style:font-name-complex="FreeSans"/>
    </style:style>
    <style:style style:name="T48" style:family="text">
      <style:text-properties style:font-name="DejaVu Serif1" officeooo:rsid="061bc1d0" style:font-name-asian="Droid Sans" style:font-name-complex="FreeSans"/>
    </style:style>
    <style:style style:name="T49" style:family="text">
      <style:text-properties style:font-name="DejaVu Serif1" officeooo:rsid="0616f720" style:font-name-asian="Droid Sans" style:font-name-complex="FreeSans"/>
    </style:style>
    <style:style style:name="T50" style:family="text">
      <style:text-properties style:font-name="DejaVu Serif1" officeooo:rsid="06233a6a" style:font-name-asian="Droid Sans" style:font-name-complex="FreeSans"/>
    </style:style>
    <style:style style:name="T51" style:family="text">
      <style:text-properties style:font-name="DejaVu Serif1" officeooo:rsid="062859c5" style:font-name-asian="Droid Sans" style:font-name-complex="FreeSans"/>
    </style:style>
    <style:style style:name="T52" style:family="text">
      <style:text-properties style:font-name="DejaVu Serif1" officeooo:rsid="06296f53" style:font-name-asian="Droid Sans" style:font-name-complex="FreeSans"/>
    </style:style>
    <style:style style:name="T53" style:family="text">
      <style:text-properties style:font-name="DejaVu Serif1" officeooo:rsid="062b5d2d" style:font-name-asian="Droid Sans" style:font-name-complex="FreeSans"/>
    </style:style>
    <style:style style:name="T54" style:family="text">
      <style:text-properties officeooo:rsid="060f9c3a"/>
    </style:style>
    <style:style style:name="T55" style:family="text">
      <style:text-properties officeooo:rsid="061265ae"/>
    </style:style>
    <style:style style:name="T56" style:family="text">
      <style:text-properties officeooo:rsid="0616f720"/>
    </style:style>
    <style:style style:name="T57" style:family="text">
      <style:text-properties officeooo:rsid="06185d69"/>
    </style:style>
    <style:style style:name="T58" style:family="text">
      <style:text-properties officeooo:rsid="061a29cd"/>
    </style:style>
    <style:style style:name="T59" style:family="text">
      <style:text-properties officeooo:rsid="03315142"/>
    </style:style>
    <style:style style:name="T60" style:family="text">
      <style:text-properties style:font-name="DejaVu Serif1" style:font-name-asian="DejaVu Serif1" style:font-name-complex="DejaVu Serif1"/>
    </style:style>
    <style:style style:name="T61" style:family="text">
      <style:text-properties style:font-name="DejaVu Serif1" officeooo:rsid="0627d08b" style:font-name-asian="DejaVu Serif1" style:font-name-complex="DejaVu Serif1"/>
    </style:style>
    <style:style style:name="T62" style:family="text">
      <style:text-properties style:font-name="DejaVu Serif1" officeooo:rsid="062b5d2d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9</text:span><text:span text:style-name="T9">)</text:span></text:p>
      <text:p text:style-name="cms-Apartado">Ecuación de una circunferencia <text:span text:style-name="T54">conocido el centro y un punto</text:span></text:p>
      <text:p text:style-name="P6">Resolvemos el problema calculando el radio de la circunferencia como la distancia entre el centro y el punto conocido.</text:p>
      <text:p text:style-name="cms-Apartado">E<text:span text:style-name="T55">jemplo </text:span><text:span text:style-name="T55"><text:sequence text:ref-name="refcmsNum0" text:name="cmsNum" text:formula="ooow:cmsNum+1" style:num-format="1">1</text:sequence></text:span></text:p>
      <text:p text:style-name="P5"><text:span text:style-name="T55">Averigua l</text:span>a ecuación de la circunferencia «<text:span text:style-name="T55">C</text:span>» que tiene el centro en el punto <text:span text:style-name="T55">T y pasa por el punto A. Datos: T = </text:span>(<text:span text:style-name="T55">4</text:span><text:span text:style-name="T17">,</text:span><text:span text:style-name="T35">‒</text:span><text:span text:style-name="T19">8</text:span>), <text:span text:style-name="T55">A = (7,5)</text:span><text:span text:style-name="T27">.</text:span></text:p>
      <text:p text:style-name="P3">Resolución</text:p>
      <text:p text:style-name="P7">Llamamos «r» al radio de la circunferencia y calculamos su cuadrado:</text:p>
      <text:p text:style-name="P8">r<text:span text:style-name="T57"> </text:span>=<text:span text:style-name="T57"> d(T,A) =</text:span><draw:frame draw:style-name="fr1" draw:name="Objeto28" text:anchor-type="as-char" svg:y="-0.492cm" svg:width="4.045cm" svg:height="0.61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56">=</text:span><text:span text:style-name="T56"><draw:frame draw:style-name="fr1" draw:name="Objeto1" text:anchor-type="as-char" svg:y="-0.49cm" svg:width="1.879cm" svg:height="0.5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6">=</text:span><text:span text:style-name="T56"><draw:frame draw:style-name="fr1" draw:name="Objeto4" text:anchor-type="as-char" svg:y="-0.432cm" svg:width="1.266cm" svg:height="0.533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6"> </text:span><text:span text:style-name="T36">⇒</text:span><text:span text:style-name="T20"> r²</text:span><text:span text:style-name="T21"> </text:span><text:span text:style-name="T20">=</text:span><text:span text:style-name="T21"> </text:span><text:span text:style-name="T22">178</text:span></text:p>
      <text:p text:style-name="P9">Solución: <text:span text:style-name="T18">(x</text:span><text:span text:style-name="T34">‒</text:span><text:span text:style-name="T33">4</text:span><text:span text:style-name="T18">)²+(y+</text:span><text:span text:style-name="T17">8</text:span><text:span text:style-name="T18">)² = </text:span><text:span text:style-name="T22">178</text:span></text:p>
      <text:p text:style-name="P13"><text:span text:style-name="T58">Valor para que un punto pertenezca a</text:span> una circunferencia</text:p>
      <text:p text:style-name="P11">Para que un punto pertenezca a una circunferencia deben ocurrir estas dos propiedades:</text:p>
      <text:list xml:id="list1519259496978279251" text:style-name="cms-ListaAsterisco">
        <text:list-item>
          <text:p text:style-name="cms-Asterisco">El punto verifica la ecuación de la circunferencia.</text:p>
        </text:list-item>
        <text:list-item>
          <text:p text:style-name="cms-Asterisco">La distancia del centro de la circunferencia al punto debe ser igual al radio.</text:p>
        </text:list-item>
      </text:list>
      <text:p text:style-name="P11">Utilizando una de las propiedades, podremos calcular algún valor que nos soliciten para que un punto pertenezca a una circunferencia.</text:p>
      <text:p text:style-name="P14">E<text:span text:style-name="T55">jemplo </text:span><text:span text:style-name="T55"><text:sequence text:ref-name="refcmsNum1" text:name="cmsNum" text:formula="ooow:cmsNum+1" style:num-format="1">2</text:sequence></text:span></text:p>
      <text:p text:style-name="cms-Texto">Calcula <text:span text:style-name="T59">el valor que debe tener «k» para que el punto A pertenezca a la circunferencia «C»</text:span>. <text:span text:style-name="T27">Datos: </text:span><text:span text:style-name="T28">C</text:span><text:span text:style-name="T27"> </text:span><text:span text:style-name="T23">≡</text:span><text:span text:style-name="T27"> </text:span><text:span text:style-name="T46">(x</text:span><text:span text:style-name="T48">+2</text:span><text:span text:style-name="T46">)²+</text:span><text:span text:style-name="T47">(</text:span><text:span text:style-name="T46">y</text:span><text:span text:style-name="T38">‒</text:span><text:span text:style-name="T48">5</text:span><text:span text:style-name="T47">)</text:span><text:span text:style-name="T46">² = </text:span><text:span text:style-name="T48">4</text:span><text:span text:style-name="T47">5</text:span><text:span text:style-name="T27">, </text:span><text:span text:style-name="T28">A</text:span><text:span text:style-name="T27"> = (</text:span><text:span text:style-name="T29">k</text:span><text:span text:style-name="T38">‒</text:span><text:span text:style-name="T30">1</text:span><text:span text:style-name="T27">,</text:span><text:span text:style-name="T29">k</text:span><text:span text:style-name="T37">‒</text:span><text:span text:style-name="T38">3</text:span><text:span text:style-name="T27">).</text:span></text:p>
      <text:p text:style-name="P4">Resolución</text:p>
      <text:p text:style-name="P18">Si A<text:span text:style-name="T46"> </text:span>∈<text:span text:style-name="T46"> </text:span>C, debe verificar su ecuación:</text:p>
      <text:p text:style-name="P12"><text:span text:style-name="T46">(</text:span><text:span text:style-name="T29">k</text:span><text:span text:style-name="T33">‒</text:span><text:span text:style-name="T26">1</text:span><text:span text:style-name="T45">+2</text:span><text:span text:style-name="T46">)²+</text:span><text:span text:style-name="T47">(</text:span><text:span text:style-name="T29">k</text:span><text:span text:style-name="T37">‒</text:span><text:span text:style-name="T33">3‒</text:span><text:span text:style-name="T45">5</text:span><text:span text:style-name="T47">)</text:span><text:span text:style-name="T46">² = </text:span><text:span text:style-name="T45">4</text:span><text:span text:style-name="T47">5</text:span><text:span text:style-name="T49"> </text:span><text:span text:style-name="T36">⇒</text:span><text:span text:style-name="T20"> </text:span><text:span text:style-name="T46">(</text:span><text:span text:style-name="T29">k</text:span><text:span text:style-name="T33">+</text:span><text:span text:style-name="T26">1</text:span><text:span text:style-name="T46">)²+</text:span><text:span text:style-name="T47">(</text:span><text:span text:style-name="T29">k</text:span><text:span text:style-name="T37">‒</text:span><text:span text:style-name="T45">8</text:span><text:span text:style-name="T47">)</text:span><text:span text:style-name="T46">² = </text:span><text:span text:style-name="T45">4</text:span><text:span text:style-name="T47">5</text:span><text:span text:style-name="T49"> </text:span><text:span text:style-name="T36">⇒</text:span><text:span text:style-name="T20"> </text:span><text:span text:style-name="T29">k</text:span><text:span text:style-name="T46">²</text:span><text:span text:style-name="T45">+2k+1+</text:span><text:span text:style-name="T29">k</text:span><text:span text:style-name="T46">²</text:span><text:span text:style-name="T33">‒</text:span><text:span text:style-name="T45">16k+64</text:span><text:span text:style-name="T46"> = </text:span><text:span text:style-name="T45">4</text:span><text:span text:style-name="T47">5</text:span><text:span text:style-name="T49"> </text:span><text:span text:style-name="T36">⇒</text:span></text:p>
      <text:p text:style-name="P12"><text:span text:style-name="T36">⇒ </text:span><text:span text:style-name="T33">2k²‒14k+20</text:span><text:span text:style-name="T46"> </text:span><text:span text:style-name="T33">=</text:span><text:span text:style-name="T46"> </text:span><text:span text:style-name="T33">0 </text:span><text:span text:style-name="T36">⇒ </text:span><text:span text:style-name="T33">k²‒7k+10</text:span><text:span text:style-name="T46"> </text:span><text:span text:style-name="T33">=</text:span><text:span text:style-name="T46"> </text:span><text:span text:style-name="T33">0 </text:span><text:span text:style-name="T36">⇒ </text:span><text:span text:style-name="T33">k</text:span><text:span text:style-name="T46"> </text:span><text:span text:style-name="T33">=</text:span><text:span text:style-name="T33"><draw:frame draw:style-name="fr1" draw:name="Objeto17" text:anchor-type="as-char" svg:y="-0.767cm" svg:width="4.069cm" svg:height="1.169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9">=</text:span><text:span text:style-name="T39"><draw:frame draw:style-name="fr1" draw:name="Objeto2" text:anchor-type="as-char" svg:y="-0.684cm" svg:width="1.432cm" svg:height="1.087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9">=</text:span><text:span text:style-name="T39"><draw:frame draw:style-name="fr1" draw:name="Objeto3" text:anchor-type="as-char" svg:y="-0.646cm" svg:width="1.17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9">=</text:span><text:span text:style-name="T39"><draw:frame draw:style-name="fr1" draw:name="Objeto5" text:anchor-type="as-char" svg:y="-0.714cm" svg:width="0.639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6"><text:span text:style-name="T17">Solución: </text:span><text:span text:style-name="T24">k</text:span><text:span text:style-name="T46"> </text:span><text:span text:style-name="T24">=</text:span><text:span text:style-name="T24"><draw:frame draw:style-name="fr1" draw:name="Objeto6" text:anchor-type="as-char" svg:y="-0.714cm" svg:width="0.639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5">E<text:span text:style-name="T55">jemplo </text:span><text:span text:style-name="T55"><text:sequence text:ref-name="refcmsNum2" text:name="cmsNum" text:formula="ooow:cmsNum+1" style:num-format="1">3</text:sequence></text:span></text:p>
      <text:p text:style-name="P21">Calcula <text:span text:style-name="T59">el valor que debe tener «k» para que el punto A pertenezca a la circunferencia de centro T y radio </text:span><text:span text:style-name="T59"><draw:frame draw:style-name="fr1" draw:name="Objeto12" text:anchor-type="as-char" svg:y="-0.432cm" svg:width="1.266cm" svg:height="0.533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span>. <text:span text:style-name="T27">Datos: </text:span><text:span text:style-name="T31">T</text:span><text:span text:style-name="T27"> </text:span><text:span text:style-name="T25">=</text:span><text:span text:style-name="T27"> </text:span><text:span text:style-name="T46">(</text:span><text:span text:style-name="T50">7,</text:span><text:span text:style-name="T38">‒</text:span><text:span text:style-name="T50">3</text:span><text:span text:style-name="T47">)</text:span><text:span text:style-name="T27">, </text:span><text:span text:style-name="T28">A</text:span><text:span text:style-name="T27"> = (</text:span><text:span text:style-name="T31">4</text:span><text:span text:style-name="T29">k</text:span><text:span text:style-name="T38">‒</text:span><text:span text:style-name="T32">8</text:span><text:span text:style-name="T27">,</text:span><text:span text:style-name="T31">11</text:span><text:span text:style-name="T29">k</text:span><text:span text:style-name="T37">‒</text:span><text:span text:style-name="T44">10</text:span><text:span text:style-name="T27">).</text:span></text:p>
      <text:p text:style-name="P20">Resolución</text:p>
      <text:p text:style-name="P22">La distancia entre A y T debe ser <draw:frame draw:style-name="fr1" draw:name="Objeto13" text:anchor-type="as-char" svg:y="-0.432cm" svg:width="1.266cm" svg:height="0.533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:</text:p>
      <text:p text:style-name="P23"><text:span text:style-name="T46">d</text:span><text:span text:style-name="T45">(A,T)</text:span><text:span text:style-name="T46"> </text:span><text:span text:style-name="T45">=</text:span><text:span text:style-name="T45"><draw:frame draw:style-name="fr1" draw:name="Objeto7" text:anchor-type="as-char" svg:y="-0.432cm" svg:width="1.266cm" svg:height="0.533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8"> </text:span><text:span text:style-name="T36">⇒ </text:span><text:span text:style-name="T36"><draw:frame draw:style-name="fr1" draw:name="Objeto14" text:anchor-type="as-char" svg:y="-0.492cm" svg:width="6.787cm" svg:height="0.616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45">=</text:span><text:span text:style-name="T45"><draw:frame draw:style-name="fr1" draw:name="Objeto15" text:anchor-type="as-char" svg:y="-0.432cm" svg:width="1.266cm" svg:height="0.533cm" draw:z-index="1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8"> </text:span><text:span text:style-name="T36">⇒</text:span></text:p>
      <text:p text:style-name="P23"><text:span text:style-name="T36">⇒ </text:span><text:span text:style-name="T36"><draw:frame draw:style-name="fr1" draw:name="Objeto16" text:anchor-type="as-char" svg:y="-0.492cm" svg:width="4.651cm" svg:height="0.616cm" draw:z-index="10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45">=</text:span><text:span text:style-name="T45"><draw:frame draw:style-name="fr1" draw:name="Objeto18" text:anchor-type="as-char" svg:y="-0.432cm" svg:width="1.266cm" svg:height="0.533cm" draw:z-index="13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45">.</text:span></text:p>
      <text:p text:style-name="P23"><text:span text:style-name="T45">Como las dos cantidades subradicales son positivas, deben ser iguales:</text:span></text:p>
      <text:p text:style-name="P24"><text:span text:style-name="T46">(</text:span><text:span text:style-name="T45">1</text:span><text:span text:style-name="T52">5</text:span><text:span text:style-name="T33">‒</text:span><text:span text:style-name="T45">4k)²+(</text:span><text:span text:style-name="T53">7</text:span><text:span text:style-name="T33">‒</text:span><text:span text:style-name="T45">11k)²</text:span><text:span text:style-name="T46"> </text:span><text:span text:style-name="T45">=</text:span><text:span text:style-name="T46"> </text:span><text:span text:style-name="T45">1</text:span><text:span text:style-name="T51">37</text:span><text:span text:style-name="T38"> </text:span><text:span text:style-name="T36">⇒ </text:span><text:span text:style-name="T41">2</text:span><text:span text:style-name="T43">2</text:span><text:span text:style-name="T41">5</text:span><text:span text:style-name="T41">‒</text:span><text:span text:style-name="T41">12</text:span><text:span text:style-name="T43">0</text:span><text:span text:style-name="T41">k+16k²+</text:span><text:span text:style-name="T44">49</text:span><text:span text:style-name="T41">‒</text:span><text:span text:style-name="T41">1</text:span><text:span text:style-name="T44">54</text:span><text:span text:style-name="T41">k+121k²</text:span><text:span text:style-name="T46"> </text:span><text:span text:style-name="T45">=</text:span><text:span text:style-name="T46"> </text:span><text:span text:style-name="T45">1</text:span><text:span text:style-name="T51">37</text:span><text:span text:style-name="T38"> </text:span><text:span text:style-name="T36">⇒</text:span></text:p>
      <text:p text:style-name="P25"><text:span text:style-name="T36">⇒ 1</text:span><text:span text:style-name="T33">37k²</text:span><text:span text:style-name="T33">‒</text:span><text:span text:style-name="T33">2</text:span><text:span text:style-name="T44">74</text:span><text:span text:style-name="T33">k</text:span><text:span text:style-name="T42">+1</text:span><text:span text:style-name="T44">37</text:span><text:span text:style-name="T46"> </text:span><text:span text:style-name="T42">=</text:span><text:span text:style-name="T46"> </text:span><text:span text:style-name="T42">0</text:span><text:span text:style-name="T38"> </text:span><text:span text:style-name="T36">⇒ </text:span><text:span text:style-name="T44">k²</text:span><text:span text:style-name="T44">‒</text:span><text:span text:style-name="T44">2k+1</text:span><text:span text:style-name="T46"> </text:span><text:span text:style-name="T42">=</text:span><text:span text:style-name="T46"> </text:span><text:span text:style-name="T42">0</text:span><text:span text:style-name="T38"> </text:span><text:span text:style-name="T36">⇒ </text:span><text:span text:style-name="T38">k</text:span><text:span text:style-name="T46"> </text:span><text:span text:style-name="T38">=</text:span><text:span text:style-name="T38"><draw:frame draw:style-name="fr1" draw:name="Objeto8" text:anchor-type="as-char" svg:y="-0.767cm" svg:width="3.799cm" svg:height="1.169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9">=</text:span><text:span text:style-name="T39"><draw:frame draw:style-name="fr1" draw:name="Objeto9" text:anchor-type="as-char" svg:y="-0.684cm" svg:width="1.432cm" svg:height="1.087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9">=</text:span><text:span text:style-name="T46"> </text:span><text:span text:style-name="T44">1</text:span></text:p>
      <text:p text:style-name="P17"><text:span text:style-name="T24">Solución: k</text:span><text:span text:style-name="T46"> </text:span><text:span text:style-name="T24">=</text:span><text:span text:style-name="T46"> </text:span><text:span text:style-name="T25">1</text:span></text:p>
      <text:p text:style-name="P10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9.pdf" text:style-name="Internet_20_link" text:visited-style-name="Visited_20_Internet_20_Link"><text:span text:style-name="MT1">http://pedroreina.net/cms/n4geo-gan-tr5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1T18:30:15.511030351</dc:date>
    <meta:editing-duration>P2DT12H46M35S</meta:editing-duration>
    <meta:editing-cycles>14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33" meta:word-count="350" meta:character-count="1786" meta:non-whitespace-character-count="1502"/>
  </office:meta>
</office:document-meta>
</file>

<file path=Object 1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7</mn>
                <mo stretchy="false">−</mo>
                <mn>4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5</mn>
                <mo stretchy="false">−</mo>
                <mrow>
                  <mo fence="true" stretchy="false">(</mo>
                  <mrow>
                    <mrow>
                      <mo stretchy="false">−</mo>
                      <mn>8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sqrt>
    <annotation encoding="StarMath 5.0">sqrt {(7-4)^2+(5-(-8))^2}
</annotation>
  </semantics>
</math>
</file>

<file path=Object 10/content.xml><?xml version="1.0" encoding="utf-8"?>
<math xmlns="http://www.w3.org/1998/Math/MathML" display="block">
  <semantics>
    <mfrac>
      <mrow>
        <mn>2</mn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1</mn>
          </mrow>
        </msqrt>
      </mrow>
      <mrow>
        <mn>2</mn>
        <mi mathvariant="normal">·</mi>
        <mn>1</mn>
      </mrow>
    </mfrac>
    <annotation encoding="StarMath 5.0">{2 +- sqrt{(-2)^2-4·1·1}} over {2·1}
</annotation>
  </semantics>
</math>
</file>

<file path=Object 11/content.xml><?xml version="1.0" encoding="utf-8"?>
<math xmlns="http://www.w3.org/1998/Math/MathML" display="block">
  <semantics>
    <mfrac>
      <mrow>
        <mn>2</mn>
        <mo stretchy="false">±</mo>
        <msqrt>
          <mn>0</mn>
        </msqrt>
      </mrow>
      <mn>2</mn>
    </mfrac>
    <annotation encoding="StarMath 5.0">{2 +- sqrt{0}} over 2
</annotation>
  </semantics>
</math>
</file>

<file path=Object 14/content.xml><?xml version="1.0" encoding="utf-8"?>
<math xmlns="http://www.w3.org/1998/Math/MathML" display="block">
  <semantics>
    <msqrt>
      <mn>137</mn>
    </msqrt>
    <annotation encoding="StarMath 5.0">sqrt 137
</annotation>
  </semantics>
</math>
</file>

<file path=Object 15/content.xml><?xml version="1.0" encoding="utf-8"?>
<math xmlns="http://www.w3.org/1998/Math/MathML" display="block">
  <semantics>
    <msqrt>
      <mn>137</mn>
    </msqrt>
    <annotation encoding="StarMath 5.0">sqrt 137
</annotation>
  </semantics>
</math>
</file>

<file path=Object 16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7</mn>
                <mo stretchy="false">−</mo>
                <mrow>
                  <mo fence="true" stretchy="false">(</mo>
                  <mrow>
                    <mrow>
                      <mn>4</mn>
                      <mrow>
                        <mi mathvariant="normal">k</mi>
                        <mo stretchy="false">−</mo>
                        <mn>8</mn>
                      </mrow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row>
                  <mo stretchy="false">−</mo>
                  <mn>3</mn>
                </mrow>
                <mo stretchy="false">−</mo>
                <mrow>
                  <mo fence="true" stretchy="false">(</mo>
                  <mrow>
                    <mrow>
                      <mn>11</mn>
                      <mrow>
                        <mi mathvariant="normal">k</mi>
                        <mo stretchy="false">−</mo>
                        <mn>10</mn>
                      </mrow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sqrt>
    <annotation encoding="StarMath 5.0">sqrt{(7-(4k-8))^2+(-3-(11k-10))^2}
</annotation>
  </semantics>
</math>
</file>

<file path=Object 17/content.xml><?xml version="1.0" encoding="utf-8"?>
<math xmlns="http://www.w3.org/1998/Math/MathML" display="block">
  <semantics>
    <msqrt>
      <mn>137</mn>
    </msqrt>
    <annotation encoding="StarMath 5.0">sqrt 137
</annotation>
  </semantics>
</math>
</file>

<file path=Object 18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row>
                  <mn>15</mn>
                  <mo stretchy="false">−</mo>
                  <mn>4</mn>
                </mrow>
                <mi mathvariant="normal">k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row>
                  <mn>7</mn>
                  <mo stretchy="false">−</mo>
                  <mn>11</mn>
                </mrow>
                <mi mathvariant="normal">k</mi>
              </mrow>
            </mrow>
            <mo fence="true" stretchy="false">)</mo>
          </mrow>
          <mn>2</mn>
        </msup>
      </mrow>
    </msqrt>
    <annotation encoding="StarMath 5.0">sqrt{(15-4k)^2+(7-11k)^2}
</annotation>
  </semantics>
</math>
</file>

<file path=Object 19/content.xml><?xml version="1.0" encoding="utf-8"?>
<math xmlns="http://www.w3.org/1998/Math/MathML" display="block">
  <semantics>
    <msqrt>
      <mn>137</mn>
    </msqrt>
    <annotation encoding="StarMath 5.0">sqrt 137
</annotation>
  </semantics>
</math>
</file>

<file path=Object 2/content.xml><?xml version="1.0" encoding="utf-8"?>
<math xmlns="http://www.w3.org/1998/Math/MathML" display="block">
  <semantics>
    <msqrt>
      <mrow>
        <msup>
          <mn>3</mn>
          <mn>2</mn>
        </msup>
        <mo stretchy="false">+</mo>
        <msup>
          <mn>13</mn>
          <mn>2</mn>
        </msup>
      </mrow>
    </msqrt>
    <annotation encoding="StarMath 5.0">sqrt {3^2+13^2}
</annotation>
  </semantics>
</math>
</file>

<file path=Object 3/content.xml><?xml version="1.0" encoding="utf-8"?>
<math xmlns="http://www.w3.org/1998/Math/MathML" display="block">
  <semantics>
    <mfrac>
      <mrow>
        <mn>7</mn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7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10</mn>
          </mrow>
        </msqrt>
      </mrow>
      <mrow>
        <mn>2</mn>
        <mi mathvariant="normal">·</mi>
        <mn>1</mn>
      </mrow>
    </mfrac>
    <annotation encoding="StarMath 5.0">{7 +- sqrt{(-7)^2-4·1·10}} over {2·1}
</annotation>
  </semantics>
</math>
</file>

<file path=Object 4/content.xml><?xml version="1.0" encoding="utf-8"?>
<math xmlns="http://www.w3.org/1998/Math/MathML" display="block">
  <semantics>
    <mfrac>
      <mrow>
        <mn>7</mn>
        <mo stretchy="false">±</mo>
        <msqrt>
          <mn>9</mn>
        </msqrt>
      </mrow>
      <mn>2</mn>
    </mfrac>
    <annotation encoding="StarMath 5.0">{7 +- sqrt{9}} over 2
</annotation>
  </semantics>
</math>
</file>

<file path=Object 5/content.xml><?xml version="1.0" encoding="utf-8"?>
<math xmlns="http://www.w3.org/1998/Math/MathML" display="block">
  <semantics>
    <msqrt>
      <mn>178</mn>
    </msqrt>
    <annotation encoding="StarMath 5.0">sqrt 178
</annotation>
  </semantics>
</math>
</file>

<file path=Object 6/content.xml><?xml version="1.0" encoding="utf-8"?>
<math xmlns="http://www.w3.org/1998/Math/MathML" display="block">
  <semantics>
    <mfrac>
      <mrow>
        <mn>7</mn>
        <mo stretchy="false">±</mo>
        <mn>3</mn>
      </mrow>
      <mn>2</mn>
    </mfrac>
    <annotation encoding="StarMath 5.0">{7 +- 3} over 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n>2</mn>
            </mtd>
          </mtr>
        </mtable>
      </mrow>
    </mrow>
    <annotation encoding="StarMath 5.0">left lbrace matrix
{5 ## 2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n>5</mn>
            </mtd>
          </mtr>
        </mtable>
      </mrow>
    </mrow>
    <annotation encoding="StarMath 5.0">left lbrace matrix
{2 ## 5}
right none</annotation>
  </semantics>
</math>
</file>

<file path=Object 9/content.xml><?xml version="1.0" encoding="utf-8"?>
<math xmlns="http://www.w3.org/1998/Math/MathML" display="block">
  <semantics>
    <msqrt>
      <mn>137</mn>
    </msqrt>
    <annotation encoding="StarMath 5.0">sqrt 137
</annotation>
  </semantics>
</math>
</file>