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PreguntaSigue">
      <style:text-properties officeooo:paragraph-rsid="056c1848"/>
    </style:style>
    <style:style style:name="P5" style:family="paragraph" style:parent-style-name="cms-PreguntaSigue">
      <style:text-properties officeooo:paragraph-rsid="0580440c"/>
    </style:style>
    <style:style style:name="P6" style:family="paragraph" style:parent-style-name="cms-PreguntaSigue">
      <style:text-properties officeooo:paragraph-rsid="05878ef4"/>
    </style:style>
    <style:style style:name="P7" style:family="paragraph" style:parent-style-name="cms-PreguntaSigue">
      <style:text-properties officeooo:rsid="058b0769" officeooo:paragraph-rsid="058b0769"/>
    </style:style>
    <style:style style:name="P8" style:family="paragraph" style:parent-style-name="cms-PreguntaSigue">
      <style:text-properties officeooo:rsid="058b0769" officeooo:paragraph-rsid="058c7acb"/>
    </style:style>
    <style:style style:name="P9" style:family="paragraph" style:parent-style-name="cms-PreguntaSigue">
      <style:text-properties officeooo:paragraph-rsid="058b77f1"/>
    </style:style>
    <style:style style:name="P10" style:family="paragraph" style:parent-style-name="cms-PreguntaSigue">
      <style:text-properties officeooo:rsid="058c7acb" officeooo:paragraph-rsid="058e5f5e"/>
    </style:style>
    <style:style style:name="P11" style:family="paragraph" style:parent-style-name="cms-PreguntaSigue">
      <style:text-properties officeooo:rsid="059043e5" officeooo:paragraph-rsid="059043e5"/>
    </style:style>
    <style:style style:name="P12" style:family="paragraph" style:parent-style-name="cms-PreguntaSigue">
      <style:text-properties officeooo:rsid="059043e5" officeooo:paragraph-rsid="0591ae66"/>
    </style:style>
    <style:style style:name="P13" style:family="paragraph" style:parent-style-name="cms-PreguntaSigue">
      <style:text-properties officeooo:rsid="057a7276" officeooo:paragraph-rsid="0593bb2a"/>
    </style:style>
    <style:style style:name="P14" style:family="paragraph" style:parent-style-name="cms-PreguntaSigue">
      <style:text-properties officeooo:paragraph-rsid="0593bb2a"/>
    </style:style>
    <style:style style:name="P15" style:family="paragraph" style:parent-style-name="cms-PreguntaSigue">
      <style:text-properties style:font-name="DejaVu Serif1" officeooo:rsid="0557a048" officeooo:paragraph-rsid="0593bb2a"/>
    </style:style>
    <style:style style:name="P16" style:family="paragraph" style:parent-style-name="cms-PreguntaSigue">
      <style:text-properties officeooo:paragraph-rsid="0593fdde"/>
    </style:style>
    <style:style style:name="P17" style:family="paragraph" style:parent-style-name="cms-PreguntaSigue">
      <style:text-properties officeooo:paragraph-rsid="05967bda"/>
    </style:style>
    <style:style style:name="P18" style:family="paragraph" style:parent-style-name="cms-Texto">
      <style:text-properties officeooo:rsid="0582f6f5" officeooo:paragraph-rsid="0582f6f5"/>
    </style:style>
    <style:style style:name="P19" style:family="paragraph" style:parent-style-name="cms-Pregunta">
      <style:text-properties officeooo:rsid="0582f6f5" officeooo:paragraph-rsid="0582f6f5"/>
    </style:style>
    <style:style style:name="P20" style:family="paragraph" style:parent-style-name="cms-Pregunta">
      <style:text-properties officeooo:rsid="05652bd7" officeooo:paragraph-rsid="05652bd7"/>
    </style:style>
    <style:style style:name="P21" style:family="paragraph" style:parent-style-name="cms-Pregunta">
      <style:text-properties fo:letter-spacing="-0.007cm" officeooo:paragraph-rsid="0576061c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5660da6" officeooo:paragraph-rsid="05847f39" fo:hyphenate="true" fo:hyphenation-remain-char-count="2" fo:hyphenation-push-char-count="2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59383fc" officeooo:paragraph-rsid="059383fc" fo:hyphenate="true" fo:hyphenation-remain-char-count="2" fo:hyphenation-push-char-count="2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594d1cc" fo:hyphenate="true" fo:hyphenation-remain-char-count="2" fo:hyphenation-push-char-count="2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825894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5688ad6" style:font-name-asian="DejaVu Serif1" style:font-name-complex="DejaVu Serif1"/>
    </style:style>
    <style:style style:name="T19" style:family="text">
      <style:text-properties style:font-name="DejaVu Serif1" officeooo:rsid="056a89d3" style:font-name-asian="DejaVu Serif1" style:font-name-complex="DejaVu Serif1"/>
    </style:style>
    <style:style style:name="T20" style:family="text">
      <style:text-properties style:font-name="DejaVu Serif1" officeooo:rsid="05847f39" style:font-name-asian="DejaVu Serif1" style:font-name-complex="DejaVu Serif1"/>
    </style:style>
    <style:style style:name="T21" style:family="text">
      <style:text-properties style:font-name="DejaVu Serif1" officeooo:rsid="05660da6" style:font-name-asian="DejaVu Serif1" style:font-name-complex="DejaVu Serif1"/>
    </style:style>
    <style:style style:name="T22" style:family="text">
      <style:text-properties style:font-name="DejaVu Serif1" officeooo:rsid="058b2c72" style:font-name-asian="DejaVu Serif1" style:font-name-complex="DejaVu Serif1"/>
    </style:style>
    <style:style style:name="T23" style:family="text">
      <style:text-properties style:font-name="DejaVu Serif1" officeooo:rsid="0589fc5e" style:font-name-asian="DejaVu Serif1" style:font-name-complex="DejaVu Serif1"/>
    </style:style>
    <style:style style:name="T24" style:family="text">
      <style:text-properties style:font-name="DejaVu Serif1" officeooo:rsid="05891e15" style:font-name-asian="DejaVu Serif1" style:font-name-complex="DejaVu Serif1"/>
    </style:style>
    <style:style style:name="T25" style:family="text">
      <style:text-properties style:font-name="DejaVu Serif1" officeooo:rsid="058b77f1" style:font-name-asian="DejaVu Serif1" style:font-name-complex="DejaVu Serif1"/>
    </style:style>
    <style:style style:name="T26" style:family="text">
      <style:text-properties style:font-name="DejaVu Serif1" officeooo:rsid="058e5f5e" style:font-name-asian="DejaVu Serif1" style:font-name-complex="DejaVu Serif1"/>
    </style:style>
    <style:style style:name="T27" style:family="text">
      <style:text-properties style:font-name="DejaVu Serif1" officeooo:rsid="04d9caf8" style:font-name-asian="DejaVu Serif1" style:font-name-complex="DejaVu Serif1"/>
    </style:style>
    <style:style style:name="T28" style:family="text">
      <style:text-properties style:font-name="DejaVu Serif1" officeooo:rsid="0591ae66" style:font-name-asian="DejaVu Serif1" style:font-name-complex="DejaVu Serif1"/>
    </style:style>
    <style:style style:name="T29" style:family="text">
      <style:text-properties style:font-name="DejaVu Serif1" officeooo:rsid="0593fdde" style:font-name-asian="DejaVu Serif1" style:font-name-complex="DejaVu Serif1"/>
    </style:style>
    <style:style style:name="T30" style:family="text">
      <style:text-properties style:font-name="DejaVu Serif1" officeooo:rsid="0591ae66"/>
    </style:style>
    <style:style style:name="T31" style:family="text">
      <style:text-properties style:font-name="DejaVu Serif1" officeooo:rsid="0591ae66" style:font-name-asian="Droid Sans" style:font-name-complex="FreeSans"/>
    </style:style>
    <style:style style:name="T32" style:family="text">
      <style:text-properties style:font-name="DejaVu Serif1" officeooo:rsid="0593bb2a"/>
    </style:style>
    <style:style style:name="T33" style:family="text">
      <style:text-properties style:font-name="DejaVu Serif1" officeooo:rsid="0582f6f5"/>
    </style:style>
    <style:style style:name="T34" style:family="text">
      <style:text-properties style:font-name="DejaVu Serif1" officeooo:rsid="05847f39"/>
    </style:style>
    <style:style style:name="T35" style:family="text">
      <style:text-properties style:font-name="DejaVu Serif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5688ad6" style:font-name-asian="Droid Sans" style:font-name-complex="FreeSans"/>
    </style:style>
    <style:style style:name="T38" style:family="text">
      <style:text-properties style:font-name="DejaVu Serif" officeooo:rsid="05202ecc" style:font-name-asian="Droid Sans" style:font-name-complex="FreeSans"/>
    </style:style>
    <style:style style:name="T39" style:family="text">
      <style:text-properties style:font-name="DejaVu Serif" officeooo:rsid="057f8106" style:font-name-asian="Droid Sans" style:font-name-complex="FreeSans"/>
    </style:style>
    <style:style style:name="T40" style:family="text">
      <style:text-properties style:font-name="DejaVu Serif" officeooo:rsid="05847f39" style:font-name-asian="Droid Sans" style:font-name-complex="FreeSans"/>
    </style:style>
    <style:style style:name="T41" style:family="text">
      <style:text-properties style:font-name="DejaVu Serif" officeooo:rsid="0589fc5e" style:font-name-asian="Droid Sans" style:font-name-complex="FreeSans"/>
    </style:style>
    <style:style style:name="T42" style:family="text">
      <style:text-properties style:font-name="DejaVu Serif" officeooo:rsid="0135b8d4" style:font-name-asian="Droid Sans" style:font-name-complex="FreeSans"/>
    </style:style>
    <style:style style:name="T43" style:family="text">
      <style:text-properties style:font-name="DejaVu Serif" officeooo:rsid="057bbc04" style:font-name-asian="Droid Sans" style:font-name-complex="FreeSans"/>
    </style:style>
    <style:style style:name="T44" style:family="text">
      <style:text-properties style:font-name="DejaVu Serif" officeooo:rsid="04d9caf8" style:font-name-asian="Droid Sans" style:font-name-complex="FreeSans"/>
    </style:style>
    <style:style style:name="T45" style:family="text">
      <style:text-properties style:font-name="DejaVu Serif" officeooo:rsid="0591ae66" style:font-name-asian="Droid Sans" style:font-name-complex="FreeSans"/>
    </style:style>
    <style:style style:name="T46" style:family="text">
      <style:text-properties style:font-name="DejaVu Serif" officeooo:rsid="0593bb2a" style:font-name-asian="Droid Sans" style:font-name-complex="FreeSans"/>
    </style:style>
    <style:style style:name="T47" style:family="text">
      <style:text-properties style:font-name="DejaVu Serif" officeooo:rsid="0593fdde" style:font-name-asian="Droid Sans" style:font-name-complex="FreeSans"/>
    </style:style>
    <style:style style:name="T48" style:family="text">
      <style:text-properties style:font-name="DejaVu Serif" officeooo:rsid="024c6eb5"/>
    </style:style>
    <style:style style:name="T49" style:family="text">
      <style:text-properties style:font-name="DejaVu Serif" officeooo:rsid="020638ac"/>
    </style:style>
    <style:style style:name="T50" style:family="text">
      <style:text-properties style:font-name="DejaVu Serif" officeooo:rsid="0135b8d4"/>
    </style:style>
    <style:style style:name="T51" style:family="text">
      <style:text-properties style:font-name="DejaVu Serif" style:font-name-asian="DejaVu Serif1" style:font-name-complex="DejaVu Serif1"/>
    </style:style>
    <style:style style:name="T52" style:family="text">
      <style:text-properties style:font-name="DejaVu Serif" officeooo:rsid="0459c064" style:font-name-asian="DejaVu Serif1" style:font-name-complex="DejaVu Serif1"/>
    </style:style>
    <style:style style:name="T53" style:family="text">
      <style:text-properties style:font-name="DejaVu Serif" officeooo:rsid="04a18174" style:font-name-asian="DejaVu Serif1" style:font-name-complex="DejaVu Serif1"/>
    </style:style>
    <style:style style:name="T54" style:family="text">
      <style:text-properties style:font-name="DejaVu Serif" officeooo:rsid="058b2c72" style:font-name-asian="DejaVu Serif1" style:font-name-complex="DejaVu Serif1"/>
    </style:style>
    <style:style style:name="T55" style:family="text">
      <style:text-properties style:font-name="DejaVu Serif" officeooo:rsid="04a2f9d7" style:font-name-asian="DejaVu Serif1" style:font-name-complex="DejaVu Serif1"/>
    </style:style>
    <style:style style:name="T56" style:family="text">
      <style:text-properties style:font-name="DejaVu Serif" officeooo:rsid="04a68aaf" style:font-name-asian="DejaVu Serif1" style:font-name-complex="DejaVu Serif1"/>
    </style:style>
    <style:style style:name="T57" style:family="text">
      <style:text-properties style:font-name="DejaVu Serif" officeooo:rsid="04a1710c" style:font-name-asian="DejaVu Serif1" style:font-name-complex="DejaVu Serif1"/>
    </style:style>
    <style:style style:name="T58" style:family="text">
      <style:text-properties style:font-name="DejaVu Serif" officeooo:rsid="046bf80f" style:font-name-asian="DejaVu Serif1" style:font-name-complex="DejaVu Serif1"/>
    </style:style>
    <style:style style:name="T59" style:family="text">
      <style:text-properties style:font-name="DejaVu Serif" officeooo:rsid="05878ef4" style:font-name-asian="DejaVu Serif1" style:font-name-complex="DejaVu Serif1"/>
    </style:style>
    <style:style style:name="T60" style:family="text">
      <style:text-properties style:font-name="DejaVu Serif" officeooo:rsid="05891e15" style:font-name-asian="DejaVu Serif1" style:font-name-complex="DejaVu Serif1"/>
    </style:style>
    <style:style style:name="T61" style:family="text">
      <style:text-properties style:font-name="DejaVu Serif" officeooo:rsid="058b77f1" style:font-name-asian="DejaVu Serif1" style:font-name-complex="DejaVu Serif1"/>
    </style:style>
    <style:style style:name="T62" style:family="text">
      <style:text-properties style:font-name="DejaVu Serif" officeooo:rsid="057bbc04" style:font-name-asian="DejaVu Serif1" style:font-name-complex="DejaVu Serif1"/>
    </style:style>
    <style:style style:name="T63" style:family="text">
      <style:text-properties style:font-name="DejaVu Serif" officeooo:rsid="058b0769" style:font-name-asian="DejaVu Serif1" style:font-name-complex="DejaVu Serif1"/>
    </style:style>
    <style:style style:name="T64" style:family="text">
      <style:text-properties style:font-name="DejaVu Serif" officeooo:rsid="058e5f5e" style:font-name-asian="DejaVu Serif1" style:font-name-complex="DejaVu Serif1"/>
    </style:style>
    <style:style style:name="T65" style:family="text">
      <style:text-properties style:font-name="DejaVu Serif" officeooo:rsid="05971cc7" style:font-name-asian="DejaVu Serif1" style:font-name-complex="DejaVu Serif1"/>
    </style:style>
    <style:style style:name="T66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67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68" style:family="text">
      <style:text-properties officeooo:rsid="020aece3"/>
    </style:style>
    <style:style style:name="T69" style:family="text">
      <style:text-properties officeooo:rsid="02d017f0"/>
    </style:style>
    <style:style style:name="T70" style:family="text">
      <style:text-properties fo:font-size="14pt" officeooo:rsid="024c6eb5" style:font-name-asian="DejaVu Serif1" style:font-size-asian="14pt" style:font-name-complex="DejaVu Serif1" style:font-size-complex="14pt"/>
    </style:style>
    <style:style style:name="T71" style:family="text">
      <style:text-properties officeooo:rsid="056476a8"/>
    </style:style>
    <style:style style:name="T72" style:family="text">
      <style:text-properties officeooo:rsid="05688ad6"/>
    </style:style>
    <style:style style:name="T73" style:family="text">
      <style:text-properties officeooo:rsid="056a89d3"/>
    </style:style>
    <style:style style:name="T74" style:family="text">
      <style:text-properties officeooo:rsid="05660da6"/>
    </style:style>
    <style:style style:name="T75" style:family="text">
      <style:text-properties officeooo:rsid="0582f6f5"/>
    </style:style>
    <style:style style:name="T76" style:family="text">
      <style:text-properties officeooo:rsid="05847f39"/>
    </style:style>
    <style:style style:name="T77" style:family="text">
      <style:text-properties officeooo:rsid="05878ef4"/>
    </style:style>
    <style:style style:name="T78" style:family="text">
      <style:text-properties officeooo:rsid="059383fc"/>
    </style:style>
    <style:style style:name="T79" style:family="text">
      <style:text-properties officeooo:rsid="0593bb2a"/>
    </style:style>
    <style:style style:name="T80" style:family="text">
      <style:text-properties officeooo:rsid="05967bd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3</text:span><text:span text:style-name="T9">)</text:span></text:p>
      <text:p text:style-name="cms-Apartado">E<text:span text:style-name="T71">nunciados</text:span></text:p>
      <text:p text:style-name="P18">Dado el triángulo de vértices A = (<text:span text:style-name="T76">3</text:span>,<text:span text:style-name="T76">2</text:span>), B = (<text:span text:style-name="T20">‒</text:span><text:span text:style-name="T40">3</text:span>,<text:span text:style-name="T76">0</text:span>) y C = (<text:span text:style-name="T76">3</text:span>,<text:span text:style-name="T20">‒</text:span><text:span text:style-name="T40">6</text:span>), se pide:</text:p>
      <text:list xml:id="list5716177061308388857" text:style-name="cms-ListaPregunta">
        <text:list-item>
          <text:p text:style-name="P19">Averigua la ecuación implícita de «<text:span text:style-name="T77">r</text:span>», la mediatriz del lado AB.</text:p>
        </text:list-item>
        <text:list-item>
          <text:p text:style-name="P20">Calcula el circuncentro.</text:p>
        </text:list-item>
        <text:list-item>
          <text:p text:style-name="P21">Calcula con <text:span text:style-name="T73">cuatro</text:span> cifras significativas <text:span text:style-name="T75">el radio de la circunferencia circunscrita.</text:span></text:p>
        </text:list-item>
      </text:list>
      <text:p text:style-name="P3">Resoluciones</text:p>
      <text:list xml:id="list1481146310016036087" text:style-name="cms-ListaSolucion">
        <text:list-item>
          <text:p text:style-name="P22">La <text:span text:style-name="T76">mediatriz del lado AB es la mediatriz del segmento AB</text:span>.</text:p>
        </text:list-item>
      </text:list>
      <text:p text:style-name="cms-PreguntaSigue"><text:span text:style-name="T76">El vector </text:span><text:span text:style-name="T76"><draw:frame draw:style-name="fr1" draw:name="Objeto18" text:anchor-type="as-char" svg:y="-0.393cm" svg:width="0.84cm" svg:height="0.593cm" draw:z-index="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76"> es un vector normal a esta recta.</text:span></text:p>
      <text:p text:style-name="P16"><text:span text:style-name="T74"><draw:frame draw:style-name="fr1" draw:name="Objeto1" text:anchor-type="as-char" svg:y="-0.393cm" svg:width="0.84cm" svg:height="0.593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74"> =</text:span><text:span text:style-name="T38"> </text:span><text:span text:style-name="T74">(</text:span><text:span text:style-name="T21">‒</text:span><text:span text:style-name="T40">3</text:span><text:span text:style-name="T18">‒</text:span><text:span text:style-name="T20">3</text:span><text:span text:style-name="T37">,</text:span><text:span text:style-name="T40">0</text:span><text:span text:style-name="T18">‒</text:span><text:span text:style-name="T40">2</text:span><text:span text:style-name="T72">)</text:span><text:span text:style-name="T38"> </text:span><text:span text:style-name="T72">=</text:span><text:span text:style-name="T38"> </text:span><text:span text:style-name="T72">(</text:span><text:span text:style-name="T18">‒</text:span><text:span text:style-name="T19">6</text:span><text:span text:style-name="T37">,</text:span><text:span text:style-name="T20">‒</text:span><text:span text:style-name="T37">2</text:span><text:span text:style-name="T72">); simplificando: </text:span><text:span text:style-name="T72"><draw:frame draw:style-name="fr1" draw:name="Objeto8" text:anchor-type="as-char" svg:y="-0.393cm" svg:width="0.626cm" svg:height="0.563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72">=</text:span><text:span text:style-name="T38"> </text:span><text:span text:style-name="T18">‒</text:span><text:span text:style-name="T38"><draw:frame draw:style-name="fr1" draw:name="Objeto6" text:anchor-type="as-char" svg:y="-0.646cm" svg:width="0.554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7">(</text:span><text:span text:style-name="T29">‒</text:span><text:span text:style-name="T47">6,</text:span><text:span text:style-name="T29">‒</text:span><text:span text:style-name="T47">2)</text:span><text:span text:style-name="T38"> </text:span><text:span text:style-name="T47">=</text:span><text:span text:style-name="T38"> </text:span><text:span text:style-name="T72">(3,1)</text:span></text:p>
      <text:p text:style-name="P6"><text:span text:style-name="T72"><draw:frame draw:style-name="fr1" draw:name="Objeto10" text:anchor-type="as-char" svg:y="-0.393cm" svg:width="0.626cm" svg:height="0.563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72">=</text:span><text:span text:style-name="T38"> </text:span><text:span text:style-name="T72">(3,1)</text:span><text:span text:style-name="T38"> </text:span><text:span text:style-name="T23">⇒</text:span><text:span text:style-name="T41"> </text:span><text:span text:style-name="T22">r</text:span><text:span text:style-name="T52"> ≡ </text:span><text:span text:style-name="T60">3</text:span><text:span text:style-name="T53">x</text:span><text:span text:style-name="T24">+</text:span><text:span text:style-name="T53">y+</text:span><text:span text:style-name="T54">k</text:span><text:span text:style-name="T55"> </text:span><text:span text:style-name="T53">=</text:span><text:span text:style-name="T55"> </text:span><text:span text:style-name="T53">0</text:span></text:p>
      <text:p text:style-name="P7"><text:span text:style-name="T53">L</text:span><text:span text:style-name="T51">a recta «r» pasa por el punto medio del segmento AB, que llamamos M.</text:span></text:p>
      <text:p text:style-name="P8"><text:span text:style-name="T61">M</text:span><text:span text:style-name="T55"> </text:span><text:span text:style-name="T61">=</text:span><text:span text:style-name="T51"><draw:frame draw:style-name="fr1" draw:name="Objeto2" text:anchor-type="as-char" svg:y="-0.699cm" svg:width="2.639cm" svg:height="1.155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62">=</text:span><text:span text:style-name="T38"> </text:span><text:span text:style-name="T62">(</text:span><text:span text:style-name="T61">0</text:span><text:span text:style-name="T62">,</text:span><text:span text:style-name="T43">1</text:span><text:span text:style-name="T62">)</text:span></text:p>
      <text:p text:style-name="P6"><text:span text:style-name="T61">M</text:span><text:span text:style-name="T56"> </text:span><text:span text:style-name="T57">=</text:span><text:span text:style-name="T56"> </text:span><text:span text:style-name="T57">(</text:span><text:span text:style-name="T61">0</text:span><text:span text:style-name="T57">,</text:span><text:span text:style-name="T61">1</text:span><text:span text:style-name="T57">) </text:span><text:span text:style-name="T58">∈ </text:span><text:span text:style-name="T54">r</text:span><text:span text:style-name="T53"> </text:span><text:span text:style-name="T57">⇒ </text:span><text:span text:style-name="T59">3</text:span><text:span text:style-name="T61">·0+1</text:span><text:span text:style-name="T53">+</text:span><text:span text:style-name="T54">k</text:span><text:span text:style-name="T55"> </text:span><text:span text:style-name="T53">=</text:span><text:span text:style-name="T55"> </text:span><text:span text:style-name="T53">0 </text:span><text:span text:style-name="T57">⇒ </text:span><text:span text:style-name="T54">k</text:span><text:span text:style-name="T53"> = </text:span><text:span text:style-name="T25">‒</text:span><text:span text:style-name="T61">1</text:span><text:span text:style-name="T53"> </text:span><text:span text:style-name="T57">⇒ </text:span><text:span text:style-name="T22">r</text:span><text:span text:style-name="T52"> ≡ </text:span><text:span text:style-name="T61">3</text:span><text:span text:style-name="T53">x</text:span><text:span text:style-name="T25">+</text:span><text:span text:style-name="T53">y</text:span><text:span text:style-name="T22">‒</text:span><text:span text:style-name="T54">1</text:span><text:span text:style-name="T55"> </text:span><text:span text:style-name="T53">=</text:span><text:span text:style-name="T55"> </text:span><text:span text:style-name="T53">0</text:span></text:p>
      <text:p text:style-name="P9"><text:span text:style-name="T17">Solución: </text:span><text:span text:style-name="T22">r</text:span><text:span text:style-name="T52"> ≡ </text:span><text:span text:style-name="T61">3</text:span><text:span text:style-name="T53">x</text:span><text:span text:style-name="T25">+</text:span><text:span text:style-name="T53">y</text:span><text:span text:style-name="T22">‒</text:span><text:span text:style-name="T54">1</text:span><text:span text:style-name="T55"> </text:span><text:span text:style-name="T53">=</text:span><text:span text:style-name="T55"> </text:span><text:span text:style-name="T53">0</text:span></text:p>
      <text:list xml:id="list170143074916337" text:continue-numbering="true" text:style-name="cms-ListaSolucion">
        <text:list-item>
          <text:p text:style-name="P24">El circuncentro de un triángulo dista lo mismo de los tres vértices, luego se puede calcular como el punto de corte de las tres mediatrices de los lados.</text:p>
        </text:list-item>
      </text:list>
      <text:p text:style-name="P17">Como ya tenemos la ecuación implícita de una mediatriz, solo nos falta averiguar otra. Con los datos que tenemos, es trivial encontrar la mediatriz del lado AC: <text:span text:style-name="T80">como A y C tienen la misma abscisa, </text:span>el lado AC es paralelo al eje de ordenadas, <text:span text:style-name="T80">luego</text:span> su mediatriz es paralela al eje de abscisas.</text:p>
      <text:p text:style-name="P17">Llamamos «s» a la mediatriz del lado AC.</text:p>
      <text:p text:style-name="P10"><text:span text:style-name="T42">E</text:span><text:span text:style-name="T36">l punto medio del segmento AC es </text:span><text:span text:style-name="T61">M</text:span><text:span text:style-name="T55"> </text:span><text:span text:style-name="T61">=</text:span><text:span text:style-name="T63"><draw:frame draw:style-name="fr1" draw:name="Objeto3" text:anchor-type="as-char" svg:y="-0.699cm" svg:width="2.639cm" svg:height="1.155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62">=</text:span><text:span text:style-name="T38"> </text:span><text:span text:style-name="T62">(</text:span><text:span text:style-name="T64">3</text:span><text:span text:style-name="T62">,</text:span><text:span text:style-name="T26">‒</text:span><text:span text:style-name="T45">2</text:span><text:span text:style-name="T62">), </text:span><text:span text:style-name="T64">luego </text:span><text:span text:style-name="T26">s</text:span><text:span text:style-name="T52"> ≡ </text:span><text:span text:style-name="T53">y</text:span><text:span text:style-name="T55"> </text:span><text:span text:style-name="T53">=</text:span><text:span text:style-name="T55"> </text:span><text:span text:style-name="T26">‒</text:span><text:span text:style-name="T28">2</text:span></text:p>
      <text:p text:style-name="P11"><text:span text:style-name="T65">El circuncentro es </text:span><text:span text:style-name="T51">el punto de corte de «r» y «s»:</text:span></text:p>
      <text:p text:style-name="P12"><text:span text:style-name="T51"><draw:frame draw:style-name="fr1" draw:name="Objeto11" text:anchor-type="as-char" svg:y="-0.714cm" svg:width="2.17cm" svg:height="1.169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4"> </text:span><text:span text:style-name="T27">⇒</text:span><text:span text:style-name="T44"> </text:span><text:span text:style-name="T44"><draw:frame draw:style-name="fr1" draw:name="Objeto4" text:anchor-type="as-char" svg:y="-0.714cm" svg:width="1.6cm" svg:height="1.169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4"><text:span text:style-name="T17">Solución: </text:span><text:span text:style-name="T30">(1,</text:span><text:span text:style-name="T28">‒</text:span><text:span text:style-name="T31">2</text:span><text:span text:style-name="T30">)</text:span></text:p>
      <text:list xml:id="list170144285605131" text:continue-numbering="true" text:style-name="cms-ListaSolucion">
        <text:list-item>
          <text:p text:style-name="P23">El radio de la circunferencia circunscrita es igual a la distancia entre el circuncentro y un vértice cualquiera del triángulo.</text:p>
        </text:list-item>
      </text:list>
      <text:p text:style-name="P13">Llamamos <text:span text:style-name="T78">T</text:span> al <text:span text:style-name="T78">circuncentro,</text:span> <text:span text:style-name="T79">T</text:span><text:span text:style-name="T55"> </text:span><text:span text:style-name="T79">=</text:span><text:span text:style-name="T55"> </text:span><text:span text:style-name="T30">(1,</text:span><text:span text:style-name="T28">‒</text:span><text:span text:style-name="T31">2</text:span><text:span text:style-name="T30">) </text:span><text:span text:style-name="T32">y usamos </text:span><text:span text:style-name="T33">B = (</text:span><text:span text:style-name="T20">‒</text:span><text:span text:style-name="T40">3</text:span><text:span text:style-name="T33">,</text:span><text:span text:style-name="T34">0</text:span><text:span text:style-name="T33">).</text:span></text:p>
      <text:p text:style-name="P14"><text:span text:style-name="T74">Radio = d(T,B)</text:span><text:span text:style-name="T38"> </text:span><text:span text:style-name="T74">=</text:span><text:span text:style-name="T74"><draw:frame draw:style-name="fr1" draw:name="Objeto17" text:anchor-type="as-char" svg:y="-0.492cm" svg:width="4.353cm" svg:height="0.616cm" draw:z-index="0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74">=</text:span><text:span text:style-name="T38"><draw:frame draw:style-name="fr1" draw:name="Objeto16" text:anchor-type="as-char" svg:y="-0.432cm" svg:width="1.565cm" svg:height="0.533cm" draw:z-index="1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9">=</text:span><text:span text:style-name="T38"><draw:frame draw:style-name="fr1" draw:name="Objeto5" text:anchor-type="as-char" svg:y="-0.432cm" svg:width="0.997cm" svg:height="0.533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9">=</text:span><text:span text:style-name="T38"> </text:span><text:span text:style-name="T46">4</text:span><text:span text:style-name="T72">,472</text:span></text:p>
      <text:p text:style-name="P5"><text:span text:style-name="T35">Calculadora: </text:span><text:span text:style-name="cms-Calculadora"><text:span text:style-name="T66">√</text:span></text:span><text:span text:style-name="cms-Calculadora"><text:span text:style-name="T67"> </text:span></text:span><text:span text:style-name="T48"><text:s/></text:span><text:span text:style-name="cms-Calculadora"><text:span text:style-name="T68">2</text:span></text:span><text:span text:style-name="T48"> </text:span><text:span text:style-name="cms-Calculadora"><text:span text:style-name="T68">0</text:span></text:span><text:span text:style-name="T49"> </text:span><text:span text:style-name="cms-Calculadora">=</text:span><text:span text:style-name="T50"> </text:span><text:span text:style-name="T70">⇰</text:span><text:span text:style-name="T48"> </text:span><text:span text:style-name="cms-Pantalla"><text:span text:style-name="T69">4.472135955</text:span></text:span><text:span text:style-name="T50"> </text:span></text:p>
      <text:p text:style-name="P15">Solución: <text:span text:style-name="T46">4</text:span><text:span text:style-name="T72">,4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3.pdf" text:style-name="Internet_20_link" text:visited-style-name="Visited_20_Internet_20_Link"><text:span text:style-name="MT1">http://pedroreina.net/cms/n4geo-gan-tr5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4T17:01:42.671294035</dc:date>
    <meta:editing-duration>P2DT7H49M3S</meta:editing-duration>
    <meta:editing-cycles>13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9" meta:word-count="319" meta:character-count="1697" meta:non-whitespace-character-count="1407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16/content.xml><?xml version="1.0" encoding="utf-8"?>
<math xmlns="http://www.w3.org/1998/Math/MathML" display="block">
  <semantics>
    <msqrt>
      <mrow>
        <mn>16</mn>
        <mo stretchy="false">+</mo>
        <mn>4</mn>
      </mrow>
    </msqrt>
    <annotation encoding="StarMath 5.0">sqrt {16+4}
</annotation>
  </semantics>
</math>
</file>

<file path=Object 17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row>
                  <mo stretchy="false">−</mo>
                  <mn>3</mn>
                </mrow>
                <mi mathvariant="normal">‒</mi>
                <mn>1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0</mn>
                <mi mathvariant="normal">‒</mi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sqrt>
    <annotation encoding="StarMath 5.0">sqrt {(-3‒1)^2+(0‒(-2))^2}
</annotation>
  </semantics>
</math>
</file>

<file path=Object 18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3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frac>
            <mrow>
              <mn>3</mn>
              <mo stretchy="false">−</mo>
              <mn>3</mn>
            </mrow>
            <mn>2</mn>
          </mfrac>
          <mi mathvariant="normal">,</mi>
          <mfrac>
            <mrow>
              <mn>2</mn>
              <mo stretchy="false">+</mo>
              <mn>0</mn>
            </mrow>
            <mn>2</mn>
          </mfrac>
        </mrow>
      </mrow>
      <mo fence="true" stretchy="true">)</mo>
    </mrow>
    <annotation encoding="StarMath 5.0">left ( {3-3} over 2 , {2+0} over 2 right ) 
</annotation>
  </semantics>
</math>
</file>

<file path=Object 5/content.xml><?xml version="1.0" encoding="utf-8"?>
<math xmlns="http://www.w3.org/1998/Math/MathML" display="block">
  <semantics>
    <mrow>
      <mo fence="true" stretchy="true">(</mo>
      <mrow>
        <mrow>
          <mfrac>
            <mrow>
              <mn>3</mn>
              <mo stretchy="false">+</mo>
              <mn>3</mn>
            </mrow>
            <mn>2</mn>
          </mfrac>
          <mi mathvariant="normal">,</mi>
          <mfrac>
            <mrow>
              <mn>2</mn>
              <mo stretchy="false">−</mo>
              <mn>6</mn>
            </mrow>
            <mn>2</mn>
          </mfrac>
        </mrow>
      </mrow>
      <mo fence="true" stretchy="true">)</mo>
    </mrow>
    <annotation encoding="StarMath 5.0">left ( {3+3} over 2 , {2-6} over 2 right )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3x+y=1 ## alignl y=-2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1 ## y=-2}
right none
</annotation>
  </semantics>
</math>
</file>

<file path=Object 8/content.xml><?xml version="1.0" encoding="utf-8"?>
<math xmlns="http://www.w3.org/1998/Math/MathML" display="block">
  <semantics>
    <msqrt>
      <mn>20</mn>
    </msqrt>
    <annotation encoding="StarMath 5.0">sqrt 20
</annotation>
  </semantics>
</math>
</file>

<file path=Object 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