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56476a8" officeooo:paragraph-rsid="056476a8"/>
    </style:style>
    <style:style style:name="P4" style:family="paragraph" style:parent-style-name="cms-PreguntaSigue">
      <style:text-properties officeooo:paragraph-rsid="056c1848"/>
    </style:style>
    <style:style style:name="P5" style:family="paragraph" style:parent-style-name="cms-PreguntaSigue">
      <style:text-properties officeooo:rsid="0586dc59" officeooo:paragraph-rsid="0586dc59"/>
    </style:style>
    <style:style style:name="P6" style:family="paragraph" style:parent-style-name="cms-PreguntaSigue">
      <style:text-properties officeooo:paragraph-rsid="058b2c72"/>
    </style:style>
    <style:style style:name="P7" style:family="paragraph" style:parent-style-name="cms-PreguntaSigue">
      <style:text-properties officeooo:rsid="058d0ae2" officeooo:paragraph-rsid="058ec9ed"/>
    </style:style>
    <style:style style:name="P8" style:family="paragraph" style:parent-style-name="cms-PreguntaSigue">
      <style:text-properties officeooo:rsid="058d0ae2" officeooo:paragraph-rsid="059cffda"/>
    </style:style>
    <style:style style:name="P9" style:family="paragraph" style:parent-style-name="cms-PreguntaSigue">
      <style:text-properties style:font-name="DejaVu Serif1" officeooo:rsid="055650f6" officeooo:paragraph-rsid="058ec9ed" style:font-name-asian="Droid Sans" style:font-name-complex="FreeSans"/>
    </style:style>
    <style:style style:name="P10" style:family="paragraph" style:parent-style-name="cms-PreguntaSigue">
      <style:text-properties officeooo:rsid="0593cde1" officeooo:paragraph-rsid="05952587"/>
    </style:style>
    <style:style style:name="P11" style:family="paragraph" style:parent-style-name="cms-PreguntaSigue">
      <style:text-properties officeooo:paragraph-rsid="059cffda"/>
    </style:style>
    <style:style style:name="P12" style:family="paragraph" style:parent-style-name="cms-PreguntaSigue">
      <style:text-properties officeooo:paragraph-rsid="05a561bc"/>
    </style:style>
    <style:style style:name="P13" style:family="paragraph" style:parent-style-name="cms-PreguntaSigue">
      <style:text-properties officeooo:rsid="05a30216" officeooo:paragraph-rsid="05a8afca"/>
    </style:style>
    <style:style style:name="P14" style:family="paragraph" style:parent-style-name="cms-PreguntaSigue">
      <style:paragraph-properties fo:margin-top="0cm" fo:margin-bottom="0cm" loext:contextual-spacing="false"/>
      <style:text-properties officeooo:paragraph-rsid="05889c5a"/>
    </style:style>
    <style:style style:name="P15" style:family="paragraph" style:parent-style-name="cms-PreguntaSigue">
      <style:paragraph-properties fo:margin-top="0cm" fo:margin-bottom="0cm" loext:contextual-spacing="false"/>
      <style:text-properties style:font-name="DejaVu Serif" officeooo:rsid="0586e0dd" officeooo:paragraph-rsid="059cffda" style:font-name-asian="Droid Sans" style:font-name-complex="FreeSans"/>
    </style:style>
    <style:style style:name="P16" style:family="paragraph" style:parent-style-name="cms-PreguntaSigue">
      <style:paragraph-properties fo:margin-top="0cm" fo:margin-bottom="0cm" loext:contextual-spacing="false"/>
      <style:text-properties officeooo:paragraph-rsid="059d6785"/>
    </style:style>
    <style:style style:name="P17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5998b8d" officeooo:paragraph-rsid="05998b8d" fo:hyphenate="true" fo:hyphenation-remain-char-count="2" fo:hyphenation-push-char-count="2"/>
    </style:style>
    <style:style style:name="P18" style:family="paragraph" style:parent-style-name="cms-PreguntaSigue">
      <style:paragraph-properties fo:margin-top="0cm" fo:margin-bottom="0.101cm" loext:contextual-spacing="false"/>
      <style:text-properties style:font-name="DejaVu Serif" officeooo:rsid="0587bfa7" officeooo:paragraph-rsid="0587bfa7" style:font-name-asian="Droid Sans" style:font-name-complex="FreeSans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>
      <style:text-properties officeooo:rsid="0583cca3" officeooo:paragraph-rsid="0583cca3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178360" officeooo:paragraph-rsid="05aa374d" fo:hyphenate="true" fo:hyphenation-remain-char-count="2" fo:hyphenation-push-char-count="2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5660da6" officeooo:paragraph-rsid="05660da6" fo:hyphenate="true" fo:hyphenation-remain-char-count="2" fo:hyphenation-push-char-count="2"/>
    </style:style>
    <style:style style:name="P23" style:family="paragraph" style:parent-style-name="cms-PreguntaSigue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586dc59" officeooo:paragraph-rsid="0593b3c3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830427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5688ad6" style:font-name-asian="DejaVu Serif1" style:font-name-complex="DejaVu Serif1"/>
    </style:style>
    <style:style style:name="T19" style:family="text">
      <style:text-properties style:font-name="DejaVu Serif1" officeooo:rsid="0572447a" style:font-name-asian="DejaVu Serif1" style:font-name-complex="DejaVu Serif1"/>
    </style:style>
    <style:style style:name="T20" style:family="text">
      <style:text-properties style:font-name="DejaVu Serif1" officeooo:rsid="056f29ba" style:font-name-asian="DejaVu Serif1" style:font-name-complex="DejaVu Serif1"/>
    </style:style>
    <style:style style:name="T21" style:family="text">
      <style:text-properties style:font-name="DejaVu Serif1" officeooo:rsid="0584d413" style:font-name-asian="DejaVu Serif1" style:font-name-complex="DejaVu Serif1"/>
    </style:style>
    <style:style style:name="T22" style:family="text">
      <style:text-properties style:font-name="DejaVu Serif1" officeooo:rsid="0587bfa7" style:font-name-asian="DejaVu Serif1" style:font-name-complex="DejaVu Serif1"/>
    </style:style>
    <style:style style:name="T23" style:family="text">
      <style:text-properties style:font-name="DejaVu Serif1" officeooo:rsid="04a89105" style:font-name-asian="DejaVu Serif1" style:font-name-complex="DejaVu Serif1"/>
    </style:style>
    <style:style style:name="T24" style:family="text">
      <style:text-properties style:font-name="DejaVu Serif1" officeooo:rsid="058b2c72" style:font-name-asian="DejaVu Serif1" style:font-name-complex="DejaVu Serif1"/>
    </style:style>
    <style:style style:name="T25" style:family="text">
      <style:text-properties style:font-name="DejaVu Serif1" officeooo:rsid="058aaa69" style:font-name-asian="DejaVu Serif1" style:font-name-complex="DejaVu Serif1"/>
    </style:style>
    <style:style style:name="T26" style:family="text">
      <style:text-properties style:font-name="DejaVu Serif1" officeooo:rsid="0589fc5e" style:font-name-asian="DejaVu Serif1" style:font-name-complex="DejaVu Serif1"/>
    </style:style>
    <style:style style:name="T27" style:family="text">
      <style:text-properties style:font-name="DejaVu Serif1" officeooo:rsid="059678d2" style:font-name-asian="DejaVu Serif1" style:font-name-complex="DejaVu Serif1"/>
    </style:style>
    <style:style style:name="T28" style:family="text">
      <style:text-properties style:font-name="DejaVu Serif1" officeooo:rsid="059cffda" style:font-name-asian="DejaVu Serif1" style:font-name-complex="DejaVu Serif1"/>
    </style:style>
    <style:style style:name="T29" style:family="text">
      <style:text-properties style:font-name="DejaVu Serif1" officeooo:rsid="059d6785" style:font-name-asian="DejaVu Serif1" style:font-name-complex="DejaVu Serif1"/>
    </style:style>
    <style:style style:name="T30" style:family="text">
      <style:text-properties style:font-name="DejaVu Serif1" officeooo:rsid="05952587" style:font-name-asian="DejaVu Serif1" style:font-name-complex="DejaVu Serif1"/>
    </style:style>
    <style:style style:name="T31" style:family="text">
      <style:text-properties style:font-name="DejaVu Serif1" officeooo:rsid="059e9cca" style:font-name-asian="DejaVu Serif1" style:font-name-complex="DejaVu Serif1"/>
    </style:style>
    <style:style style:name="T32" style:family="text">
      <style:text-properties style:font-name="DejaVu Serif1" officeooo:rsid="0557a048"/>
    </style:style>
    <style:style style:name="T33" style:family="text">
      <style:text-properties style:font-name="DejaVu Serif1" officeooo:rsid="056a89d3"/>
    </style:style>
    <style:style style:name="T34" style:family="text">
      <style:text-properties style:font-name="DejaVu Serif1" style:font-name-asian="Droid Sans" style:font-name-complex="FreeSans"/>
    </style:style>
    <style:style style:name="T35" style:family="text">
      <style:text-properties style:font-name="DejaVu Serif1" officeooo:rsid="04671da8" style:font-name-asian="Droid Sans" style:font-name-complex="FreeSans"/>
    </style:style>
    <style:style style:name="T36" style:family="text">
      <style:text-properties style:font-name="DejaVu Serif1" officeooo:rsid="058ec9ed" style:font-name-asian="Droid Sans" style:font-name-complex="FreeSans"/>
    </style:style>
    <style:style style:name="T37" style:family="text">
      <style:text-properties style:font-name="DejaVu Serif1" officeooo:rsid="058ffcf1"/>
    </style:style>
    <style:style style:name="T38" style:family="text">
      <style:text-properties style:font-name="DejaVu Serif1" officeooo:rsid="05952587"/>
    </style:style>
    <style:style style:name="T39" style:family="text">
      <style:text-properties style:font-name="DejaVu Serif1" officeooo:rsid="059b2324"/>
    </style:style>
    <style:style style:name="T40" style:family="text">
      <style:text-properties style:font-name="DejaVu Serif1" officeooo:rsid="059c7b73"/>
    </style:style>
    <style:style style:name="T41" style:family="text">
      <style:text-properties style:font-name="DejaVu Serif1" officeooo:rsid="05a30216"/>
    </style:style>
    <style:style style:name="T42" style:family="text">
      <style:text-properties style:font-name="DejaVu Serif" style:font-name-asian="Droid Sans" style:font-name-complex="FreeSans"/>
    </style:style>
    <style:style style:name="T43" style:family="text">
      <style:text-properties style:font-name="DejaVu Serif" officeooo:rsid="05688ad6" style:font-name-asian="Droid Sans" style:font-name-complex="FreeSans"/>
    </style:style>
    <style:style style:name="T44" style:family="text">
      <style:text-properties style:font-name="DejaVu Serif" officeooo:rsid="05202ecc" style:font-name-asian="Droid Sans" style:font-name-complex="FreeSans"/>
    </style:style>
    <style:style style:name="T45" style:family="text">
      <style:text-properties style:font-name="DejaVu Serif" officeooo:rsid="056f29ba" style:font-name-asian="Droid Sans" style:font-name-complex="FreeSans"/>
    </style:style>
    <style:style style:name="T46" style:family="text">
      <style:text-properties style:font-name="DejaVu Serif" officeooo:rsid="0584d413" style:font-name-asian="Droid Sans" style:font-name-complex="FreeSans"/>
    </style:style>
    <style:style style:name="T47" style:family="text">
      <style:text-properties style:font-name="DejaVu Serif" officeooo:rsid="0586e0dd" style:font-name-asian="Droid Sans" style:font-name-complex="FreeSans"/>
    </style:style>
    <style:style style:name="T48" style:family="text">
      <style:text-properties style:font-name="DejaVu Serif" officeooo:rsid="0587bfa7" style:font-name-asian="Droid Sans" style:font-name-complex="FreeSans"/>
    </style:style>
    <style:style style:name="T49" style:family="text">
      <style:text-properties style:font-name="DejaVu Serif" officeooo:rsid="05889c5a" style:font-name-asian="Droid Sans" style:font-name-complex="FreeSans"/>
    </style:style>
    <style:style style:name="T50" style:family="text">
      <style:text-properties style:font-name="DejaVu Serif" officeooo:rsid="0589fc5e" style:font-name-asian="Droid Sans" style:font-name-complex="FreeSans"/>
    </style:style>
    <style:style style:name="T51" style:family="text">
      <style:text-properties style:font-name="DejaVu Serif" officeooo:rsid="058aaa69" style:font-name-asian="Droid Sans" style:font-name-complex="FreeSans"/>
    </style:style>
    <style:style style:name="T52" style:family="text">
      <style:text-properties style:font-name="DejaVu Serif" officeooo:rsid="0593b3c3" style:font-name-asian="Droid Sans" style:font-name-complex="FreeSans"/>
    </style:style>
    <style:style style:name="T53" style:family="text">
      <style:text-properties style:font-name="DejaVu Serif" officeooo:rsid="05952587" style:font-name-asian="Droid Sans" style:font-name-complex="FreeSans"/>
    </style:style>
    <style:style style:name="T54" style:family="text">
      <style:text-properties style:font-name="DejaVu Serif" officeooo:rsid="059678d2" style:font-name-asian="Droid Sans" style:font-name-complex="FreeSans"/>
    </style:style>
    <style:style style:name="T55" style:family="text">
      <style:text-properties style:font-name="DejaVu Serif" officeooo:rsid="059cffda" style:font-name-asian="Droid Sans" style:font-name-complex="FreeSans"/>
    </style:style>
    <style:style style:name="T56" style:family="text">
      <style:text-properties style:font-name="DejaVu Serif" officeooo:rsid="059e9cca" style:font-name-asian="Droid Sans" style:font-name-complex="FreeSans"/>
    </style:style>
    <style:style style:name="T57" style:family="text">
      <style:text-properties style:font-name="DejaVu Serif" officeooo:rsid="05a561bc" style:font-name-asian="Droid Sans" style:font-name-complex="FreeSans"/>
    </style:style>
    <style:style style:name="T58" style:family="text">
      <style:text-properties style:font-name="DejaVu Serif" officeooo:rsid="05688ad6"/>
    </style:style>
    <style:style style:name="T59" style:family="text">
      <style:text-properties style:font-name="DejaVu Serif" style:font-name-asian="DejaVu Serif1" style:font-name-complex="DejaVu Serif1"/>
    </style:style>
    <style:style style:name="T60" style:family="text">
      <style:text-properties style:font-name="DejaVu Serif" officeooo:rsid="0459c064" style:font-name-asian="DejaVu Serif1" style:font-name-complex="DejaVu Serif1"/>
    </style:style>
    <style:style style:name="T61" style:family="text">
      <style:text-properties style:font-name="DejaVu Serif" officeooo:rsid="04a18174" style:font-name-asian="DejaVu Serif1" style:font-name-complex="DejaVu Serif1"/>
    </style:style>
    <style:style style:name="T62" style:family="text">
      <style:text-properties style:font-name="DejaVu Serif" officeooo:rsid="04a2f9d7" style:font-name-asian="DejaVu Serif1" style:font-name-complex="DejaVu Serif1"/>
    </style:style>
    <style:style style:name="T63" style:family="text">
      <style:text-properties style:font-name="DejaVu Serif" officeooo:rsid="04a68aaf" style:font-name-asian="DejaVu Serif1" style:font-name-complex="DejaVu Serif1"/>
    </style:style>
    <style:style style:name="T64" style:family="text">
      <style:text-properties style:font-name="DejaVu Serif" officeooo:rsid="04a1710c" style:font-name-asian="DejaVu Serif1" style:font-name-complex="DejaVu Serif1"/>
    </style:style>
    <style:style style:name="T65" style:family="text">
      <style:text-properties style:font-name="DejaVu Serif" officeooo:rsid="04a963e1" style:font-name-asian="DejaVu Serif1" style:font-name-complex="DejaVu Serif1"/>
    </style:style>
    <style:style style:name="T66" style:family="text">
      <style:text-properties style:font-name="DejaVu Serif" officeooo:rsid="046bf80f" style:font-name-asian="DejaVu Serif1" style:font-name-complex="DejaVu Serif1"/>
    </style:style>
    <style:style style:name="T67" style:family="text">
      <style:text-properties style:font-name="DejaVu Serif" officeooo:rsid="058b2c72" style:font-name-asian="DejaVu Serif1" style:font-name-complex="DejaVu Serif1"/>
    </style:style>
    <style:style style:name="T68" style:family="text">
      <style:text-properties style:font-name="DejaVu Serif" officeooo:rsid="0557a048" style:font-name-asian="DejaVu Serif1" style:font-name-complex="DejaVu Serif1"/>
    </style:style>
    <style:style style:name="T69" style:family="text">
      <style:text-properties style:font-name="DejaVu Serif" officeooo:rsid="024c6eb5" style:font-name-asian="DejaVu Serif1" style:font-name-complex="DejaVu Serif1"/>
    </style:style>
    <style:style style:name="T70" style:family="text">
      <style:text-properties style:font-name="DejaVu Serif" officeooo:rsid="02030041" style:font-name-asian="DejaVu Serif1" style:font-name-complex="DejaVu Serif1"/>
    </style:style>
    <style:style style:name="T71" style:family="text">
      <style:text-properties style:font-name="DejaVu Serif" officeooo:rsid="0135b8d4" style:font-name-asian="DejaVu Serif1" style:font-name-complex="DejaVu Serif1"/>
    </style:style>
    <style:style style:name="T72" style:family="text">
      <style:text-properties style:font-name="DejaVu Serif" officeooo:rsid="059cffda" style:font-name-asian="DejaVu Serif1" style:font-name-complex="DejaVu Serif1"/>
    </style:style>
    <style:style style:name="T73" style:family="text">
      <style:text-properties style:font-name="DejaVu Serif" officeooo:rsid="059e9cca" style:font-name-asian="DejaVu Serif1" style:font-name-complex="DejaVu Serif1"/>
    </style:style>
    <style:style style:name="T74" style:family="text">
      <style:text-properties style:font-name="DejaVu Serif" officeooo:rsid="05ab71d9" style:font-name-asian="DejaVu Serif1" style:font-name-complex="DejaVu Serif1"/>
    </style:style>
    <style:style style:name="T75" style:family="text">
      <style:text-properties style:font-name="DejaVu Serif" fo:font-size="14pt" officeooo:rsid="024c6eb5" style:font-name-asian="DejaVu Serif1" style:font-size-asian="14pt" style:font-name-complex="DejaVu Serif1" style:font-size-complex="14pt"/>
    </style:style>
    <style:style style:name="T76" style:family="text">
      <style:text-properties style:font-name="DejaVu Serif" officeooo:rsid="059678d2"/>
    </style:style>
    <style:style style:name="T77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78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79" style:family="text">
      <style:text-properties officeooo:rsid="056476a8"/>
    </style:style>
    <style:style style:name="T80" style:family="text">
      <style:text-properties officeooo:rsid="05688ad6"/>
    </style:style>
    <style:style style:name="T81" style:family="text">
      <style:text-properties officeooo:rsid="056f29ba"/>
    </style:style>
    <style:style style:name="T82" style:family="text">
      <style:text-properties officeooo:rsid="05660da6"/>
    </style:style>
    <style:style style:name="T83" style:family="text">
      <style:text-properties officeooo:rsid="0584d413"/>
    </style:style>
    <style:style style:name="T84" style:family="text">
      <style:text-properties officeooo:rsid="0586dc59"/>
    </style:style>
    <style:style style:name="T85" style:family="text">
      <style:text-properties style:font-name-asian="DejaVu Serif1" style:font-name-complex="DejaVu Serif1"/>
    </style:style>
    <style:style style:name="T86" style:family="text">
      <style:text-properties officeooo:rsid="02d017f0" style:font-name-asian="DejaVu Serif1" style:font-name-complex="DejaVu Serif1"/>
    </style:style>
    <style:style style:name="T87" style:family="text">
      <style:text-properties officeooo:rsid="058ec9ed" style:font-name-asian="DejaVu Serif1" style:font-name-complex="DejaVu Serif1"/>
    </style:style>
    <style:style style:name="T88" style:family="text">
      <style:text-properties officeooo:rsid="05952587"/>
    </style:style>
    <style:style style:name="T89" style:family="text">
      <style:text-properties officeooo:rsid="059cffda"/>
    </style:style>
    <style:style style:name="T90" style:family="text">
      <style:text-properties officeooo:rsid="05a6770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2</text:span><text:span text:style-name="T9">)</text:span></text:p>
      <text:p text:style-name="cms-Apartado">E<text:span text:style-name="T79">nunciados</text:span></text:p>
      <text:list xml:id="list1466402836201918490" text:style-name="cms-ListaPregunta">
        <text:list-item>
          <text:p text:style-name="P21">Calcula con cuatro cifras significativas la longitud de la altura que pasa por el vértice A del triángulo ABC.</text:p>
        </text:list-item>
      </text:list>
      <text:p text:style-name="cms-PreguntaSigue">Datos: A = (<text:span text:style-name="T83">3</text:span>,<text:span text:style-name="T46">8</text:span>), B = (<text:span text:style-name="T21">‒5</text:span>,<text:span text:style-name="T21">‒</text:span><text:span text:style-name="T46">8</text:span>), C = (<text:span text:style-name="T46">9</text:span>,<text:span text:style-name="T21">‒</text:span><text:span text:style-name="T83">1</text:span>).</text:p>
      <text:list xml:id="list113123893115525" text:continue-numbering="true" text:style-name="cms-ListaPregunta">
        <text:list-item>
          <text:p text:style-name="P20">Calcula <text:span text:style-name="T90">de modo </text:span>exact<text:span text:style-name="T90">o</text:span> el área del triángulo DEF.</text:p>
        </text:list-item>
      </text:list>
      <text:p text:style-name="P12">Datos: <text:span text:style-name="T81">D</text:span> = (<text:span text:style-name="T45">2</text:span>,<text:span text:style-name="T88">6</text:span>), <text:span text:style-name="T81">E</text:span> = (<text:span text:style-name="T30">‒</text:span><text:span text:style-name="T53">7</text:span>,<text:span text:style-name="T88">3</text:span>), <text:span text:style-name="T81">F</text:span> = (<text:span text:style-name="T88">8</text:span>,<text:span text:style-name="T20">‒</text:span><text:span text:style-name="T53">7</text:span>).</text:p>
      <text:p text:style-name="P3">Resoluciones</text:p>
      <text:list xml:id="list1072967993564609154" text:style-name="cms-ListaSolucion">
        <text:list-item>
          <text:p text:style-name="P22">La <text:span text:style-name="T84">altura de un triángulo es la distancia entre un vértice y su lado opuesto</text:span>.</text:p>
        </text:list-item>
      </text:list>
      <text:p text:style-name="P5"><text:span text:style-name="T44">E</text:span><text:span text:style-name="T42">xisten varias maneras de hacer el cálculo, pero la que nos parece más sencilla con los datos dados es utilizar la fórmula de la distancia de un punto a una recta. Como punto usaremos A y como recta usaremos la recta que </text:span><text:span text:style-name="T47">pasa por los vértices</text:span><text:span text:style-name="T42"> B y C. </text:span><text:span text:style-name="T47">Llamamos «r» a la recta que pasa por los vértices</text:span><text:span text:style-name="T42"> B y C.</text:span></text:p>
      <text:p text:style-name="P18">El vector que une B y C es un vector de dirección de «r»:</text:p>
      <text:p text:style-name="P14"><text:span text:style-name="T82"><draw:frame draw:style-name="fr1" draw:name="Objeto1" text:anchor-type="as-char" svg:y="-0.393cm" svg:width="0.841cm" svg:height="0.59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82"> =</text:span><text:span text:style-name="T44"> </text:span><text:span text:style-name="T82">(9</text:span><text:span text:style-name="T18">‒</text:span><text:span text:style-name="T22">(‒5)</text:span><text:span text:style-name="T43">,</text:span><text:span text:style-name="T22">‒</text:span><text:span text:style-name="T48">1</text:span><text:span text:style-name="T18">‒</text:span><text:span text:style-name="T43">(</text:span><text:span text:style-name="T18">‒</text:span><text:span text:style-name="T22">8</text:span><text:span text:style-name="T43">)</text:span><text:span text:style-name="T80">)</text:span><text:span text:style-name="T44"> </text:span><text:span text:style-name="T80">=</text:span><text:span text:style-name="T44"> </text:span><text:span text:style-name="T48">(14,7). </text:span><text:span text:style-name="T57">Lo </text:span><text:span text:style-name="T48">simplifica</text:span><text:span text:style-name="T57">m</text:span><text:span text:style-name="T48">o</text:span><text:span text:style-name="T57">s</text:span><text:span text:style-name="T48">: </text:span><text:span text:style-name="T48"><draw:frame draw:style-name="fr1" draw:name="Objeto8" text:anchor-type="as-char" svg:y="-0.393cm" svg:width="0.619cm" svg:height="0.563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9">=</text:span><text:span text:style-name="T49"><draw:frame draw:style-name="fr1" draw:name="Objeto10" text:anchor-type="as-char" svg:y="-0.646cm" svg:width="0.554cm" svg:height="1.048cm" draw:z-index="1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8">(14,7)</text:span><text:span text:style-name="T44"> </text:span><text:span text:style-name="T49">=</text:span><text:span text:style-name="T44"> </text:span><text:span text:style-name="T49">(2,1)</text:span></text:p>
      <text:p text:style-name="P6"><text:span text:style-name="T48"><draw:frame draw:style-name="fr1" draw:name="Objeto17" text:anchor-type="as-char" svg:y="-0.393cm" svg:width="0.619cm" svg:height="0.563cm" draw:z-index="1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49">=</text:span><text:span text:style-name="T44"> </text:span><text:span text:style-name="T49">(2,1)</text:span><text:span text:style-name="T44"> </text:span><text:span text:style-name="T26">⇒</text:span><text:span text:style-name="T50"> </text:span><text:span text:style-name="T50"><draw:frame draw:style-name="fr1" draw:name="Objeto19" text:anchor-type="as-char" svg:y="-0.393cm" svg:width="0.626cm" svg:height="0.563cm" draw:z-index="2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51">=(1,</text:span><text:span text:style-name="T25">‒</text:span><text:span text:style-name="T51">2)</text:span><text:span text:style-name="T44"> </text:span><text:span text:style-name="T26">⇒</text:span><text:span text:style-name="T50"> </text:span><text:span text:style-name="T24">r</text:span><text:span text:style-name="T60"> ≡ </text:span><text:span text:style-name="T61">x</text:span><text:span text:style-name="T23">‒</text:span><text:span text:style-name="T24">2</text:span><text:span text:style-name="T61">y+</text:span><text:span text:style-name="T67">k</text:span><text:span text:style-name="T62"> </text:span><text:span text:style-name="T61">=</text:span><text:span text:style-name="T62"> </text:span><text:span text:style-name="T61">0</text:span></text:p>
      <text:p text:style-name="P6"><text:span text:style-name="T67">C</text:span><text:span text:style-name="T63"> </text:span><text:span text:style-name="T64">=</text:span><text:span text:style-name="T63"> </text:span><text:span text:style-name="T64">(</text:span><text:span text:style-name="T67">9</text:span><text:span text:style-name="T64">,</text:span><text:span text:style-name="T65">‒</text:span><text:span text:style-name="T67">1</text:span><text:span text:style-name="T64">) </text:span><text:span text:style-name="T66">∈ </text:span><text:span text:style-name="T67">r</text:span><text:span text:style-name="T61"> </text:span><text:span text:style-name="T64">⇒ </text:span><text:span text:style-name="T67">9</text:span><text:span text:style-name="T65">‒</text:span><text:span text:style-name="T67">2</text:span><text:span text:style-name="T65">(‒</text:span><text:span text:style-name="T67">1</text:span><text:span text:style-name="T65">)</text:span><text:span text:style-name="T61">+</text:span><text:span text:style-name="T67">k</text:span><text:span text:style-name="T62"> </text:span><text:span text:style-name="T61">=</text:span><text:span text:style-name="T62"> </text:span><text:span text:style-name="T61">0 </text:span><text:span text:style-name="T64">⇒ </text:span><text:span text:style-name="T67">k</text:span><text:span text:style-name="T61"> = ‒</text:span><text:span text:style-name="T67">11</text:span><text:span text:style-name="T61"> </text:span><text:span text:style-name="T64">⇒ </text:span><text:span text:style-name="T24">r</text:span><text:span text:style-name="T60"> ≡ </text:span><text:span text:style-name="T61">x</text:span><text:span text:style-name="T23">‒</text:span><text:span text:style-name="T24">2</text:span><text:span text:style-name="T61">y</text:span><text:span text:style-name="T24">‒</text:span><text:span text:style-name="T67">11</text:span><text:span text:style-name="T62"> </text:span><text:span text:style-name="T61">=</text:span><text:span text:style-name="T62"> </text:span><text:span text:style-name="T61">0</text:span></text:p>
      <text:p text:style-name="P7"><text:span text:style-name="T61">L</text:span><text:span text:style-name="T59">ongitud de la altura = d(A,r) = </text:span><text:span text:style-name="T35"> </text:span><text:span text:style-name="T35"><draw:frame draw:style-name="fr1" draw:name="Objeto16" text:anchor-type="as-char" svg:y="-0.697cm" svg:width="2.745cm" svg:height="1.221cm" draw:z-index="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5">=</text:span><text:span text:style-name="T35"><draw:frame draw:style-name="fr1" draw:name="Objeto21" text:anchor-type="as-char" svg:y="-0.646cm" svg:width="0.824cm" svg:height="1.087cm" draw:z-index="4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35">= </text:span><text:span text:style-name="T36">10</text:span><text:span text:style-name="T35">,</text:span><text:span text:style-name="T36">7</text:span><text:span text:style-name="T35">3</text:span></text:p>
      <text:p text:style-name="P9"><text:span text:style-name="T59">Calculadora: </text:span><text:span text:style-name="cms-Calculadora"><text:span text:style-name="T87">2</text:span></text:span><text:span text:style-name="T68"> </text:span><text:span text:style-name="cms-Calculadora"><text:span text:style-name="T87">4</text:span></text:span><text:span text:style-name="T68"> </text:span><text:span text:style-name="cms-Calculadora"><text:span text:style-name="T85">÷</text:span></text:span><text:span text:style-name="T69"> </text:span><text:span text:style-name="cms-Calculadora"><text:span text:style-name="T77">√</text:span></text:span><text:span text:style-name="cms-Calculadora"><text:span text:style-name="T78"> </text:span></text:span><text:span text:style-name="T69"><text:s/></text:span><text:span text:style-name="cms-Calculadora"><text:span text:style-name="T87">5</text:span></text:span><text:span text:style-name="T70"> </text:span><text:span text:style-name="cms-Calculadora"><text:span text:style-name="T85">=</text:span></text:span><text:span text:style-name="T71"> </text:span><text:span text:style-name="T75">⇰</text:span><text:span text:style-name="T69"> </text:span><text:span text:style-name="cms-Pantalla"><text:span text:style-name="T87">10</text:span></text:span><text:span text:style-name="cms-Pantalla"><text:span text:style-name="T86">.</text:span></text:span><text:span text:style-name="cms-Pantalla"><text:span text:style-name="T87">7</text:span></text:span><text:span text:style-name="cms-Pantalla"><text:span text:style-name="T86">3</text:span></text:span><text:span text:style-name="cms-Pantalla"><text:span text:style-name="T87">31</text:span></text:span><text:span text:style-name="cms-Pantalla"><text:span text:style-name="T86">2</text:span></text:span><text:span text:style-name="cms-Pantalla"><text:span text:style-name="T87">629</text:span></text:span><text:span text:style-name="T71"> </text:span></text:p>
      <text:p text:style-name="cms-PreguntaSigue"><text:span text:style-name="T17">Solución: </text:span><text:span text:style-name="T33">1</text:span><text:span text:style-name="T37">0</text:span><text:span text:style-name="T32">,</text:span><text:span text:style-name="T37">73</text:span></text:p>
      <text:list xml:id="list113124748075894" text:continue-numbering="true" text:style-name="cms-ListaSolucion">
        <text:list-item>
          <text:p text:style-name="P23"><text:span text:style-name="T44">E</text:span><text:span text:style-name="T42">xisten varias maneras de hacer el cálculo, pero la que nos parece más sencilla con los datos dados es </text:span><text:span text:style-name="T52">calcular una altura con el método del enunciado anterior y la base correspondiente con la distancia entre dos puntos.</text:span></text:p>
        </text:list-item>
      </text:list>
      <text:p text:style-name="P17"><text:span text:style-name="T17">Se puede demostrar que si todas las coordenadas de los vértices de un triángulo son números enteros, entonces el área o bien es un número natural o bien se puede expresar como una fracción irreducible con denominador 2. </text:span><text:span text:style-name="T39">Por tanto, puedes tener la seguridad de que las dos raíces que pueden aparecer en e</text:span><text:span text:style-name="T40">ste</text:span><text:span text:style-name="T39"> cálculo se podrán simplificar usando las propiedades de los radicales.</text:span></text:p>
      <text:p text:style-name="P10"><text:span text:style-name="T17">Base = d(E,F) = </text:span><text:span text:style-name="T17"><draw:frame draw:style-name="fr1" draw:name="Objeto5" text:anchor-type="as-char" svg:y="-0.42cm" svg:width="1.08cm" svg:height="0.644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 </text:span><text:span text:style-name="T38">= </text:span><text:span text:style-name="T58">|(</text:span><text:span text:style-name="T76">8</text:span><text:span text:style-name="T18">‒</text:span><text:span text:style-name="T27">(‒7)</text:span><text:span text:style-name="T43">,</text:span><text:span text:style-name="T18">‒</text:span><text:span text:style-name="T27">7</text:span><text:span text:style-name="T19">‒</text:span><text:span text:style-name="T54">3</text:span><text:span text:style-name="T58">)|</text:span><text:span text:style-name="T44"> </text:span><text:span text:style-name="T58">=</text:span><text:span text:style-name="T44"> </text:span><text:span text:style-name="T58">|(</text:span><text:span text:style-name="T27">15</text:span><text:span text:style-name="T43">,</text:span><text:span text:style-name="T19">‒</text:span><text:span text:style-name="T54">10</text:span><text:span text:style-name="T58">)|</text:span><text:span text:style-name="T44"> </text:span><text:span text:style-name="T58">=</text:span><text:span text:style-name="T58"><draw:frame draw:style-name="fr1" draw:name="Objeto6" text:anchor-type="as-char" svg:y="-0.492cm" svg:width="2.748cm" svg:height="0.616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8">=</text:span><text:span text:style-name="T44"> </text:span><text:span text:style-name="T44"><draw:frame draw:style-name="fr1" draw:name="Objeto7" text:anchor-type="as-char" svg:y="-0.432cm" svg:width="1.266cm" svg:height="0.533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5">Llamamos «<text:span text:style-name="T89">s</text:span>» a la recta que pasa por los vértices<text:span text:style-name="T84"> E y F.</text:span></text:p>
      <text:p text:style-name="P16"><text:span text:style-name="T82"><draw:frame draw:style-name="fr1" draw:name="Objeto4" text:anchor-type="as-char" svg:y="-0.393cm" svg:width="0.806cm" svg:height="0.593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82"> =</text:span><text:span text:style-name="T44"> </text:span><text:span text:style-name="T82">(</text:span><text:span text:style-name="T28">15</text:span><text:span text:style-name="T43">,</text:span><text:span text:style-name="T22">‒</text:span><text:span text:style-name="T28">10</text:span><text:span text:style-name="T48">) </text:span><text:span text:style-name="T26">⇒</text:span><text:span text:style-name="T48"> </text:span><text:span text:style-name="T48"><draw:frame draw:style-name="fr1" draw:name="Objeto14" text:anchor-type="as-char" svg:y="-0.393cm" svg:width="0.612cm" svg:height="0.56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9">=</text:span><text:span text:style-name="T49"><draw:frame draw:style-name="fr1" draw:name="Objeto15" text:anchor-type="as-char" svg:y="-0.646cm" svg:width="0.554cm" svg:height="1.048cm" draw:z-index="21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48">(1</text:span><text:span text:style-name="T55">5</text:span><text:span text:style-name="T48">,</text:span><text:span text:style-name="T28">‒</text:span><text:span text:style-name="T55">10</text:span><text:span text:style-name="T48">)</text:span><text:span text:style-name="T44"> </text:span><text:span text:style-name="T49">=</text:span><text:span text:style-name="T44"> </text:span><text:span text:style-name="T49">(</text:span><text:span text:style-name="T55">3</text:span><text:span text:style-name="T49">,</text:span><text:span text:style-name="T28">‒</text:span><text:span text:style-name="T31">2</text:span><text:span text:style-name="T49">)</text:span><text:span text:style-name="T44"> </text:span><text:span text:style-name="T26">⇒</text:span><text:span text:style-name="T50"> </text:span><text:span text:style-name="T50"><draw:frame draw:style-name="fr1" draw:name="Objeto18" text:anchor-type="as-char" svg:y="-0.393cm" svg:width="0.619cm" svg:height="0.563cm" draw:z-index="22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51">=(</text:span><text:span text:style-name="T56">2</text:span><text:span text:style-name="T51">,</text:span><text:span text:style-name="T55">3</text:span><text:span text:style-name="T51">)</text:span><text:span text:style-name="T44"> </text:span><text:span text:style-name="T26">⇒</text:span><text:span text:style-name="T50"> </text:span><text:span text:style-name="T29">s</text:span><text:span text:style-name="T60"> ≡ </text:span><text:span text:style-name="T73">2</text:span><text:span text:style-name="T61">x</text:span><text:span text:style-name="T28">+3</text:span><text:span text:style-name="T61">y+</text:span><text:span text:style-name="T72">c</text:span><text:span text:style-name="T62"> </text:span><text:span text:style-name="T61">=</text:span><text:span text:style-name="T62"> </text:span><text:span text:style-name="T61">0</text:span></text:p>
      <text:p text:style-name="P11"><text:span text:style-name="T74">E</text:span><text:span text:style-name="T63"> </text:span><text:span text:style-name="T64">=</text:span><text:span text:style-name="T63"> </text:span><text:span text:style-name="T64">(</text:span><text:span text:style-name="T28">‒</text:span><text:span text:style-name="T72">7</text:span><text:span text:style-name="T64">,</text:span><text:span text:style-name="T72">3</text:span><text:span text:style-name="T64">) </text:span><text:span text:style-name="T66">∈ </text:span><text:span text:style-name="T72">s</text:span><text:span text:style-name="T61"> </text:span><text:span text:style-name="T64">⇒ </text:span><text:span text:style-name="T28">‒</text:span><text:span text:style-name="T31">2·</text:span><text:span text:style-name="T72">7+3·3</text:span><text:span text:style-name="T61">+</text:span><text:span text:style-name="T72">c</text:span><text:span text:style-name="T62"> </text:span><text:span text:style-name="T61">=</text:span><text:span text:style-name="T62"> </text:span><text:span text:style-name="T61">0 </text:span><text:span text:style-name="T64">⇒ </text:span><text:span text:style-name="T72">c</text:span><text:span text:style-name="T61"> = </text:span><text:span text:style-name="T73">5</text:span><text:span text:style-name="T61"> </text:span><text:span text:style-name="T64">⇒ </text:span><text:span text:style-name="T28">s</text:span><text:span text:style-name="T60"> ≡ </text:span><text:span text:style-name="T73">2</text:span><text:span text:style-name="T61">x</text:span><text:span text:style-name="T28">+3</text:span><text:span text:style-name="T61">y</text:span><text:span text:style-name="T73">+5</text:span><text:span text:style-name="T62"> </text:span><text:span text:style-name="T61">=</text:span><text:span text:style-name="T62"> </text:span><text:span text:style-name="T61">0</text:span></text:p>
      <text:p text:style-name="P8"><text:span text:style-name="T61">L</text:span><text:span text:style-name="T59">ongitud de la altura = d(</text:span><text:span text:style-name="T72">D</text:span><text:span text:style-name="T59">,</text:span><text:span text:style-name="T72">s</text:span><text:span text:style-name="T59">) =</text:span><text:span text:style-name="T35"> </text:span><text:span text:style-name="T35"><draw:frame draw:style-name="fr1" draw:name="Objeto2" text:anchor-type="as-char" svg:y="-0.697cm" svg:width="2.835cm" svg:height="1.196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5">=</text:span><text:span text:style-name="T35"><draw:frame draw:style-name="fr1" draw:name="Objeto3" text:anchor-type="as-char" svg:y="-0.646cm" svg:width="1.081cm" svg:height="1.087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3"><text:span text:style-name="T35">Á</text:span><text:span text:style-name="T34">rea =</text:span><text:span text:style-name="T34"><draw:frame draw:style-name="fr1" draw:name="Objeto9" text:anchor-type="as-char" svg:y="-0.646cm" svg:width="0.554cm" svg:height="1.048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4"><draw:frame draw:style-name="fr1" draw:name="Objeto11" text:anchor-type="as-char" svg:y="-0.432cm" svg:width="1.266cm" svg:height="0.533cm" draw:z-index="1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4"><draw:frame draw:style-name="fr1" draw:name="Objeto12" text:anchor-type="as-char" svg:y="-0.646cm" svg:width="1.081cm" svg:height="1.087cm" draw:z-index="16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4">=</text:span><text:span text:style-name="T34"><draw:frame draw:style-name="fr1" draw:name="Objeto13" text:anchor-type="as-char" svg:y="-0.646cm" svg:width="0.554cm" svg:height="1.048cm" draw:z-index="17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4"><draw:frame draw:style-name="fr1" draw:name="Objeto20" text:anchor-type="as-char" svg:y="-0.49cm" svg:width="1.646cm" svg:height="0.589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34"><draw:frame draw:style-name="fr1" draw:name="Objeto22" text:anchor-type="as-char" svg:y="-0.646cm" svg:width="1.081cm" svg:height="1.087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34">=</text:span><text:span text:style-name="T34">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34">·5</text:span><text:span text:style-name="T34"><draw:frame draw:style-name="fr1" draw:name="Objeto25" text:anchor-type="as-char" svg:y="-0.432cm" svg:width="0.997cm" svg:height="0.533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34"><draw:frame draw:style-name="fr1" draw:name="Objeto26" text:anchor-type="as-char" svg:y="-0.646cm" svg:width="1.081cm" svg:height="1.087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34">=</text:span><text:span text:style-name="T34"><draw:frame draw:style-name="fr1" draw:name="Objeto23" text:anchor-type="as-char" svg:y="-0.646cm" svg:width="1.311cm" svg:height="1.048cm" draw:z-index="20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34">= 67,5</text:span></text:p>
      <text:p text:style-name="P4"><text:span text:style-name="T17">Solución: </text:span><text:span text:style-name="T41">67</text:span><text:span text:style-name="T32">,</text:span><text:span text:style-name="T41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2.pdf" text:style-name="Internet_20_link" text:visited-style-name="Visited_20_Internet_20_Link"><text:span text:style-name="MT1">http://pedroreina.net/cms/n4geo-gan-tr5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1T11:31:23.543955798</dc:date>
    <meta:editing-duration>P2DT8H19M6S</meta:editing-duration>
    <meta:editing-cycles>13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6" meta:page-count="1" meta:paragraph-count="27" meta:word-count="398" meta:character-count="2051" meta:non-whitespace-character-count="1677"/>
  </office:meta>
</office:document-meta>
</file>

<file path=Object 1/content.xml><?xml version="1.0" encoding="utf-8"?>
<math xmlns="http://www.w3.org/1998/Math/MathML" display="block">
  <semantics>
    <mover accent="true">
      <mi>BC</mi>
      <mo stretchy="true">⃗</mo>
    </mover>
    <annotation encoding="StarMath 5.0">widevec BC
</annotation>
  </semantics>
</math>
</file>

<file path=Object 1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1/content.xml><?xml version="1.0" encoding="utf-8"?>
<math xmlns="http://www.w3.org/1998/Math/MathML" display="block">
  <semantics>
    <msqrt>
      <mn>325</mn>
    </msqrt>
    <annotation encoding="StarMath 5.0">sqrt 325
</annotation>
  </semantics>
</math>
</file>

<file path=Object 12/content.xml><?xml version="1.0" encoding="utf-8"?>
<math xmlns="http://www.w3.org/1998/Math/MathML" display="block">
  <semantics>
    <mfrac>
      <mn>27</mn>
      <msqrt>
        <mn>13</mn>
      </msqrt>
    </mfrac>
    <annotation encoding="StarMath 5.0">27 over {sqrt 13}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</annotation>
  </semantics>
</math>
</file>

<file path=Object 15/content.xml><?xml version="1.0" encoding="utf-8"?>
<math xmlns="http://www.w3.org/1998/Math/MathML" display="block">
  <semantics>
    <mfrac>
      <mn>1</mn>
      <mn>5</mn>
    </mfrac>
    <annotation encoding="StarMath 5.0">1 over 5</annotation>
  </semantics>
</math>
</file>

<file path=Object 16/content.xml><?xml version="1.0" encoding="utf-8"?>
<math xmlns="http://www.w3.org/1998/Math/MathML" display="block">
  <semantics>
    <mfrac>
      <mrow>
        <mo fence="true" stretchy="true">|</mo>
        <mrow>
          <mrow>
            <mrow>
              <mn>3</mn>
              <mo stretchy="false">−</mo>
              <mn>2</mn>
            </mrow>
            <mi mathvariant="normal">·</mi>
            <mrow>
              <mn>8</mn>
              <mo stretchy="false">−</mo>
              <mn>11</mn>
            </mrow>
          </mrow>
        </mrow>
        <mo fence="true" stretchy="true">|</mo>
      </mrow>
      <msqrt>
        <mrow>
          <msup>
            <mn>1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  <mn>2</mn>
          </msup>
        </mrow>
      </msqrt>
    </mfrac>
    <annotation encoding="StarMath 5.0">left lline {3-2·8-11} right rline over {sqrt{1^2+(-2)^2}}
</annotation>
  </semantics>
</math>
</file>

<file path=Object 17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18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</annotation>
  </semantics>
</math>
</file>

<file path=Object 19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</annotation>
  </semantics>
</math>
</file>

<file path=Object 2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</annotation>
  </semantics>
</math>
</file>

<file path=Object 20/content.xml><?xml version="1.0" encoding="utf-8"?>
<math xmlns="http://www.w3.org/1998/Math/MathML" display="block">
  <semantics>
    <msqrt>
      <mrow>
        <msup>
          <mn>5</mn>
          <mn>2</mn>
        </msup>
        <mi mathvariant="normal">·</mi>
        <mn>13</mn>
      </mrow>
    </msqrt>
    <annotation encoding="StarMath 5.0">sqrt {5^2·13}
</annotation>
  </semantics>
</math>
</file>

<file path=Object 21/content.xml><?xml version="1.0" encoding="utf-8"?>
<math xmlns="http://www.w3.org/1998/Math/MathML" display="block">
  <semantics>
    <mfrac>
      <mn>24</mn>
      <msqrt>
        <mn>5</mn>
      </msqrt>
    </mfrac>
    <annotation encoding="StarMath 5.0">24 over {sqrt{5}}
</annotation>
  </semantics>
</math>
</file>

<file path=Object 22/content.xml><?xml version="1.0" encoding="utf-8"?>
<math xmlns="http://www.w3.org/1998/Math/MathML" display="block">
  <semantics>
    <mfrac>
      <mn>27</mn>
      <msqrt>
        <mn>13</mn>
      </msqrt>
    </mfrac>
    <annotation encoding="StarMath 5.0">27 over {sqrt 13}
</annotation>
  </semantics>
</math>
</file>

<file path=Object 23/content.xml><?xml version="1.0" encoding="utf-8"?>
<math xmlns="http://www.w3.org/1998/Math/MathML" display="block">
  <semantics>
    <mfrac>
      <mrow>
        <mn>5</mn>
        <mi mathvariant="normal">·</mi>
        <mn>27</mn>
      </mrow>
      <mn>2</mn>
    </mfrac>
    <annotation encoding="StarMath 5.0">{5·27} over 2
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25/content.xml><?xml version="1.0" encoding="utf-8"?>
<math xmlns="http://www.w3.org/1998/Math/MathML" display="block">
  <semantics>
    <msqrt>
      <mn>13</mn>
    </msqrt>
    <annotation encoding="StarMath 5.0">sqrt 13
</annotation>
  </semantics>
</math>
</file>

<file path=Object 26/content.xml><?xml version="1.0" encoding="utf-8"?>
<math xmlns="http://www.w3.org/1998/Math/MathML" display="block">
  <semantics>
    <mfrac>
      <mn>27</mn>
      <msqrt>
        <mn>13</mn>
      </msqrt>
    </mfrac>
    <annotation encoding="StarMath 5.0">27 over {sqrt 13}
</annotation>
  </semantics>
</math>
</file>

<file path=Object 3/content.xml><?xml version="1.0" encoding="utf-8"?>
<math xmlns="http://www.w3.org/1998/Math/MathML" display="block">
  <semantics>
    <mfrac>
      <mn>1</mn>
      <mn>7</mn>
    </mfrac>
    <annotation encoding="StarMath 5.0">1 over 7</annotation>
  </semantics>
</math>
</file>

<file path=Object 4/content.xml><?xml version="1.0" encoding="utf-8"?>
<math xmlns="http://www.w3.org/1998/Math/MathML" display="block">
  <semantics>
    <mrow>
      <mo fence="true" stretchy="true">|</mo>
      <mrow>
        <mover accent="true">
          <mi>EF</mi>
          <mo stretchy="true">⃗</mo>
        </mover>
      </mrow>
      <mo fence="true" stretchy="true">|</mo>
    </mrow>
    <annotation encoding="StarMath 5.0">left lline widevec EF right rline
</annotation>
  </semantics>
</math>
</file>

<file path=Object 5/content.xml><?xml version="1.0" encoding="utf-8"?>
<math xmlns="http://www.w3.org/1998/Math/MathML" display="block">
  <semantics>
    <msqrt>
      <mrow>
        <msup>
          <mn>15</mn>
          <mn>2</mn>
        </msup>
        <mo stretchy="false">+</mo>
        <msup>
          <mrow>
            <mo fence="true" stretchy="false">(</mo>
            <mrow>
              <mrow>
                <mo stretchy="false">−</mo>
                <mn>10</mn>
              </mrow>
            </mrow>
            <mo fence="true" stretchy="false">)</mo>
          </mrow>
          <mn>2</mn>
        </msup>
      </mrow>
    </msqrt>
    <annotation encoding="StarMath 5.0">sqrt {15^2+(-10)^2}
</annotation>
  </semantics>
</math>
</file>

<file path=Object 6/content.xml><?xml version="1.0" encoding="utf-8"?>
<math xmlns="http://www.w3.org/1998/Math/MathML" display="block">
  <semantics>
    <msqrt>
      <mn>325</mn>
    </msqrt>
    <annotation encoding="StarMath 5.0">sqrt 325
</annotation>
  </semantics>
</math>
</file>

<file path=Object 7/content.xml><?xml version="1.0" encoding="utf-8"?>
<math xmlns="http://www.w3.org/1998/Math/MathML" display="block">
  <semantics>
    <mfrac>
      <mrow>
        <mo fence="true" stretchy="true">|</mo>
        <mrow>
          <mrow>
            <mn>2</mn>
            <mi mathvariant="normal">·</mi>
            <mrow>
              <mn>2</mn>
              <mo stretchy="false">+</mo>
              <mn>3</mn>
            </mrow>
            <mi mathvariant="normal">·</mi>
            <mrow>
              <mn>6</mn>
              <mo stretchy="false">+</mo>
              <mn>5</mn>
            </mrow>
          </mrow>
        </mrow>
        <mo fence="true" stretchy="true">|</mo>
      </mrow>
      <msqrt>
        <mrow>
          <msup>
            <mn>2</mn>
            <mn>2</mn>
          </msup>
          <mo stretchy="false">+</mo>
          <msup>
            <mn>3</mn>
            <mn>2</mn>
          </msup>
        </mrow>
      </msqrt>
    </mfrac>
    <annotation encoding="StarMath 5.0">left lline {2·2+3·6+5} right rline over {sqrt{2^2+3^2}}
</annotation>
  </semantics>
</math>
</file>

<file path=Object 8/content.xml><?xml version="1.0" encoding="utf-8"?>
<math xmlns="http://www.w3.org/1998/Math/MathML" display="block">
  <semantics>
    <mfrac>
      <mn>27</mn>
      <msqrt>
        <mn>13</mn>
      </msqrt>
    </mfrac>
    <annotation encoding="StarMath 5.0">27 over {sqrt 13}
</annotation>
  </semantics>
</math>
</file>

<file path=Object 9/content.xml><?xml version="1.0" encoding="utf-8"?>
<math xmlns="http://www.w3.org/1998/Math/MathML" display="block">
  <semantics>
    <mover accent="true">
      <mi>EF</mi>
      <mo stretchy="true">⃗</mo>
    </mover>
    <annotation encoding="StarMath 5.0">widevec EF
</annotation>
  </semantics>
</math>
</file>