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56476a8" officeooo:paragraph-rsid="056476a8"/>
    </style:style>
    <style:style style:name="P4" style:family="paragraph" style:parent-style-name="cms-PreguntaSigue">
      <style:text-properties officeooo:rsid="05660da6" officeooo:paragraph-rsid="056c1848"/>
    </style:style>
    <style:style style:name="P5" style:family="paragraph" style:parent-style-name="cms-PreguntaSigue">
      <style:text-properties officeooo:rsid="05660da6" officeooo:paragraph-rsid="056fccc7"/>
    </style:style>
    <style:style style:name="P6" style:family="paragraph" style:parent-style-name="cms-PreguntaSigue">
      <style:text-properties officeooo:paragraph-rsid="056a89d3"/>
    </style:style>
    <style:style style:name="P7" style:family="paragraph" style:parent-style-name="cms-PreguntaSigue">
      <style:text-properties officeooo:paragraph-rsid="056c1848"/>
    </style:style>
    <style:style style:name="P8" style:family="paragraph" style:parent-style-name="cms-PreguntaSigue">
      <style:text-properties officeooo:paragraph-rsid="056fccc7"/>
    </style:style>
    <style:style style:name="P9" style:family="paragraph" style:parent-style-name="cms-PreguntaSigue">
      <style:text-properties officeooo:paragraph-rsid="05738085"/>
    </style:style>
    <style:style style:name="P10" style:family="paragraph" style:parent-style-name="cms-PreguntaSigue">
      <style:text-properties officeooo:rsid="05738085" officeooo:paragraph-rsid="0574ef4d"/>
    </style:style>
    <style:style style:name="P11" style:family="paragraph" style:parent-style-name="cms-PreguntaSigue">
      <style:text-properties style:font-name="DejaVu Serif1" officeooo:rsid="0557a048" officeooo:paragraph-rsid="05786c0c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Pregunta">
      <style:text-properties officeooo:paragraph-rsid="05652bd7"/>
    </style:style>
    <style:style style:name="P14" style:family="paragraph" style:parent-style-name="cms-Pregunta">
      <style:text-properties officeooo:rsid="05652bd7" officeooo:paragraph-rsid="05652bd7"/>
    </style:style>
    <style:style style:name="P15" style:family="paragraph" style:parent-style-name="cms-Pregunta">
      <style:text-properties officeooo:paragraph-rsid="0576061c"/>
    </style:style>
    <style:style style:name="P16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5660da6" officeooo:paragraph-rsid="05660da6" fo:hyphenate="true" fo:hyphenation-remain-char-count="2" fo:hyphenation-push-char-count="2"/>
    </style:style>
    <style:style style:name="P17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5660da6" officeooo:paragraph-rsid="056c1848" fo:hyphenate="true" fo:hyphenation-remain-char-count="2" fo:hyphenation-push-char-count="2"/>
    </style:style>
    <style:style style:name="P18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5660da6" officeooo:paragraph-rsid="05786c0c" fo:hyphenate="true" fo:hyphenation-remain-char-count="2" fo:hyphenation-push-char-count="2"/>
    </style:style>
    <style:style style:name="P19" style:family="paragraph" style:parent-style-name="cms-PreguntaSigue">
      <style:text-properties officeooo:rsid="057bbc04" officeooo:paragraph-rsid="057bbc04"/>
    </style:style>
    <style:style style:name="P20" style:family="paragraph" style:parent-style-name="cms-PreguntaSigue">
      <style:text-properties officeooo:rsid="057bbc04" officeooo:paragraph-rsid="057cc577"/>
    </style:style>
    <style:style style:name="P21" style:family="paragraph" style:parent-style-name="cms-PreguntaSigue">
      <style:text-properties officeooo:paragraph-rsid="057f8106"/>
    </style:style>
    <style:style style:name="P22" style:family="paragraph" style:parent-style-name="cms-PreguntaSigue">
      <style:text-properties officeooo:rsid="057a7276" officeooo:paragraph-rsid="057a7276"/>
    </style:style>
    <style:style style:name="P23" style:family="paragraph" style:parent-style-name="cms-PreguntaSigue">
      <style:text-properties officeooo:paragraph-rsid="0580440c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537b632" style:font-name-asian="Droid Sans" style:font-name-complex="FreeSans"/>
    </style:style>
    <style:style style:name="T15" style:family="text">
      <style:text-properties style:font-name="DejaVu Sans" officeooo:rsid="056476a8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1"/>
    </style:style>
    <style:style style:name="T18" style:family="text">
      <style:text-properties style:font-name="DejaVu Serif1" officeooo:rsid="056476a8" style:font-name-asian="DejaVu Serif1" style:font-name-complex="DejaVu Serif1"/>
    </style:style>
    <style:style style:name="T19" style:family="text">
      <style:text-properties style:font-name="DejaVu Serif1" officeooo:rsid="05688ad6" style:font-name-asian="DejaVu Serif1" style:font-name-complex="DejaVu Serif1"/>
    </style:style>
    <style:style style:name="T20" style:family="text">
      <style:text-properties style:font-name="DejaVu Serif1" officeooo:rsid="056a89d3" style:font-name-asian="DejaVu Serif1" style:font-name-complex="DejaVu Serif1"/>
    </style:style>
    <style:style style:name="T21" style:family="text">
      <style:text-properties style:font-name="DejaVu Serif1" officeooo:rsid="0571c0a9" style:font-name-asian="DejaVu Serif1" style:font-name-complex="DejaVu Serif1"/>
    </style:style>
    <style:style style:name="T22" style:family="text">
      <style:text-properties style:font-name="DejaVu Serif1" officeooo:rsid="0572447a" style:font-name-asian="DejaVu Serif1" style:font-name-complex="DejaVu Serif1"/>
    </style:style>
    <style:style style:name="T23" style:family="text">
      <style:text-properties style:font-name="DejaVu Serif1" officeooo:rsid="056f29ba" style:font-name-asian="DejaVu Serif1" style:font-name-complex="DejaVu Serif1"/>
    </style:style>
    <style:style style:name="T24" style:family="text">
      <style:text-properties style:font-name="DejaVu Serif1" officeooo:rsid="057d87ee" style:font-name-asian="DejaVu Serif1" style:font-name-complex="DejaVu Serif1"/>
    </style:style>
    <style:style style:name="T25" style:family="text">
      <style:text-properties style:font-name="DejaVu Serif1" officeooo:rsid="057f8106" style:font-name-asian="DejaVu Serif1" style:font-name-complex="DejaVu Serif1"/>
    </style:style>
    <style:style style:name="T26" style:family="text">
      <style:text-properties style:font-name="DejaVu Serif1" officeooo:rsid="0557a048"/>
    </style:style>
    <style:style style:name="T27" style:family="text">
      <style:text-properties style:font-name="DejaVu Serif1" officeooo:rsid="056a89d3"/>
    </style:style>
    <style:style style:name="T28" style:family="text">
      <style:text-properties style:font-name="DejaVu Serif1" officeooo:rsid="0574ef4d"/>
    </style:style>
    <style:style style:name="T29" style:family="text">
      <style:text-properties style:font-name="DejaVu Serif"/>
    </style:style>
    <style:style style:name="T30" style:family="text">
      <style:text-properties style:font-name="DejaVu Serif" style:font-name-asian="Droid Sans" style:font-name-complex="FreeSans"/>
    </style:style>
    <style:style style:name="T31" style:family="text">
      <style:text-properties style:font-name="DejaVu Serif" officeooo:rsid="05652bd7" style:font-name-asian="Droid Sans" style:font-name-complex="FreeSans"/>
    </style:style>
    <style:style style:name="T32" style:family="text">
      <style:text-properties style:font-name="DejaVu Serif" officeooo:rsid="05688ad6" style:font-name-asian="Droid Sans" style:font-name-complex="FreeSans"/>
    </style:style>
    <style:style style:name="T33" style:family="text">
      <style:text-properties style:font-name="DejaVu Serif" officeooo:rsid="05202ecc" style:font-name-asian="Droid Sans" style:font-name-complex="FreeSans"/>
    </style:style>
    <style:style style:name="T34" style:family="text">
      <style:text-properties style:font-name="DejaVu Serif" officeooo:rsid="052f3815" style:font-name-asian="Droid Sans" style:font-name-complex="FreeSans"/>
    </style:style>
    <style:style style:name="T35" style:family="text">
      <style:text-properties style:font-name="DejaVu Serif" officeooo:rsid="056a89d3" style:font-name-asian="Droid Sans" style:font-name-complex="FreeSans"/>
    </style:style>
    <style:style style:name="T36" style:family="text">
      <style:text-properties style:font-name="DejaVu Serif" officeooo:rsid="056f29ba" style:font-name-asian="Droid Sans" style:font-name-complex="FreeSans"/>
    </style:style>
    <style:style style:name="T37" style:family="text">
      <style:text-properties style:font-name="DejaVu Serif" style:font-name-asian="Droid Sans" style:font-name-complex="FreeSans" style:text-overline-style="solid" style:text-overline-width="auto" style:text-overline-color="font-color"/>
    </style:style>
    <style:style style:name="T38" style:family="text">
      <style:text-properties style:font-name="DejaVu Serif" officeooo:rsid="056fccc7" style:font-name-asian="Droid Sans" style:font-name-complex="FreeSans" style:text-overline-style="solid" style:text-overline-width="auto" style:text-overline-color="font-color"/>
    </style:style>
    <style:style style:name="T39" style:family="text">
      <style:text-properties style:font-name="DejaVu Serif" officeooo:rsid="0574ef4d" style:font-name-asian="Droid Sans" style:font-name-complex="FreeSans" style:text-overline-style="solid" style:text-overline-width="auto" style:text-overline-color="font-color"/>
    </style:style>
    <style:style style:name="T40" style:family="text">
      <style:text-properties style:font-name="DejaVu Serif" officeooo:rsid="056fccc7" style:font-name-asian="Droid Sans" style:font-name-complex="FreeSans"/>
    </style:style>
    <style:style style:name="T41" style:family="text">
      <style:text-properties style:font-name="DejaVu Serif" officeooo:rsid="0571c0a9" style:font-name-asian="Droid Sans" style:font-name-complex="FreeSans"/>
    </style:style>
    <style:style style:name="T42" style:family="text">
      <style:text-properties style:font-name="DejaVu Serif" officeooo:rsid="0572447a" style:font-name-asian="Droid Sans" style:font-name-complex="FreeSans"/>
    </style:style>
    <style:style style:name="T43" style:family="text">
      <style:text-properties style:font-name="DejaVu Serif" officeooo:rsid="0574ef4d" style:font-name-asian="Droid Sans" style:font-name-complex="FreeSans"/>
    </style:style>
    <style:style style:name="T44" style:family="text">
      <style:text-properties style:font-name="DejaVu Serif" officeooo:rsid="05794db9" style:font-name-asian="Droid Sans" style:font-name-complex="FreeSans"/>
    </style:style>
    <style:style style:name="T45" style:family="text">
      <style:text-properties style:font-name="DejaVu Serif" officeooo:rsid="057bbc04" style:font-name-asian="Droid Sans" style:font-name-complex="FreeSans"/>
    </style:style>
    <style:style style:name="T46" style:family="text">
      <style:text-properties style:font-name="DejaVu Serif" officeooo:rsid="057f8106" style:font-name-asian="Droid Sans" style:font-name-complex="FreeSans"/>
    </style:style>
    <style:style style:name="T47" style:family="text">
      <style:text-properties style:font-name="DejaVu Serif" officeooo:rsid="0580440c" style:font-name-asian="Droid Sans" style:font-name-complex="FreeSans"/>
    </style:style>
    <style:style style:name="T48" style:family="text">
      <style:text-properties style:font-name="DejaVu Serif" officeooo:rsid="024c6eb5"/>
    </style:style>
    <style:style style:name="T49" style:family="text">
      <style:text-properties style:font-name="DejaVu Serif" officeooo:rsid="020638ac"/>
    </style:style>
    <style:style style:name="T50" style:family="text">
      <style:text-properties style:font-name="DejaVu Serif" officeooo:rsid="0135b8d4"/>
    </style:style>
    <style:style style:name="T51" style:family="text">
      <style:text-properties style:font-name="DejaVu Serif" officeooo:rsid="056fccc7" style:text-overline-style="solid" style:text-overline-width="auto" style:text-overline-color="font-color"/>
    </style:style>
    <style:style style:name="T52" style:family="text">
      <style:text-properties style:font-name="DejaVu Serif" officeooo:rsid="056fccc7"/>
    </style:style>
    <style:style style:name="T53" style:family="text">
      <style:text-properties style:font-name="DejaVu Serif" officeooo:rsid="05688ad6"/>
    </style:style>
    <style:style style:name="T54" style:family="text">
      <style:text-properties style:font-name="DejaVu Serif" officeooo:rsid="0572447a"/>
    </style:style>
    <style:style style:name="T55" style:family="text">
      <style:text-properties style:font-name="DejaVu Serif" officeooo:rsid="057f8106"/>
    </style:style>
    <style:style style:name="T56" style:family="text">
      <style:text-properties fo:font-style="normal" officeooo:rsid="023f5682" style:font-name-asian="DejaVu Serif1" style:font-style-asian="normal" style:font-name-complex="DejaVu Serif1" style:font-style-complex="normal"/>
    </style:style>
    <style:style style:name="T57" style:family="text">
      <style:text-properties fo:font-style="normal" style:font-name-asian="DejaVu Serif1" style:font-style-asian="normal" style:font-name-complex="DejaVu Serif1" style:font-style-complex="normal" style:text-overline-style="solid" style:text-overline-width="auto" style:text-overline-color="font-color"/>
    </style:style>
    <style:style style:name="T58" style:family="text">
      <style:text-properties officeooo:rsid="020aece3"/>
    </style:style>
    <style:style style:name="T59" style:family="text">
      <style:text-properties officeooo:rsid="02d017f0"/>
    </style:style>
    <style:style style:name="T60" style:family="text">
      <style:text-properties fo:font-size="14pt" officeooo:rsid="024c6eb5" style:font-name-asian="DejaVu Serif1" style:font-size-asian="14pt" style:font-name-complex="DejaVu Serif1" style:font-size-complex="14pt"/>
    </style:style>
    <style:style style:name="T61" style:family="text">
      <style:text-properties officeooo:rsid="056476a8"/>
    </style:style>
    <style:style style:name="T62" style:family="text">
      <style:text-properties officeooo:rsid="05660da6" style:text-overline-style="solid" style:text-overline-width="auto" style:text-overline-color="font-color"/>
    </style:style>
    <style:style style:name="T63" style:family="text">
      <style:text-properties officeooo:rsid="056fccc7" style:text-overline-style="solid" style:text-overline-width="auto" style:text-overline-color="font-color"/>
    </style:style>
    <style:style style:name="T64" style:family="text">
      <style:text-properties officeooo:rsid="057d87ee" style:text-overline-style="solid" style:text-overline-width="auto" style:text-overline-color="font-color"/>
    </style:style>
    <style:style style:name="T65" style:family="text">
      <style:text-properties officeooo:rsid="05688ad6"/>
    </style:style>
    <style:style style:name="T66" style:family="text">
      <style:text-properties officeooo:rsid="056a89d3"/>
    </style:style>
    <style:style style:name="T67" style:family="text">
      <style:text-properties officeooo:rsid="056d55ef"/>
    </style:style>
    <style:style style:name="T68" style:family="text">
      <style:text-properties officeooo:rsid="056f29ba"/>
    </style:style>
    <style:style style:name="T69" style:family="text">
      <style:text-properties officeooo:rsid="05660da6"/>
    </style:style>
    <style:style style:name="T70" style:family="text">
      <style:text-properties officeooo:rsid="056fccc7"/>
    </style:style>
    <style:style style:name="T71" style:family="text">
      <style:text-properties officeooo:rsid="0571c0a9"/>
    </style:style>
    <style:style style:name="T72" style:family="text">
      <style:text-properties officeooo:rsid="05786c0c"/>
    </style:style>
    <style:style style:name="T73" style:family="text">
      <style:text-properties style:font-name="DejaVu Serif1" style:font-name-asian="DejaVu Serif1" style:font-name-complex="DejaVu Serif1"/>
    </style:style>
    <style:style style:name="T74" style:family="text">
      <style:text-properties style:font-name="DejaVu Serif1" officeooo:rsid="057f8106" style:font-name-asian="DejaVu Serif1" style:font-name-complex="DejaVu Serif1"/>
    </style:style>
    <style:style style:name="T75" style:family="text">
      <style:text-properties officeooo:rsid="057f8106"/>
    </style:style>
    <style:style style:name="T76" style:family="text">
      <style:text-properties style:font-name="DejaVu Serif2" fo:font-style="italic" style:font-style-asian="italic" style:font-style-complex="italic"/>
    </style:style>
    <style:style style:name="T77" style:family="text">
      <style:text-properties officeooo:rsid="0580440c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5</text:span><text:span text:style-name="T15">1</text:span><text:span text:style-name="T9">)</text:span></text:p>
      <text:p text:style-name="cms-Apartado">E<text:span text:style-name="T61">nunciados</text:span></text:p>
      <text:list xml:id="list6592869027484876009" text:style-name="cms-ListaPregunta">
        <text:list-item>
          <text:p text:style-name="P13">Calcula con <text:span text:style-name="T66">cuatro</text:span> cifras significativas la <text:span text:style-name="T61">longitud del lado AB del triángulo ABC</text:span>. <text:span text:style-name="T61">Datos: A = (8,</text:span><text:span text:style-name="T18">‒</text:span><text:span text:style-name="T31">3</text:span><text:span text:style-name="T61">), B = (2,9), C = (0,0).</text:span></text:p>
        </text:list-item>
        <text:list-item>
          <text:p text:style-name="P14">Calcula con <text:span text:style-name="T71">cuatro</text:span> cifras significativas el perímetro del triángulo <text:span text:style-name="T68">DEF</text:span>.</text:p>
        </text:list-item>
      </text:list>
      <text:p text:style-name="cms-PreguntaSigue">Datos: <text:span text:style-name="T68">D</text:span> = (<text:span text:style-name="T23">‒</text:span><text:span text:style-name="T36">2</text:span>,‒<text:span text:style-name="T68">7</text:span>), <text:span text:style-name="T68">E</text:span> = (<text:span text:style-name="T68">8</text:span>,<text:span text:style-name="T68">1</text:span>), <text:span text:style-name="T68">F</text:span> = (<text:span text:style-name="T68">4</text:span>,<text:span text:style-name="T23">‒</text:span><text:span text:style-name="T36">3</text:span>).</text:p>
      <text:list xml:id="list122826803164243" text:continue-numbering="true" text:style-name="cms-ListaPregunta">
        <text:list-item>
          <text:p text:style-name="P15">Calcula con <text:span text:style-name="T66">cuatro</text:span> cifras significativas la <text:span text:style-name="T61">longitud de la mediana que pasa por el vértice H del triángulo HJK</text:span>.</text:p>
        </text:list-item>
      </text:list>
      <text:p text:style-name="cms-PreguntaSigue"><text:span text:style-name="T61">Datos: H = (</text:span><text:span text:style-name="T18">‒</text:span><text:span text:style-name="T44">7</text:span><text:span text:style-name="T61">,</text:span><text:span text:style-name="T44">2</text:span><text:span text:style-name="T61">), J = (1,</text:span><text:span text:style-name="T18">‒</text:span><text:span text:style-name="T45">8</text:span><text:span text:style-name="T61">), K = (4,5).</text:span></text:p>
      <text:p text:style-name="P3">Resoluciones</text:p>
      <text:list xml:id="list6478787357002947461" text:style-name="cms-ListaSolucion">
        <text:list-item>
          <text:p text:style-name="P16">La longitud de un lado de cualquier polígono se puede calcular como la distancia entre los vértices.</text:p>
        </text:list-item>
      </text:list>
      <text:p text:style-name="P8"><text:span text:style-name="T62">AB</text:span> <text:span text:style-name="T69">=</text:span><text:span text:style-name="T33"> </text:span><text:span text:style-name="T69">d(A,B)</text:span><text:span text:style-name="T33"> </text:span><text:span text:style-name="T69">= </text:span><text:span text:style-name="T69"><draw:frame draw:style-name="fr1" draw:name="Objeto1" text:anchor-type="as-char" svg:y="-0.42cm" svg:width="1.113cm" svg:height="0.644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69"> =</text:span><text:span text:style-name="T33"> </text:span><text:span text:style-name="T69">|(2</text:span><text:span text:style-name="T19">‒</text:span><text:span text:style-name="T20">8</text:span><text:span text:style-name="T32">,</text:span><text:span text:style-name="T35">9</text:span><text:span text:style-name="T19">‒</text:span><text:span text:style-name="T32">(</text:span><text:span text:style-name="T19">‒</text:span><text:span text:style-name="T20">3</text:span><text:span text:style-name="T32">)</text:span><text:span text:style-name="T65">)|</text:span><text:span text:style-name="T33"> </text:span><text:span text:style-name="T65">=</text:span><text:span text:style-name="T33"> </text:span><text:span text:style-name="T65">|(</text:span><text:span text:style-name="T19">‒</text:span><text:span text:style-name="T20">6</text:span><text:span text:style-name="T32">,</text:span><text:span text:style-name="T35">1</text:span><text:span text:style-name="T32">2</text:span><text:span text:style-name="T65">)|</text:span><text:span text:style-name="T33"> </text:span><text:span text:style-name="T65">=</text:span><text:span text:style-name="T65"><draw:frame draw:style-name="fr1" draw:name="Objeto8" text:anchor-type="as-char" svg:y="-0.492cm" svg:width="2.478cm" svg:height="0.616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65">=</text:span><text:span text:style-name="T33"> </text:span><text:span text:style-name="T33"><draw:frame draw:style-name="fr1" draw:name="Objeto10" text:anchor-type="as-char" svg:y="-0.432cm" svg:width="1.266cm" svg:height="0.533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34">=</text:span><text:span text:style-name="T33"> </text:span><text:span text:style-name="T35">13</text:span><text:span text:style-name="T65">,42</text:span></text:p>
      <text:p text:style-name="P6"><text:span text:style-name="T29">Calculadora: </text:span><text:span text:style-name="cms-Calculadora"><text:span text:style-name="T56">√</text:span></text:span><text:span text:style-name="cms-Calculadora"><text:span text:style-name="T57"> </text:span></text:span><text:span text:style-name="T48"><text:s/></text:span><text:span text:style-name="cms-Calculadora"><text:span text:style-name="T58">1</text:span></text:span><text:span text:style-name="T49"> </text:span><text:span text:style-name="cms-Calculadora"><text:span text:style-name="T58">8</text:span></text:span><text:span text:style-name="T49"> </text:span><text:span text:style-name="cms-Calculadora"><text:span text:style-name="T58">0</text:span></text:span><text:span text:style-name="T49"> </text:span><text:span text:style-name="cms-Calculadora">=</text:span><text:span text:style-name="T50"> </text:span><text:span text:style-name="T60">⇰</text:span><text:span text:style-name="T48"> </text:span><text:span text:style-name="cms-Pantalla"><text:span text:style-name="T59">13.41640787</text:span></text:span><text:span text:style-name="T50"> </text:span></text:p>
      <text:p text:style-name="cms-PreguntaSigue"><text:span text:style-name="T17">Solución: </text:span><text:span text:style-name="T27">1</text:span><text:span text:style-name="T26">3,42</text:span></text:p>
      <text:list xml:id="list122828144814746" text:continue-numbering="true" text:style-name="cms-ListaSolucion">
        <text:list-item>
          <text:p text:style-name="P17"><text:span text:style-name="T67">El perímetro</text:span> de cualquier polígono se puede calcular como <text:span text:style-name="T67">la suma de sus lados. Para hacer las operaciones con calculadora con precisión es recomendable dejar indicadas las raíces que no sean exactas y sumarlas todas juntas como última operación</text:span>.</text:p>
        </text:list-item>
      </text:list>
      <text:p text:style-name="P4"><text:span text:style-name="T63">DE</text:span> = d(<text:span text:style-name="T70">D</text:span>,<text:span text:style-name="T70">E</text:span>) = <draw:frame draw:style-name="fr1" draw:name="Objeto2" text:anchor-type="as-char" svg:y="-0.42cm" svg:width="1.122cm" svg:height="0.644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 <text:span text:style-name="T65">= |(</text:span><text:span text:style-name="T20">8</text:span><text:span text:style-name="T21">‒(‒2)</text:span><text:span text:style-name="T32">,</text:span><text:span text:style-name="T41">1</text:span><text:span text:style-name="T19">‒</text:span><text:span text:style-name="T32">(</text:span><text:span text:style-name="T19">‒</text:span><text:span text:style-name="T21">7</text:span><text:span text:style-name="T32">)</text:span><text:span text:style-name="T65">)|</text:span><text:span text:style-name="T33"> </text:span><text:span text:style-name="T65">=</text:span><text:span text:style-name="T33"> </text:span><text:span text:style-name="T65">|(</text:span><text:span text:style-name="T21">10</text:span><text:span text:style-name="T32">,</text:span><text:span text:style-name="T41">8</text:span><text:span text:style-name="T65">)|</text:span><text:span text:style-name="T33"> </text:span><text:span text:style-name="T65">=</text:span><text:span text:style-name="T65"><draw:frame draw:style-name="fr1" draw:name="Objeto3" text:anchor-type="as-char" svg:y="-0.49cm" svg:width="1.879cm" svg:height="0.589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65">=</text:span><text:span text:style-name="T33"> </text:span><text:span text:style-name="T33"><draw:frame draw:style-name="fr1" draw:name="Objeto4" text:anchor-type="as-char" svg:y="-0.432cm" svg:width="1.266cm" svg:height="0.533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<text:p text:style-name="P5"><text:span text:style-name="T51">EF</text:span><text:span text:style-name="T29"> = d(</text:span><text:span text:style-name="T52">E</text:span><text:span text:style-name="T29">,</text:span><text:span text:style-name="T52">F</text:span><text:span text:style-name="T29">) = </text:span><text:span text:style-name="T29"><draw:frame draw:style-name="fr1" draw:name="Objeto5" text:anchor-type="as-char" svg:y="-0.42cm" svg:width="1.08cm" svg:height="0.644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9"> </text:span><text:span text:style-name="T53">= |(</text:span><text:span text:style-name="T54">4</text:span><text:span text:style-name="T19">‒</text:span><text:span text:style-name="T20">8</text:span><text:span text:style-name="T32">,</text:span><text:span text:style-name="T19">‒</text:span><text:span text:style-name="T20">3</text:span><text:span text:style-name="T22">‒</text:span><text:span text:style-name="T42">1</text:span><text:span text:style-name="T53">)|</text:span><text:span text:style-name="T33"> </text:span><text:span text:style-name="T53">=</text:span><text:span text:style-name="T33"> </text:span><text:span text:style-name="T53">|(</text:span><text:span text:style-name="T19">‒</text:span><text:span text:style-name="T22">4</text:span><text:span text:style-name="T32">,</text:span><text:span text:style-name="T22">‒</text:span><text:span text:style-name="T42">4</text:span><text:span text:style-name="T53">)|</text:span><text:span text:style-name="T33"> </text:span><text:span text:style-name="T53">=</text:span><text:span text:style-name="T53"><draw:frame draw:style-name="fr1" draw:name="Objeto6" text:anchor-type="as-char" svg:y="-0.492cm" svg:width="2.826cm" svg:height="0.616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53">=</text:span><text:span text:style-name="T33"> </text:span><text:span text:style-name="T33"><draw:frame draw:style-name="fr1" draw:name="Objeto7" text:anchor-type="as-char" svg:y="-0.432cm" svg:width="0.997cm" svg:height="0.533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<text:p text:style-name="P5"><text:span text:style-name="T38">DF</text:span><text:span text:style-name="T33"> = d(</text:span><text:span text:style-name="T40">D</text:span><text:span text:style-name="T33">,</text:span><text:span text:style-name="T40">F</text:span><text:span text:style-name="T33">) = </text:span><text:span text:style-name="T33"><draw:frame draw:style-name="fr1" draw:name="Objeto9" text:anchor-type="as-char" svg:y="-0.42cm" svg:width="1.111cm" svg:height="0.644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33"> </text:span><text:span text:style-name="T32">= |(</text:span><text:span text:style-name="T42">4</text:span><text:span text:style-name="T19">‒</text:span><text:span text:style-name="T22">(‒2)</text:span><text:span text:style-name="T32">,</text:span><text:span text:style-name="T22">‒</text:span><text:span text:style-name="T42">3</text:span><text:span text:style-name="T19">‒</text:span><text:span text:style-name="T32">(</text:span><text:span text:style-name="T19">‒</text:span><text:span text:style-name="T22">7</text:span><text:span text:style-name="T32">))|</text:span><text:span text:style-name="T33"> </text:span><text:span text:style-name="T32">=</text:span><text:span text:style-name="T33"> </text:span><text:span text:style-name="T32">|(</text:span><text:span text:style-name="T20">6</text:span><text:span text:style-name="T32">,</text:span><text:span text:style-name="T42">4</text:span><text:span text:style-name="T32">)|</text:span><text:span text:style-name="T33"> </text:span><text:span text:style-name="T32">=</text:span><text:span text:style-name="T32"><draw:frame draw:style-name="fr1" draw:name="Objeto11" text:anchor-type="as-char" svg:y="-0.49cm" svg:width="1.617cm" svg:height="0.589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32">=</text:span><text:span text:style-name="T33"> </text:span><text:span text:style-name="T33"><draw:frame draw:style-name="fr1" draw:name="Objeto12" text:anchor-type="as-char" svg:y="-0.432cm" svg:width="0.997cm" svg:height="0.533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<text:p text:style-name="P10"><text:span text:style-name="T33">P</text:span><text:span text:style-name="T30">erímetro = </text:span><text:span text:style-name="T37">DE</text:span><text:span text:style-name="T43"> + </text:span><text:span text:style-name="T39">EF</text:span><text:span text:style-name="T43"> + </text:span><text:span text:style-name="T39">DF</text:span><text:span text:style-name="T43"> = </text:span><text:span text:style-name="T43"><draw:frame draw:style-name="fr1" draw:name="Objeto13" text:anchor-type="as-char" svg:y="-0.432cm" svg:width="1.266cm" svg:height="0.533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43">+</text:span><text:span text:style-name="T43"><draw:frame draw:style-name="fr1" draw:name="Objeto14" text:anchor-type="as-char" svg:y="-0.432cm" svg:width="0.997cm" svg:height="0.533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43">+</text:span><text:span text:style-name="T43"><draw:frame draw:style-name="fr1" draw:name="Objeto15" text:anchor-type="as-char" svg:y="-0.432cm" svg:width="0.997cm" svg:height="0.533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43"> = 25,67</text:span></text:p>
      <text:p text:style-name="P9"><text:span text:style-name="T29">Calculadora: </text:span><text:span text:style-name="cms-Calculadora"><text:span text:style-name="T56">√</text:span></text:span><text:span text:style-name="cms-Calculadora"><text:span text:style-name="T57"> </text:span></text:span><text:span text:style-name="T48"><text:s/></text:span><text:span text:style-name="cms-Calculadora"><text:span text:style-name="T58">1</text:span></text:span><text:span text:style-name="T49"> </text:span><text:span text:style-name="cms-Calculadora"><text:span text:style-name="T58">6</text:span></text:span><text:span text:style-name="T49"> </text:span><text:span text:style-name="cms-Calculadora"><text:span text:style-name="T58">4</text:span></text:span><text:span text:style-name="T49"> </text:span><text:span text:style-name="cms-Calculadora"><text:span text:style-name="T58">+</text:span></text:span><text:span text:style-name="T49"> </text:span><text:span text:style-name="cms-Calculadora"><text:span text:style-name="T56">√</text:span></text:span><text:span text:style-name="cms-Calculadora"><text:span text:style-name="T57"> </text:span></text:span><text:span text:style-name="T49"><text:s/></text:span><text:span text:style-name="cms-Calculadora"><text:span text:style-name="T58">3</text:span></text:span><text:span text:style-name="T49"> </text:span><text:span text:style-name="cms-Calculadora"><text:span text:style-name="T58">2</text:span></text:span><text:span text:style-name="T49"> </text:span><text:span text:style-name="cms-Calculadora"><text:span text:style-name="T58">+</text:span></text:span><text:span text:style-name="T49"> </text:span><text:span text:style-name="cms-Calculadora"><text:span text:style-name="T56">√</text:span></text:span><text:span text:style-name="cms-Calculadora"><text:span text:style-name="T57"> </text:span></text:span><text:span text:style-name="T49"><text:s/></text:span><text:span text:style-name="cms-Calculadora"><text:span text:style-name="T58">5</text:span></text:span><text:span text:style-name="T49"> </text:span><text:span text:style-name="cms-Calculadora"><text:span text:style-name="T58">2</text:span></text:span><text:span text:style-name="T49"> </text:span><text:span text:style-name="cms-Calculadora">=</text:span><text:span text:style-name="T50"> </text:span><text:span text:style-name="T60">⇰</text:span><text:span text:style-name="T48"> </text:span><text:span text:style-name="cms-Pantalla"><text:span text:style-name="T59">25.67420528</text:span></text:span><text:span text:style-name="T50"> </text:span></text:p>
      <text:p text:style-name="P7"><text:span text:style-name="T17">Solución: </text:span><text:span text:style-name="T28">25</text:span><text:span text:style-name="T26">,</text:span><text:span text:style-name="T28">67</text:span></text:p>
      <text:list xml:id="list122828156505453" text:continue-numbering="true" text:style-name="cms-ListaSolucion">
        <text:list-item>
          <text:p text:style-name="P18">La <text:span text:style-name="T72">mediana es el segmento que une un vértice con el punto medio del lado opuesto</text:span>. <text:span text:style-name="T72">Su longitud se puede calcular como la distancia entre los dos puntos.</text:span></text:p>
        </text:list-item>
      </text:list>
      <text:p text:style-name="P22">Llamamos M al punto medio del lado JK y lo calculamos:</text:p>
      <text:p text:style-name="P20">M<text:span text:style-name="T33"> </text:span>=<draw:frame draw:style-name="fr1" draw:name="Objeto19" text:anchor-type="as-char" svg:y="-0.699cm" svg:width="2.893cm" svg:height="1.155cm" draw:z-index="17"><draw:object xlink:href="./Object 19" xlink:type="simple" xlink:show="embed" xlink:actuate="onLoad"/><draw:image xlink:href="./ObjectReplacements/Object 19" xlink:type="simple" xlink:show="embed" xlink:actuate="onLoad"/><svg:desc>fórmula</svg:desc></draw:frame>=<text:span text:style-name="T33"> </text:span>(2,5;<text:span text:style-name="T73">‒</text:span><text:span text:style-name="T30">1,5</text:span>)</text:p>
      <text:p text:style-name="P19">Observa que, como alguna coordenada tiene parte decimal y usamos la coma como separador decimal, es necesario usar el punto y coma como separador de las dos coordenadas.</text:p>
      <text:p text:style-name="P21"><text:span text:style-name="T64">HM</text:span> <text:span text:style-name="T69">=</text:span><text:span text:style-name="T33"> </text:span><text:span text:style-name="T69">d(H,M)</text:span><text:span text:style-name="T33"> </text:span><text:span text:style-name="T69">=</text:span><text:span text:style-name="T69"><draw:frame draw:style-name="fr1" draw:name="Objeto17" text:anchor-type="as-char" svg:y="-0.492cm" svg:width="5.17cm" svg:height="0.616cm" draw:z-index="15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69">=</text:span><text:span text:style-name="T33"><draw:frame draw:style-name="fr1" draw:name="Objeto16" text:anchor-type="as-char" svg:y="-0.492cm" svg:width="3.016cm" svg:height="0.616cm" draw:z-index="16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46">=</text:span><text:span text:style-name="T33"> </text:span><text:span text:style-name="T35">1</text:span><text:span text:style-name="T47">0</text:span><text:span text:style-name="T65">,12</text:span></text:p>
      <text:p text:style-name="P23"><text:span text:style-name="T29">Calculadora: </text:span><text:span text:style-name="cms-Calculadora"><text:span text:style-name="T56">√</text:span></text:span><text:span text:style-name="cms-Calculadora"><text:span text:style-name="T57"> </text:span></text:span><text:span text:style-name="T48"><text:s/></text:span><text:span text:style-name="cms-Calculadora"><text:span text:style-name="T58">(</text:span></text:span><text:span text:style-name="T48"> </text:span><text:span text:style-name="cms-Calculadora"><text:span text:style-name="T58">9</text:span></text:span><text:span text:style-name="T49"> </text:span><text:span text:style-name="cms-Calculadora"><text:span text:style-name="T58">.</text:span></text:span><text:span text:style-name="T49"> </text:span><text:span text:style-name="cms-Calculadora"><text:span text:style-name="T58">5</text:span></text:span><text:span text:style-name="T49"> </text:span><text:span text:style-name="cms-Calculadora"><text:span text:style-name="T76">x</text:span></text:span><text:span text:style-name="cms-Calculadora">²</text:span><text:span text:style-name="T49"> </text:span><text:span text:style-name="cms-Calculadora"><text:span text:style-name="T58">+</text:span></text:span><text:span text:style-name="T49"> </text:span><text:span text:style-name="cms-Calculadora"><text:span text:style-name="T58">3</text:span></text:span><text:span text:style-name="T49"> </text:span><text:span text:style-name="cms-Calculadora"><text:span text:style-name="T58">.</text:span></text:span><text:span text:style-name="T49"> </text:span><text:span text:style-name="cms-Calculadora"><text:span text:style-name="T58">5</text:span></text:span><text:span text:style-name="T49"> </text:span><text:span text:style-name="cms-Calculadora"><text:span text:style-name="T76">x</text:span></text:span><text:span text:style-name="cms-Calculadora">²</text:span><text:span text:style-name="T49"> </text:span><text:span text:style-name="cms-Calculadora"><text:span text:style-name="T58">)</text:span></text:span><text:span text:style-name="T49"> </text:span><text:span text:style-name="cms-Calculadora">=</text:span><text:span text:style-name="T50"> </text:span><text:span text:style-name="T60">⇰</text:span><text:span text:style-name="T48"> </text:span><text:span text:style-name="cms-Pantalla"><text:span text:style-name="T59">10.12422837</text:span></text:span><text:span text:style-name="T50"> </text:span></text:p>
      <text:p text:style-name="P11">Solución: <text:span text:style-name="T66">10</text:span>,<text:span text:style-name="T77">1</text:span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51.pdf" text:style-name="Internet_20_link" text:visited-style-name="Visited_20_Internet_20_Link"><text:span text:style-name="MT1">http://pedroreina.net/cms/n4geo-gan-tr5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6-20T12:28:26.072426527</dc:date>
    <meta:editing-duration>P2DT7H1M48S</meta:editing-duration>
    <meta:editing-cycles>130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8" meta:page-count="1" meta:paragraph-count="28" meta:word-count="333" meta:character-count="1809" meta:non-whitespace-character-count="1497"/>
  </office:meta>
</office:document-meta>
</file>

<file path=Object 1/content.xml><?xml version="1.0" encoding="utf-8"?>
<math xmlns="http://www.w3.org/1998/Math/MathML" display="block">
  <semantics>
    <mrow>
      <mo fence="true" stretchy="true">|</mo>
      <mrow>
        <mover accent="true">
          <mi>AB</mi>
          <mo stretchy="true">⃗</mo>
        </mover>
      </mrow>
      <mo fence="true" stretchy="true">|</mo>
    </mrow>
    <annotation encoding="StarMath 5.0">left lline widevec AB right rline
</annotation>
  </semantics>
</math>
</file>

<file path=Object 10/content.xml><?xml version="1.0" encoding="utf-8"?>
<math xmlns="http://www.w3.org/1998/Math/MathML" display="block">
  <semantics>
    <mrow>
      <mo fence="true" stretchy="true">|</mo>
      <mrow>
        <mover accent="true">
          <mi>DF</mi>
          <mo stretchy="true">⃗</mo>
        </mover>
      </mrow>
      <mo fence="true" stretchy="true">|</mo>
    </mrow>
    <annotation encoding="StarMath 5.0">left lline widevec DF right rline
</annotation>
  </semantics>
</math>
</file>

<file path=Object 11/content.xml><?xml version="1.0" encoding="utf-8"?>
<math xmlns="http://www.w3.org/1998/Math/MathML" display="block">
  <semantics>
    <msqrt>
      <mrow>
        <msup>
          <mn>6</mn>
          <mn>2</mn>
        </msup>
        <mo stretchy="false">+</mo>
        <msup>
          <mn>4</mn>
          <mn>2</mn>
        </msup>
      </mrow>
    </msqrt>
    <annotation encoding="StarMath 5.0">sqrt {6^2+4^2}
</annotation>
  </semantics>
</math>
</file>

<file path=Object 12/content.xml><?xml version="1.0" encoding="utf-8"?>
<math xmlns="http://www.w3.org/1998/Math/MathML" display="block">
  <semantics>
    <msqrt>
      <mn>52</mn>
    </msqrt>
    <annotation encoding="StarMath 5.0">sqrt 52
</annotation>
  </semantics>
</math>
</file>

<file path=Object 13/content.xml><?xml version="1.0" encoding="utf-8"?>
<math xmlns="http://www.w3.org/1998/Math/MathML" display="block">
  <semantics>
    <msqrt>
      <mn>164</mn>
    </msqrt>
    <annotation encoding="StarMath 5.0">sqrt 164
</annotation>
  </semantics>
</math>
</file>

<file path=Object 14/content.xml><?xml version="1.0" encoding="utf-8"?>
<math xmlns="http://www.w3.org/1998/Math/MathML" display="block">
  <semantics>
    <msqrt>
      <mn>32</mn>
    </msqrt>
    <annotation encoding="StarMath 5.0">sqrt 32
</annotation>
  </semantics>
</math>
</file>

<file path=Object 15/content.xml><?xml version="1.0" encoding="utf-8"?>
<math xmlns="http://www.w3.org/1998/Math/MathML" display="block">
  <semantics>
    <msqrt>
      <mn>52</mn>
    </msqrt>
    <annotation encoding="StarMath 5.0">sqrt 52
</annotation>
  </semantics>
</math>
</file>

<file path=Object 16/content.xml><?xml version="1.0" encoding="utf-8"?>
<math xmlns="http://www.w3.org/1998/Math/MathML" display="block">
  <semantics>
    <msqrt>
      <mrow>
        <msup>
          <mn>9,5</mn>
          <mn>2</mn>
        </msup>
        <mo stretchy="false">+</mo>
        <msup>
          <mrow>
            <mo fence="true" stretchy="false">(</mo>
            <mrow>
              <mrow>
                <mo stretchy="false">−</mo>
                <mn>3,5</mn>
              </mrow>
            </mrow>
            <mo fence="true" stretchy="false">)</mo>
          </mrow>
          <mn>2</mn>
        </msup>
      </mrow>
    </msqrt>
    <annotation encoding="StarMath 5.0">sqrt {9,5^2+(-3,5)^2}
</annotation>
  </semantics>
</math>
</file>

<file path=Object 17/content.xml><?xml version="1.0" encoding="utf-8"?>
<math xmlns="http://www.w3.org/1998/Math/MathML" display="block">
  <semantics>
    <msqrt>
      <mrow>
        <msup>
          <mrow>
            <mo fence="true" stretchy="false">(</mo>
            <mrow>
              <mrow>
                <mn>2,5</mn>
                <mi mathvariant="normal">‒</mi>
                <mrow>
                  <mo fence="true" stretchy="false">(</mo>
                  <mrow>
                    <mrow>
                      <mi mathvariant="normal">‒</mi>
                      <mn>7</mn>
                    </mrow>
                  </mrow>
                  <mo fence="true" stretchy="false">)</mo>
                </mrow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row>
                  <mo stretchy="false">−</mo>
                  <mn>1,5</mn>
                </mrow>
                <mi mathvariant="normal">‒</mi>
                <mn>2</mn>
              </mrow>
            </mrow>
            <mo fence="true" stretchy="false">)</mo>
          </mrow>
          <mn>2</mn>
        </msup>
      </mrow>
    </msqrt>
    <annotation encoding="StarMath 5.0">sqrt {(2,5‒(‒7))^2+(-1,5‒2)^2}
</annotation>
  </semantics>
</math>
</file>

<file path=Object 19/content.xml><?xml version="1.0" encoding="utf-8"?>
<math xmlns="http://www.w3.org/1998/Math/MathML" display="block">
  <semantics>
    <mrow>
      <mo fence="true" stretchy="true">(</mo>
      <mrow>
        <mrow>
          <mfrac>
            <mrow>
              <mn>1</mn>
              <mo stretchy="false">+</mo>
              <mn>4</mn>
            </mrow>
            <mn>2</mn>
          </mfrac>
          <mi mathvariant="normal">,</mi>
          <mfrac>
            <mrow>
              <mrow>
                <mo stretchy="false">−</mo>
                <mn>8</mn>
              </mrow>
              <mo stretchy="false">+</mo>
              <mn>5</mn>
            </mrow>
            <mn>2</mn>
          </mfrac>
        </mrow>
      </mrow>
      <mo fence="true" stretchy="true">)</mo>
    </mrow>
    <annotation encoding="StarMath 5.0">left ( {1+4} over 2 , {-8+5} over 2 right ) 
</annotation>
  </semantics>
</math>
</file>

<file path=Object 2/content.xml><?xml version="1.0" encoding="utf-8"?>
<math xmlns="http://www.w3.org/1998/Math/MathML" display="block">
  <semantics>
    <msqrt>
      <mrow>
        <msup>
          <mrow>
            <mo fence="true" stretchy="false">(</mo>
            <mrow>
              <mrow>
                <mo stretchy="false">−</mo>
                <mn>6</mn>
              </mrow>
            </mrow>
            <mo fence="true" stretchy="false">)</mo>
          </mrow>
          <mn>2</mn>
        </msup>
        <mo stretchy="false">+</mo>
        <msup>
          <mn>12</mn>
          <mn>2</mn>
        </msup>
      </mrow>
    </msqrt>
    <annotation encoding="StarMath 5.0">sqrt {(-6)^2+12^2}
</annotation>
  </semantics>
</math>
</file>

<file path=Object 3/content.xml><?xml version="1.0" encoding="utf-8"?>
<math xmlns="http://www.w3.org/1998/Math/MathML" display="block">
  <semantics>
    <msqrt>
      <mn>180</mn>
    </msqrt>
    <annotation encoding="StarMath 5.0">sqrt 180
</annotation>
  </semantics>
</math>
</file>

<file path=Object 4/content.xml><?xml version="1.0" encoding="utf-8"?>
<math xmlns="http://www.w3.org/1998/Math/MathML" display="block">
  <semantics>
    <mrow>
      <mo fence="true" stretchy="true">|</mo>
      <mrow>
        <mover accent="true">
          <mi>DE</mi>
          <mo stretchy="true">⃗</mo>
        </mover>
      </mrow>
      <mo fence="true" stretchy="true">|</mo>
    </mrow>
    <annotation encoding="StarMath 5.0">left lline widevec DE right rline
</annotation>
  </semantics>
</math>
</file>

<file path=Object 5/content.xml><?xml version="1.0" encoding="utf-8"?>
<math xmlns="http://www.w3.org/1998/Math/MathML" display="block">
  <semantics>
    <msqrt>
      <mrow>
        <msup>
          <mn>10</mn>
          <mn>2</mn>
        </msup>
        <mo stretchy="false">+</mo>
        <msup>
          <mn>8</mn>
          <mn>2</mn>
        </msup>
      </mrow>
    </msqrt>
    <annotation encoding="StarMath 5.0">sqrt {10^2+8^2}
</annotation>
  </semantics>
</math>
</file>

<file path=Object 6/content.xml><?xml version="1.0" encoding="utf-8"?>
<math xmlns="http://www.w3.org/1998/Math/MathML" display="block">
  <semantics>
    <msqrt>
      <mn>164</mn>
    </msqrt>
    <annotation encoding="StarMath 5.0">sqrt 164
</annotation>
  </semantics>
</math>
</file>

<file path=Object 7/content.xml><?xml version="1.0" encoding="utf-8"?>
<math xmlns="http://www.w3.org/1998/Math/MathML" display="block">
  <semantics>
    <mrow>
      <mo fence="true" stretchy="true">|</mo>
      <mrow>
        <mover accent="true">
          <mi>EF</mi>
          <mo stretchy="true">⃗</mo>
        </mover>
      </mrow>
      <mo fence="true" stretchy="true">|</mo>
    </mrow>
    <annotation encoding="StarMath 5.0">left lline widevec EF right rline
</annotation>
  </semantics>
</math>
</file>

<file path=Object 8/content.xml><?xml version="1.0" encoding="utf-8"?>
<math xmlns="http://www.w3.org/1998/Math/MathML" display="block">
  <semantics>
    <msqrt>
      <mrow>
        <msup>
          <mrow>
            <mo fence="true" stretchy="false">(</mo>
            <mrow>
              <mrow>
                <mo stretchy="false">−</mo>
                <mn>4</mn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o stretchy="false">−</mo>
                <mn>4</mn>
              </mrow>
            </mrow>
            <mo fence="true" stretchy="false">)</mo>
          </mrow>
          <mn>2</mn>
        </msup>
      </mrow>
    </msqrt>
    <annotation encoding="StarMath 5.0">sqrt {(-4)^2+(-4)^2}
</annotation>
  </semantics>
</math>
</file>

<file path=Object 9/content.xml><?xml version="1.0" encoding="utf-8"?>
<math xmlns="http://www.w3.org/1998/Math/MathML" display="block">
  <semantics>
    <msqrt>
      <mn>32</mn>
    </msqrt>
    <annotation encoding="StarMath 5.0">sqrt 32
</annotation>
  </semantics>
</math>
</file>