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text-properties officeooo:rsid="04d45932" officeooo:paragraph-rsid="04fc9b2e"/>
    </style:style>
    <style:style style:name="P4" style:family="paragraph" style:parent-style-name="cms-PreguntaSigue">
      <style:text-properties officeooo:paragraph-rsid="04d29ddd"/>
    </style:style>
    <style:style style:name="P5" style:family="paragraph" style:parent-style-name="cms-PreguntaSigue">
      <style:text-properties officeooo:rsid="04ff043f" officeooo:paragraph-rsid="04ff043f"/>
    </style:style>
    <style:style style:name="P6" style:family="paragraph" style:parent-style-name="cms-PreguntaSigue">
      <style:text-properties officeooo:paragraph-rsid="04d59f76"/>
    </style:style>
    <style:style style:name="P7" style:family="paragraph" style:parent-style-name="cms-Texto">
      <style:text-properties officeooo:rsid="04f297b4" officeooo:paragraph-rsid="04f297b4"/>
    </style:style>
    <style:style style:name="P8" style:family="paragraph" style:parent-style-name="cms-Texto">
      <style:text-properties officeooo:rsid="04dd776a" officeooo:paragraph-rsid="04dd776a"/>
    </style:style>
    <style:style style:name="P9" style:family="paragraph" style:parent-style-name="cms-Texto">
      <style:text-properties fo:font-weight="bold" officeooo:rsid="04fb5042" officeooo:paragraph-rsid="04fb5042" style:font-weight-asian="bold" style:font-weight-complex="bold"/>
    </style:style>
    <style:style style:name="P10" style:family="paragraph" style:parent-style-name="cms-PreguntaSigue">
      <style:paragraph-properties fo:margin-top="0cm" fo:margin-bottom="0.101cm" loext:contextual-spacing="false"/>
      <style:text-properties style:font-name="DejaVu Serif1" officeooo:rsid="04ea4e46" officeooo:paragraph-rsid="04ecf808" style:font-name-asian="DejaVu Serif1" style:font-name-complex="DejaVu Serif1"/>
    </style:style>
    <style:style style:name="P11" style:family="paragraph" style:parent-style-name="cms-PreguntaSigue">
      <style:paragraph-properties fo:margin-top="0cm" fo:margin-bottom="0.101cm" loext:contextual-spacing="false"/>
      <style:text-properties officeooo:rsid="04e90327" officeooo:paragraph-rsid="04fa6b94"/>
    </style:style>
    <style:style style:name="P12" style:family="paragraph" style:parent-style-name="cms-PreguntaSigue">
      <style:paragraph-properties fo:margin-top="0cm" fo:margin-bottom="0.101cm" loext:contextual-spacing="false"/>
      <style:text-properties officeooo:rsid="04fa9124" officeooo:paragraph-rsid="04fa980d"/>
    </style:style>
    <style:style style:name="P13" style:family="paragraph" style:parent-style-name="cms-Apartado">
      <style:text-properties officeooo:rsid="04f297b4" officeooo:paragraph-rsid="04f297b4"/>
    </style:style>
    <style:style style:name="P14" style:family="paragraph" style:parent-style-name="cms-Texto" style:list-style-name="L1">
      <style:text-properties officeooo:rsid="04f423fb" officeooo:paragraph-rsid="04f423fb"/>
    </style:style>
    <style:style style:name="P15" style:family="paragraph" style:parent-style-name="cms-Texto" style:list-style-name="L1">
      <style:text-properties officeooo:rsid="04f2daf7" officeooo:paragraph-rsid="04f2daf7"/>
    </style:style>
    <style:style style:name="P16" style:family="paragraph" style:parent-style-name="cms-Texto" style:list-style-name="L2">
      <style:text-properties officeooo:rsid="04f54368" officeooo:paragraph-rsid="04f54368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 style:list-style-name="cms-ListaSolucion">
      <style:text-properties officeooo:rsid="04fc9b2e" officeooo:paragraph-rsid="04fc9b2e"/>
    </style:style>
    <style:style style:name="P19" style:family="paragraph" style:parent-style-name="cms-Pregunta" style:list-style-name="cms-ListaSolucion">
      <style:text-properties style:font-name="DejaVu Serif" officeooo:rsid="04e5bdbf" officeooo:paragraph-rsid="04e5bdbf" style:font-name-asian="Droid Sans" style:font-name-complex="FreeSans"/>
    </style:style>
    <style:style style:name="P2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paragraph-rsid="04fadbd5" style:font-size-asian="10.5pt" fo:hyphenate="true" fo:hyphenation-remain-char-count="2" fo:hyphenation-push-char-count="2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paragraph-rsid="04fc81a7" style:font-size-asian="10.5pt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d678c3" style:font-name-asian="Droid Sans" style:font-name-complex="FreeSans"/>
    </style:style>
    <style:style style:name="T15" style:family="text">
      <style:text-properties style:font-name="DejaVu Sans" officeooo:rsid="04f297b4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4d9caf8" style:font-name-asian="Droid Sans" style:font-name-complex="FreeSans"/>
    </style:style>
    <style:style style:name="T19" style:family="text">
      <style:text-properties style:font-name="DejaVu Serif" officeooo:rsid="04df08a5" style:font-name-asian="Droid Sans" style:font-name-complex="FreeSans"/>
    </style:style>
    <style:style style:name="T20" style:family="text">
      <style:text-properties style:font-name="DejaVu Serif" officeooo:rsid="04e02fc0" style:font-name-asian="Droid Sans" style:font-name-complex="FreeSans"/>
    </style:style>
    <style:style style:name="T21" style:family="text">
      <style:text-properties style:font-name="DejaVu Serif" officeooo:rsid="04eb280b" style:font-name-asian="Droid Sans" style:font-name-complex="FreeSans"/>
    </style:style>
    <style:style style:name="T22" style:family="text">
      <style:text-properties style:font-name="DejaVu Serif" officeooo:rsid="04e90327" style:font-name-asian="Droid Sans" style:font-name-complex="FreeSans"/>
    </style:style>
    <style:style style:name="T23" style:family="text">
      <style:text-properties style:font-name="DejaVu Serif" officeooo:rsid="04eca738" style:font-name-asian="Droid Sans" style:font-name-complex="FreeSans"/>
    </style:style>
    <style:style style:name="T24" style:family="text">
      <style:text-properties style:font-name="DejaVu Serif" officeooo:rsid="04ecf808" style:font-name-asian="Droid Sans" style:font-name-complex="FreeSans"/>
    </style:style>
    <style:style style:name="T25" style:family="text">
      <style:text-properties style:font-name="DejaVu Serif" officeooo:rsid="04fa9124" style:font-name-asian="Droid Sans" style:font-name-complex="FreeSans"/>
    </style:style>
    <style:style style:name="T26" style:family="text">
      <style:text-properties style:font-name="DejaVu Serif" officeooo:rsid="04fa980d" style:font-name-asian="Droid Sans" style:font-name-complex="FreeSans"/>
    </style:style>
    <style:style style:name="T27" style:family="text">
      <style:text-properties style:font-name="DejaVu Serif" officeooo:rsid="04fc81a7" style:font-name-asian="Droid Sans" style:font-name-complex="FreeSans"/>
    </style:style>
    <style:style style:name="T28" style:family="text">
      <style:text-properties style:font-name="DejaVu Serif" officeooo:rsid="04fc9b2e" style:font-name-asian="Droid Sans" style:font-name-complex="FreeSans"/>
    </style:style>
    <style:style style:name="T29" style:family="text">
      <style:text-properties style:font-name="DejaVu Serif" officeooo:rsid="04df08a5" style:font-name-asian="DejaVu Serif1" style:font-name-complex="DejaVu Serif1"/>
    </style:style>
    <style:style style:name="T30" style:family="text">
      <style:text-properties style:font-name="DejaVu Serif" officeooo:rsid="04f9d436" style:font-name-asian="DejaVu Serif1" style:font-name-complex="DejaVu Serif1"/>
    </style:style>
    <style:style style:name="T31" style:family="text">
      <style:text-properties style:font-name="DejaVu Serif" officeooo:rsid="04fa6b94" style:font-name-asian="DejaVu Serif1" style:font-name-complex="DejaVu Serif1"/>
    </style:style>
    <style:style style:name="T32" style:family="text">
      <style:text-properties style:font-name="DejaVu Serif" officeooo:rsid="04fa9124" style:font-name-asian="DejaVu Serif1" style:font-name-complex="DejaVu Serif1"/>
    </style:style>
    <style:style style:name="T33" style:family="text">
      <style:text-properties style:font-name="DejaVu Serif1" style:font-name-asian="DejaVu Serif1" style:font-name-complex="DejaVu Serif1"/>
    </style:style>
    <style:style style:name="T34" style:family="text">
      <style:text-properties style:font-name="DejaVu Serif1" officeooo:rsid="047f5c75" style:font-name-asian="DejaVu Serif1" style:font-name-complex="DejaVu Serif1"/>
    </style:style>
    <style:style style:name="T35" style:family="text">
      <style:text-properties style:font-name="DejaVu Serif1" officeooo:rsid="04cf396a" style:font-name-asian="DejaVu Serif1" style:font-name-complex="DejaVu Serif1"/>
    </style:style>
    <style:style style:name="T36" style:family="text">
      <style:text-properties style:font-name="DejaVu Serif1" officeooo:rsid="04d9caf8" style:font-name-asian="DejaVu Serif1" style:font-name-complex="DejaVu Serif1"/>
    </style:style>
    <style:style style:name="T37" style:family="text">
      <style:text-properties style:font-name="DejaVu Serif1" officeooo:rsid="04dd776a" style:font-name-asian="DejaVu Serif1" style:font-name-complex="DejaVu Serif1"/>
    </style:style>
    <style:style style:name="T38" style:family="text">
      <style:text-properties style:font-name="DejaVu Serif1" officeooo:rsid="04eca738" style:font-name-asian="DejaVu Serif1" style:font-name-complex="DejaVu Serif1"/>
    </style:style>
    <style:style style:name="T39" style:family="text">
      <style:text-properties style:font-name="DejaVu Serif1" officeooo:rsid="04f9d436" style:font-name-asian="DejaVu Serif1" style:font-name-complex="DejaVu Serif1"/>
    </style:style>
    <style:style style:name="T40" style:family="text">
      <style:text-properties style:font-name="DejaVu Serif1" officeooo:rsid="04fa6b94" style:font-name-asian="DejaVu Serif1" style:font-name-complex="DejaVu Serif1"/>
    </style:style>
    <style:style style:name="T41" style:family="text">
      <style:text-properties style:font-name="DejaVu Serif1" officeooo:rsid="04fa9124" style:font-name-asian="DejaVu Serif1" style:font-name-complex="DejaVu Serif1"/>
    </style:style>
    <style:style style:name="T42" style:family="text">
      <style:text-properties style:font-name="DejaVu Serif1" officeooo:rsid="04fa980d" style:font-name-asian="DejaVu Serif1" style:font-name-complex="DejaVu Serif1"/>
    </style:style>
    <style:style style:name="T43" style:family="text">
      <style:text-properties style:font-name="DejaVu Serif1" officeooo:rsid="04fc81a7" style:font-name-asian="DejaVu Serif1" style:font-name-complex="DejaVu Serif1"/>
    </style:style>
    <style:style style:name="T44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45" style:family="text">
      <style:text-properties style:font-name="DejaVu Serif1" fo:font-weight="bold" officeooo:rsid="04fa980d" style:font-name-asian="DejaVu Serif1" style:font-weight-asian="bold" style:font-name-complex="DejaVu Serif1" style:font-weight-complex="bold"/>
    </style:style>
    <style:style style:name="T46" style:family="text">
      <style:text-properties officeooo:rsid="04bccd68"/>
    </style:style>
    <style:style style:name="T47" style:family="text">
      <style:text-properties officeooo:rsid="04f54368"/>
    </style:style>
    <style:style style:name="T48" style:family="text">
      <style:text-properties officeooo:rsid="04f8064a"/>
    </style:style>
    <style:style style:name="T49" style:family="text">
      <style:text-properties officeooo:rsid="04f8797d"/>
    </style:style>
    <style:style style:name="T50" style:family="text">
      <style:text-properties officeooo:rsid="0459c064" style:font-name-asian="DejaVu Serif1" style:font-name-complex="DejaVu Serif1"/>
    </style:style>
    <style:style style:name="T51" style:family="text">
      <style:text-properties officeooo:rsid="04be19db" style:font-name-asian="DejaVu Serif1" style:font-name-complex="DejaVu Serif1"/>
    </style:style>
    <style:style style:name="T52" style:family="text">
      <style:text-properties officeooo:rsid="04f9d436" style:font-name-asian="DejaVu Serif1" style:font-name-complex="DejaVu Serif1"/>
    </style:style>
    <style:style style:name="T53" style:family="text">
      <style:text-properties officeooo:rsid="04df08a5" style:font-name-asian="DejaVu Serif1" style:font-name-complex="DejaVu Serif1"/>
    </style:style>
    <style:style style:name="T54" style:family="text">
      <style:text-properties officeooo:rsid="04fda5a6"/>
    </style:style>
    <style:style style:name="T55" style:family="text">
      <style:text-properties officeooo:rsid="05010eb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4</text:span><text:span text:style-name="T15">7</text:span><text:span text:style-name="T9">)</text:span></text:p>
      <text:p text:style-name="P13">Punto de corte de dos rectas <text:span text:style-name="T54">secantes</text:span></text:p>
      <text:p text:style-name="P7">Una de las operaciones más importantes en geometría es determinar el punto de corte de dos rectas secantes. En geometría analítica este problema se traduce <text:span text:style-name="T48">en</text:span> averiguar las coordenadas del punto de corte de dos rectas conocidas una ecuación de cada recta.</text:p>
      <text:p text:style-name="P13">Métodos para encontrar el punto de corte de dos rectas <text:span text:style-name="T55">secantes</text:span></text:p>
      <text:p text:style-name="P9">Encontrando el valor de un parámetro</text:p>
      <text:list xml:id="list3934150833918313966" text:style-name="L1">
        <text:list-item>
          <text:p text:style-name="P14">Averiguar las ecuaciones paramétricas de una recta y la ecuación implícita de la otra recta.</text:p>
        </text:list-item>
        <text:list-item>
          <text:p text:style-name="P15">Sustituir en la ecuación implícita los valores de las coordenadas de un punto de la otra.</text:p>
        </text:list-item>
        <text:list-item>
          <text:p text:style-name="P14">Resolver la ecuación <text:span text:style-name="T47">resultante </text:span>para calcular el valor del parámetro.</text:p>
        </text:list-item>
        <text:list-item>
          <text:p text:style-name="P14">Sustituir el parámetro en las ecuaciones paramétricas para obtener el punto de corte.</text:p>
        </text:list-item>
      </text:list>
      <text:p text:style-name="P9">Resolviendo un sistema de ecuaciones</text:p>
      <text:list xml:id="list1106074029199868127" text:style-name="L2">
        <text:list-item>
          <text:p text:style-name="P16">Convertir cada ecuación de cada recta en una ecuación con dos incógnitas.</text:p>
        </text:list-item>
        <text:list-item>
          <text:p text:style-name="P16">Resolver el sistema de ecuaciones formado por las dos ecuaciones.</text:p>
        </text:list-item>
        <text:list-item>
          <text:p text:style-name="P16">La solución del sistema son las coordenadas del punto de corte.</text:p>
        </text:list-item>
      </text:list>
      <text:p text:style-name="cms-Apartado">Enunciados</text:p>
      <text:p text:style-name="P8"><text:span text:style-name="T49">Calcula el punto de corte</text:span> de los siguientes pares de rectas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xml:id="list7887086111426349469" text:style-name="cms-ListaPregunta">
              <text:list-item>
                <text:p text:style-name="P20"><text:span text:style-name="T35">r</text:span><text:span text:style-name="T50"> ≡ </text:span><text:span text:style-name="T50"><draw:frame draw:style-name="fr1" draw:name="Objeto4" text:anchor-type="as-char" svg:y="-0.714cm" svg:width="2.462cm" svg:height="1.169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51">; </text:span><text:span text:style-name="T37">s</text:span><text:span text:style-name="T50"> ≡ </text:span><text:span text:style-name="T52">2</text:span><text:span text:style-name="T53">x</text:span><text:span text:style-name="T39">‒3</text:span><text:span text:style-name="T53">y</text:span><text:span text:style-name="T41">+25</text:span><text:span text:style-name="T53"> = 0</text:span></text:p>
              </text:list-item>
            </text:list>
          </table:table-cell>
          <table:table-cell table:style-name="Tabla1.A1" office:value-type="string">
            <text:list xml:id="list100933242981220" text:continue-numbering="true" text:style-name="cms-ListaPregunta">
              <text:list-item>
                <text:p text:style-name="P21"><text:span text:style-name="T37">t</text:span><text:span text:style-name="T50"> ≡ </text:span><text:span text:style-name="T53">x</text:span><text:span text:style-name="T38">+</text:span><text:span text:style-name="T43">6</text:span><text:span text:style-name="T53">y</text:span><text:span text:style-name="T38">‒</text:span><text:span text:style-name="T43">13</text:span><text:span text:style-name="T53"> = 0</text:span><text:span text:style-name="T51">; </text:span><text:span text:style-name="T37">w</text:span><text:span text:style-name="T50"> ≡ </text:span><text:span text:style-name="T53">x</text:span><text:span text:style-name="T38">+</text:span><text:span text:style-name="T53">y</text:span><text:span text:style-name="T43">+2</text:span><text:span text:style-name="T53"> = 0</text:span></text:p>
              </text:list-item>
            </text:list>
          </table:table-cell>
        </table:table-row>
      </table:table>
      <text:p text:style-name="cms-Apartado">Resoluci<text:span text:style-name="T46">ones</text:span></text:p>
      <text:list xml:id="list1786163656385639913" text:style-name="cms-ListaSolucion">
        <text:list-item>
          <text:p text:style-name="P18"><text:span text:style-name="T25">Y</text:span><text:span text:style-name="T17">a tenemos las ecuaciones paramétricas de una recta y la implícita de otra.</text:span></text:p>
        </text:list-item>
      </text:list>
      <text:p text:style-name="cms-PreguntaSigue">Sustituimos los valores de «x» e «y» de r en la ecuación de s:</text:p>
      <text:p text:style-name="P11"><text:span text:style-name="T30">2</text:span><text:span text:style-name="T31">(1+2</text:span><text:span text:style-name="T40">λ</text:span><text:span text:style-name="T31">)</text:span><text:span text:style-name="T39">‒3</text:span><text:span text:style-name="T31">(</text:span><text:span text:style-name="T40">‒</text:span><text:span text:style-name="T31">6+3</text:span><text:span text:style-name="T40">λ</text:span><text:span text:style-name="T31">)</text:span><text:span text:style-name="T41">+25</text:span><text:span text:style-name="T29"> = 0</text:span><text:span text:style-name="T18"> </text:span><text:span text:style-name="T36">⇒ </text:span><text:span text:style-name="T40">2+4λ+18‒9λ</text:span><text:span text:style-name="T41">+25</text:span><text:span text:style-name="T29"> = 0</text:span><text:span text:style-name="T18"> </text:span><text:span text:style-name="T36">⇒</text:span><text:span text:style-name="T18"> </text:span><text:span text:style-name="T33">‒</text:span><text:span text:style-name="T25">5</text:span><text:span text:style-name="T40">λ</text:span><text:span text:style-name="T29"> = </text:span><text:span text:style-name="T41">‒</text:span><text:span text:style-name="T32">45</text:span><text:span text:style-name="T18"> </text:span><text:span text:style-name="T36">⇒</text:span><text:span text:style-name="T21"> </text:span><text:span text:style-name="T40">λ</text:span><text:span text:style-name="T21"> </text:span><text:span text:style-name="T17">=</text:span><text:span text:style-name="T21"> </text:span><text:span text:style-name="T17">9</text:span></text:p>
      <text:p text:style-name="P12"><text:span text:style-name="T17">Sustituimos </text:span><text:span text:style-name="T40">λ</text:span><text:span text:style-name="T21"> </text:span><text:span text:style-name="T22">=</text:span><text:span text:style-name="T21"> </text:span><text:span text:style-name="T22">9 </text:span><text:span text:style-name="T26">en la ecuación de r:</text:span><text:span text:style-name="T26"><draw:frame draw:style-name="fr1" draw:name="Objeto1" text:anchor-type="as-char" svg:y="-0.714cm" svg:width="2.646cm" svg:height="1.169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 </text:span><text:span text:style-name="T36">⇒</text:span><text:span text:style-name="T18"> </text:span><text:span text:style-name="T18"><draw:frame draw:style-name="fr1" draw:name="Objeto2" text:anchor-type="as-char" svg:y="-0.714cm" svg:width="1.545cm" svg:height="1.169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4"><text:span text:style-name="T34">Solución: </text:span><text:span text:style-name="T42">(19,26)</text:span></text:p>
      <text:p text:style-name="P5"><text:span text:style-name="T45">O</text:span><text:span text:style-name="T44">bservación</text:span><text:span text:style-name="T33">: este método de determinar un punto de una recta calculando el valor de un parámetro puede ser usado en muchos otros problemas.</text:span></text:p>
      <text:list xml:id="list100932125896166" text:continue-numbering="true" text:style-name="cms-ListaSolucion">
        <text:list-item>
          <text:p text:style-name="P19">Convertimos la ecuación de cada recta en una ecuación con dos incógnitas:</text:p>
        </text:list-item>
      </text:list>
      <text:p text:style-name="P3"><text:span text:style-name="T20">t</text:span><text:span text:style-name="T19"> ≡ </text:span><text:span text:style-name="T27">x+6y‒13 = 0</text:span><text:span text:style-name="T18"> </text:span><text:span text:style-name="T36">⇒</text:span><text:span text:style-name="T18"> </text:span><text:span text:style-name="T22">x</text:span><text:span text:style-name="T23">+</text:span><text:span text:style-name="T27">6</text:span><text:span text:style-name="T22">y</text:span><text:span text:style-name="T21"> </text:span><text:span text:style-name="T22">=</text:span><text:span text:style-name="T21"> </text:span><text:span text:style-name="T27">13</text:span></text:p>
      <text:p text:style-name="P3"><text:span text:style-name="T38">w ≡ x+y</text:span><text:span text:style-name="T43">+2</text:span><text:span text:style-name="T38"> = 0</text:span><text:span text:style-name="T18"> </text:span><text:span text:style-name="T36">⇒</text:span><text:span text:style-name="T18"> x</text:span><text:span text:style-name="T24">+</text:span><text:span text:style-name="T18">y</text:span><text:span text:style-name="T21"> </text:span><text:span text:style-name="T18">=</text:span><text:span text:style-name="T21"> </text:span><text:span text:style-name="T43">‒</text:span><text:span text:style-name="T27">2</text:span></text:p>
      <text:p text:style-name="P10"><text:span text:style-name="T27">Resolvemos e</text:span><text:span text:style-name="T24">l sistema </text:span><text:span text:style-name="T24"><draw:frame draw:style-name="fr1" draw:name="Objeto11" text:anchor-type="as-char" svg:y="-0.714cm" svg:width="2.432cm" svg:height="1.169cm" draw:z-index="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4"> </text:span><text:span text:style-name="T27">por el método que queramos y </text:span><text:span text:style-name="T28">obtenemos su solución:</text:span><text:span text:style-name="T27"> </text:span><text:span text:style-name="T27"><draw:frame draw:style-name="fr1" draw:name="Objeto3" text:anchor-type="as-char" svg:y="-0.714cm" svg:width="1.593cm" svg:height="1.169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6"><text:span text:style-name="T34">Solución: </text:span><text:span text:style-name="T43">(‒5,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47.pdf" text:style-name="Internet_20_link" text:visited-style-name="Visited_20_Internet_20_Link"><text:span text:style-name="MT1">http://pedroreina.net/cms/n4geo-gan-tr4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6T10:09:31.609645651</dc:date>
    <meta:editing-duration>P2DT3H16M40S</meta:editing-duration>
    <meta:editing-cycles>118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5" meta:page-count="1" meta:paragraph-count="31" meta:word-count="346" meta:character-count="1933" meta:non-whitespace-character-count="1626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=</mo>
                  <mrow>
                    <mn>1</mn>
                    <mo stretchy="false">+</mo>
                    <mn>2</mn>
                  </mrow>
                </mrow>
                <mi mathvariant="normal">·</mi>
                <mn>9</mn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row>
                      <mo stretchy="false">−</mo>
                      <mn>6</mn>
                    </mrow>
                    <mo stretchy="false">+</mo>
                    <mn>3</mn>
                  </mrow>
                </mrow>
                <mi mathvariant="normal">·</mi>
                <mn>9</mn>
              </mrow>
            </mtd>
          </mtr>
        </mtable>
      </mrow>
    </mrow>
    <annotation encoding="StarMath 5.0">left lbrace matrix 
{alignl x = 1+2·9 ## y = -6+3·9}
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13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x+6y=13 ## alignl x+y=-2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9</mn>
              </mrow>
            </mtd>
          </mtr>
          <mtr>
            <mtd>
              <mrow>
                <mi mathvariant="normal">y</mi>
                <mo stretchy="false">=</mo>
                <mn>26</mn>
              </mrow>
            </mtd>
          </mtr>
        </mtable>
      </mrow>
    </mrow>
    <annotation encoding="StarMath 5.0">left lbrace matrix 
{x = 19 ## y = 26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5</mn>
                </mrow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x=-5 ## alignl y=3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=</mo>
                  <mrow>
                    <mn>1</mn>
                    <mo stretchy="false">+</mo>
                    <mn>2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row>
                      <mo stretchy="false">−</mo>
                      <mn>6</mn>
                    </mrow>
                    <mo stretchy="false">+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alignl x = 1+2%lambda ## y = -6+3%lambda}
right none
</annotation>
  </semantics>
</math>
</file>