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PreguntaSigue">
      <style:text-properties officeooo:paragraph-rsid="04d29ddd"/>
    </style:style>
    <style:style style:name="P4" style:family="paragraph" style:parent-style-name="cms-PreguntaSigue">
      <style:text-properties officeooo:paragraph-rsid="04d59f76"/>
    </style:style>
    <style:style style:name="P5" style:family="paragraph" style:parent-style-name="cms-Texto">
      <style:text-properties officeooo:rsid="04dd776a" officeooo:paragraph-rsid="04dd776a"/>
    </style:style>
    <style:style style:name="P6" style:family="paragraph" style:parent-style-name="cms-Apartado">
      <style:text-properties officeooo:rsid="0459c064" officeooo:paragraph-rsid="0459c064"/>
    </style:style>
    <style:style style:name="P7" style:family="paragraph" style:parent-style-name="cms-PreguntaSigue">
      <style:paragraph-properties fo:margin-top="0cm" fo:margin-bottom="0.101cm" loext:contextual-spacing="false"/>
      <style:text-properties officeooo:rsid="04ea4e46" officeooo:paragraph-rsid="04ea4e46"/>
    </style:style>
    <style:style style:name="P8" style:family="paragraph" style:parent-style-name="cms-Texto">
      <style:text-properties officeooo:rsid="04ef9e8f" officeooo:paragraph-rsid="04ef9e8f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Apartado">
      <style:text-properties officeooo:rsid="04ef9e8f" officeooo:paragraph-rsid="04ef9e8f"/>
    </style:style>
    <style:style style:name="P11" style:family="paragraph" style:parent-style-name="cms-Pregunta" style:list-style-name="cms-ListaSolucion">
      <style:text-properties officeooo:rsid="04df08a5" officeooo:paragraph-rsid="04df08a5"/>
    </style:style>
    <style:style style:name="P12" style:family="paragraph" style:parent-style-name="cms-Pregunta" style:list-style-name="cms-ListaSolucion">
      <style:text-properties style:font-name="DejaVu Serif" officeooo:rsid="04e5bdbf" officeooo:paragraph-rsid="04e5bdbf" style:font-name-asian="Droid Sans" style:font-name-complex="FreeSans"/>
    </style:style>
    <style:style style:name="P13" style:family="paragraph" style:parent-style-name="cms-Pregunta" style:list-style-name="cms-ListaSolucion">
      <style:text-properties style:font-name="DejaVu Serif" officeooo:rsid="04be19db" officeooo:paragraph-rsid="04e5bdbf" style:font-name-asian="Droid Sans" style:font-name-complex="FreeSans"/>
    </style:style>
    <style:style style:name="P1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officeooo:paragraph-rsid="04df08a5" fo:hyphenate="true" fo:hyphenation-remain-char-count="2" fo:hyphenation-push-char-count="2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officeooo:paragraph-rsid="04e02fc0" fo:hyphenate="true" fo:hyphenation-remain-char-count="2" fo:hyphenation-push-char-count="2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officeooo:paragraph-rsid="04edf6a4" fo:hyphenate="true" fo:hyphenation-remain-char-count="2" fo:hyphenation-push-char-count="2"/>
    </style:style>
    <style:style style:name="P17" style:family="paragraph" style:parent-style-name="cms-PreguntaSigue">
      <style:paragraph-properties fo:margin-top="0cm" fo:margin-bottom="0.101cm" loext:contextual-spacing="false"/>
      <style:text-properties officeooo:rsid="04e90327" officeooo:paragraph-rsid="04eb280b"/>
    </style:style>
    <style:style style:name="P18" style:family="paragraph" style:parent-style-name="cms-PreguntaSigue">
      <style:paragraph-properties fo:margin-top="0cm" fo:margin-bottom="0.101cm" loext:contextual-spacing="false"/>
      <style:text-properties officeooo:rsid="04ea4e46" officeooo:paragraph-rsid="04eb280b"/>
    </style:style>
    <style:style style:name="P19" style:family="paragraph" style:parent-style-name="cms-PreguntaSigue">
      <style:paragraph-properties fo:margin-top="0cm" fo:margin-bottom="0.101cm" loext:contextual-spacing="false"/>
      <style:text-properties style:font-name="DejaVu Serif1" officeooo:rsid="04e90327" officeooo:paragraph-rsid="04eca738" style:font-name-asian="DejaVu Serif1" style:font-name-complex="DejaVu Serif1"/>
    </style:style>
    <style:style style:name="P20" style:family="paragraph" style:parent-style-name="cms-PreguntaSigue">
      <style:paragraph-properties fo:margin-top="0cm" fo:margin-bottom="0.101cm" loext:contextual-spacing="false"/>
      <style:text-properties style:font-name="DejaVu Serif1" officeooo:rsid="04eca738" officeooo:paragraph-rsid="04ecf808" style:font-name-asian="DejaVu Serif1" style:font-name-complex="DejaVu Serif1"/>
    </style:style>
    <style:style style:name="P21" style:family="paragraph" style:parent-style-name="cms-PreguntaSigue">
      <style:paragraph-properties fo:margin-top="0cm" fo:margin-bottom="0.101cm" loext:contextual-spacing="false"/>
      <style:text-properties style:font-name="DejaVu Serif1" officeooo:rsid="04ea4e46" officeooo:paragraph-rsid="04ecf808" style:font-name-asian="DejaVu Serif1" style:font-name-complex="DejaVu Serif1"/>
    </style:style>
    <style:style style:name="P22" style:family="paragraph" style:parent-style-name="cms-PreguntaSigue">
      <style:paragraph-properties fo:margin-top="0cm" fo:margin-bottom="0.101cm" loext:contextual-spacing="false"/>
      <style:text-properties style:font-name="DejaVu Serif1" officeooo:rsid="04ea4e46" officeooo:paragraph-rsid="04ee2697" style:font-name-asian="DejaVu Serif1" style:font-name-complex="DejaVu Serif1"/>
    </style:style>
    <style:style style:name="P23" style:family="paragraph" style:parent-style-name="cms-PreguntaSigue">
      <style:text-properties officeooo:rsid="04d45932" officeooo:paragraph-rsid="04eca738"/>
    </style:style>
    <style:style style:name="P24" style:family="paragraph" style:parent-style-name="cms-PreguntaSigue">
      <style:text-properties officeooo:rsid="04d45932" officeooo:paragraph-rsid="04edf6a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d678c3" style:font-name-asian="Droid Sans" style:font-name-complex="FreeSans"/>
    </style:style>
    <style:style style:name="T15" style:family="text">
      <style:text-properties style:font-name="DejaVu Sans" officeooo:rsid="04e4a922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4be19db" style:font-name-asian="Droid Sans" style:font-name-complex="FreeSans"/>
    </style:style>
    <style:style style:name="T19" style:family="text">
      <style:text-properties style:font-name="DejaVu Serif" officeooo:rsid="04d9caf8" style:font-name-asian="Droid Sans" style:font-name-complex="FreeSans"/>
    </style:style>
    <style:style style:name="T20" style:family="text">
      <style:text-properties style:font-name="DejaVu Serif" officeooo:rsid="04df08a5" style:font-name-asian="Droid Sans" style:font-name-complex="FreeSans"/>
    </style:style>
    <style:style style:name="T21" style:family="text">
      <style:text-properties style:font-name="DejaVu Serif" officeooo:rsid="04e02fc0" style:font-name-asian="Droid Sans" style:font-name-complex="FreeSans"/>
    </style:style>
    <style:style style:name="T22" style:family="text">
      <style:text-properties style:font-name="DejaVu Serif" officeooo:rsid="04e19d21" style:font-name-asian="Droid Sans" style:font-name-complex="FreeSans"/>
    </style:style>
    <style:style style:name="T23" style:family="text">
      <style:text-properties style:font-name="DejaVu Serif" officeooo:rsid="04e5bdbf" style:font-name-asian="Droid Sans" style:font-name-complex="FreeSans"/>
    </style:style>
    <style:style style:name="T24" style:family="text">
      <style:text-properties style:font-name="DejaVu Serif" officeooo:rsid="04ea7f95" style:font-name-asian="Droid Sans" style:font-name-complex="FreeSans"/>
    </style:style>
    <style:style style:name="T25" style:family="text">
      <style:text-properties style:font-name="DejaVu Serif" officeooo:rsid="04eb280b" style:font-name-asian="Droid Sans" style:font-name-complex="FreeSans"/>
    </style:style>
    <style:style style:name="T26" style:family="text">
      <style:text-properties style:font-name="DejaVu Serif" officeooo:rsid="04e90327" style:font-name-asian="Droid Sans" style:font-name-complex="FreeSans"/>
    </style:style>
    <style:style style:name="T27" style:family="text">
      <style:text-properties style:font-name="DejaVu Serif" officeooo:rsid="04eca738" style:font-name-asian="Droid Sans" style:font-name-complex="FreeSans"/>
    </style:style>
    <style:style style:name="T28" style:family="text">
      <style:text-properties style:font-name="DejaVu Serif" officeooo:rsid="04ecf808" style:font-name-asian="Droid Sans" style:font-name-complex="FreeSans"/>
    </style:style>
    <style:style style:name="T29" style:family="text">
      <style:text-properties style:font-name="DejaVu Serif" officeooo:rsid="04edf6a4" style:font-name-asian="Droid Sans" style:font-name-complex="FreeSans"/>
    </style:style>
    <style:style style:name="T30" style:family="text">
      <style:text-properties style:font-name="DejaVu Serif" officeooo:rsid="04ee2697" style:font-name-asian="Droid Sans" style:font-name-complex="FreeSans"/>
    </style:style>
    <style:style style:name="T31" style:family="text">
      <style:text-properties style:font-name="DejaVu Serif" officeooo:rsid="0459c064" style:font-name-asian="DejaVu Serif1" style:font-name-complex="DejaVu Serif1"/>
    </style:style>
    <style:style style:name="T32" style:family="text">
      <style:text-properties style:font-name="DejaVu Serif" officeooo:rsid="04be19db" style:font-name-asian="DejaVu Serif1" style:font-name-complex="DejaVu Serif1"/>
    </style:style>
    <style:style style:name="T33" style:family="text">
      <style:text-properties style:font-name="DejaVu Serif" officeooo:rsid="04df08a5" style:font-name-asian="DejaVu Serif1" style:font-name-complex="DejaVu Serif1"/>
    </style:style>
    <style:style style:name="T34" style:family="text">
      <style:text-properties style:font-name="DejaVu Serif" officeooo:rsid="04e7a71f" style:font-name-asian="DejaVu Serif1" style:font-name-complex="DejaVu Serif1"/>
    </style:style>
    <style:style style:name="T35" style:family="text">
      <style:text-properties style:font-name="DejaVu Serif" officeooo:rsid="04e90327" style:font-name-asian="DejaVu Serif1" style:font-name-complex="DejaVu Serif1"/>
    </style:style>
    <style:style style:name="T36" style:family="text">
      <style:text-properties style:font-name="DejaVu Serif" officeooo:rsid="04eca738" style:font-name-asian="DejaVu Serif1" style:font-name-complex="DejaVu Serif1"/>
    </style:style>
    <style:style style:name="T37" style:family="text">
      <style:text-properties style:font-name="DejaVu Serif1" style:font-name-asian="DejaVu Serif1" style:font-name-complex="DejaVu Serif1"/>
    </style:style>
    <style:style style:name="T38" style:family="text">
      <style:text-properties style:font-name="DejaVu Serif1" officeooo:rsid="047f5c75" style:font-name-asian="DejaVu Serif1" style:font-name-complex="DejaVu Serif1"/>
    </style:style>
    <style:style style:name="T39" style:family="text">
      <style:text-properties style:font-name="DejaVu Serif1" officeooo:rsid="04be19db" style:font-name-asian="DejaVu Serif1" style:font-name-complex="DejaVu Serif1"/>
    </style:style>
    <style:style style:name="T40" style:family="text">
      <style:text-properties style:font-name="DejaVu Serif1" officeooo:rsid="04cf396a" style:font-name-asian="DejaVu Serif1" style:font-name-complex="DejaVu Serif1"/>
    </style:style>
    <style:style style:name="T41" style:family="text">
      <style:text-properties style:font-name="DejaVu Serif1" officeooo:rsid="04d9caf8" style:font-name-asian="DejaVu Serif1" style:font-name-complex="DejaVu Serif1"/>
    </style:style>
    <style:style style:name="T42" style:family="text">
      <style:text-properties style:font-name="DejaVu Serif1" officeooo:rsid="04dd776a" style:font-name-asian="DejaVu Serif1" style:font-name-complex="DejaVu Serif1"/>
    </style:style>
    <style:style style:name="T43" style:family="text">
      <style:text-properties style:font-name="DejaVu Serif1" officeooo:rsid="04df08a5" style:font-name-asian="DejaVu Serif1" style:font-name-complex="DejaVu Serif1"/>
    </style:style>
    <style:style style:name="T44" style:family="text">
      <style:text-properties style:font-name="DejaVu Serif1" officeooo:rsid="04e02fc0" style:font-name-asian="DejaVu Serif1" style:font-name-complex="DejaVu Serif1"/>
    </style:style>
    <style:style style:name="T45" style:family="text">
      <style:text-properties style:font-name="DejaVu Serif1" officeooo:rsid="04e08f56" style:font-name-asian="DejaVu Serif1" style:font-name-complex="DejaVu Serif1"/>
    </style:style>
    <style:style style:name="T46" style:family="text">
      <style:text-properties style:font-name="DejaVu Serif1" officeooo:rsid="04e0b817" style:font-name-asian="DejaVu Serif1" style:font-name-complex="DejaVu Serif1"/>
    </style:style>
    <style:style style:name="T47" style:family="text">
      <style:text-properties style:font-name="DejaVu Serif1" officeooo:rsid="04e7a71f" style:font-name-asian="DejaVu Serif1" style:font-name-complex="DejaVu Serif1"/>
    </style:style>
    <style:style style:name="T48" style:family="text">
      <style:text-properties style:font-name="DejaVu Serif1" officeooo:rsid="04e90327" style:font-name-asian="DejaVu Serif1" style:font-name-complex="DejaVu Serif1"/>
    </style:style>
    <style:style style:name="T49" style:family="text">
      <style:text-properties style:font-name="DejaVu Serif1" officeooo:rsid="04eca738" style:font-name-asian="DejaVu Serif1" style:font-name-complex="DejaVu Serif1"/>
    </style:style>
    <style:style style:name="T50" style:family="text">
      <style:text-properties style:font-name="DejaVu Serif1" officeooo:rsid="04edf6a4" style:font-name-asian="DejaVu Serif1" style:font-name-complex="DejaVu Serif1"/>
    </style:style>
    <style:style style:name="T51" style:family="text">
      <style:text-properties officeooo:rsid="04bccd68"/>
    </style:style>
    <style:style style:name="T52" style:family="text">
      <style:text-properties style:font-name="DejaVu Serif1" officeooo:rsid="04eca738" style:font-name-asian="DejaVu Serif1" style:font-name-complex="DejaVu Serif1"/>
    </style:style>
    <style:style style:name="T53" style:family="text">
      <style:text-properties style:font-name="DejaVu Serif1" officeooo:rsid="04edf6a4" style:font-name-asian="DejaVu Serif1" style:font-name-complex="DejaVu Serif1"/>
    </style:style>
    <style:style style:name="T54" style:family="text">
      <style:text-properties style:font-name="DejaVu Serif1" officeooo:rsid="04ee2697" style:font-name-asian="DejaVu Serif1" style:font-name-complex="DejaVu Serif1"/>
    </style:style>
    <style:style style:name="T55" style:family="text">
      <style:text-properties officeooo:rsid="04d9caf8"/>
    </style:style>
    <style:style style:name="T56" style:family="text">
      <style:text-properties officeooo:rsid="04ee269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4</text:span><text:span text:style-name="T15">6</text:span><text:span text:style-name="T9">)</text:span></text:p>
      <text:p text:style-name="P6">Enunciados</text:p>
      <text:p text:style-name="P5">Estudia la posición relativa de los siguientes pares de rectas.</text:p>
      <text:list xml:id="list967245838607820343" text:style-name="cms-ListaPregunta">
        <text:list-item>
          <text:p text:style-name="P14"><text:span text:style-name="T40">r</text:span><text:span text:style-name="T31"> ≡ </text:span><text:span text:style-name="T32">(x,y) = (</text:span><text:span text:style-name="T33">2</text:span><text:span text:style-name="T32">,</text:span><text:span text:style-name="T47">‒</text:span><text:span text:style-name="T33">1</text:span><text:span text:style-name="T32">)+</text:span><text:span text:style-name="T39">λ</text:span><text:span text:style-name="T32">(</text:span><text:span text:style-name="T34">7</text:span><text:span text:style-name="T32">,</text:span><text:span text:style-name="T34">6</text:span><text:span text:style-name="T32">); </text:span><text:span text:style-name="T42">s</text:span><text:span text:style-name="T31"> ≡ </text:span><text:span text:style-name="T33">y = </text:span><text:span text:style-name="T33"><draw:frame draw:style-name="fr1" draw:name="Objeto1" text:anchor-type="as-char" svg:y="-0.646cm" svg:width="0.554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5">x</text:span><text:span text:style-name="T48">‒</text:span><text:span text:style-name="T48"><draw:frame draw:style-name="fr1" draw:name="Objeto2" text:anchor-type="as-char" svg:y="-0.646cm" svg:width="0.554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15"><text:span text:style-name="T42">t</text:span><text:span text:style-name="T31"> ≡ </text:span><text:span text:style-name="T31"><draw:frame draw:style-name="fr1" draw:name="Objeto10" text:anchor-type="as-char" svg:y="-0.714cm" svg:width="2.21cm" svg:height="1.169cm" draw:z-index="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2">; </text:span><text:span text:style-name="T42">w</text:span><text:span text:style-name="T31"> ≡ </text:span><text:span text:style-name="T36">3</text:span><text:span text:style-name="T33">x</text:span><text:span text:style-name="T49">+</text:span><text:span text:style-name="T44">8</text:span><text:span text:style-name="T33">y</text:span><text:span text:style-name="T49">‒</text:span><text:span text:style-name="T49">4</text:span><text:span text:style-name="T45">8</text:span><text:span text:style-name="T33"> = 0</text:span></text:p>
        </text:list-item>
        <text:list-item>
          <text:p text:style-name="P16"><text:span text:style-name="T42">z</text:span><text:span text:style-name="T31"> ≡ </text:span><text:span text:style-name="T31"><draw:frame draw:style-name="fr1" draw:name="Objeto15" text:anchor-type="as-char" svg:y="-0.646cm" svg:width="2.932cm" svg:height="1.048cm" draw:z-index="3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2">; </text:span><text:span text:style-name="T42">d</text:span><text:span text:style-name="T31"> ≡ </text:span><text:span text:style-name="T33">y = </text:span><text:span text:style-name="T50">‒</text:span><text:span text:style-name="T33"><draw:frame draw:style-name="fr1" draw:name="Objeto12" text:anchor-type="as-char" svg:y="-0.646cm" svg:width="0.554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35">x</text:span><text:span text:style-name="T48">‒</text:span><text:span text:style-name="T48"><draw:frame draw:style-name="fr1" draw:name="Objeto13" text:anchor-type="as-char" svg:y="-0.646cm" svg:width="0.824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</text:list>
      <text:p text:style-name="cms-Apartado">Resoluci<text:span text:style-name="T51">ones</text:span></text:p>
      <text:list xml:id="list3908325232674450077" text:style-name="cms-ListaSolucion">
        <text:list-item>
          <text:p text:style-name="P11"><text:span text:style-name="T18">C</text:span><text:span text:style-name="T23">onvertimos la ecuación de cada recta en una ecuación con dos incógnitas:</text:span></text:p>
        </text:list-item>
      </text:list>
      <text:p text:style-name="P17">r ≡ (x,y) = (2,‒1)+λ(7,6)<text:span text:style-name="T19"> </text:span><text:span text:style-name="T41">⇒</text:span><text:span text:style-name="T19"> </text:span><text:span text:style-name="T17">r ≡ </text:span><text:span text:style-name="T17"><draw:frame draw:style-name="fr1" draw:name="Objeto4" text:anchor-type="as-char" svg:y="-0.646cm" svg:width="2.455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9"> </text:span><text:span text:style-name="T41">⇒</text:span><text:span text:style-name="T19"> </text:span><text:span text:style-name="T17">6(x</text:span><text:span text:style-name="T37">‒</text:span><text:span text:style-name="T17">2)</text:span><text:span text:style-name="T25"> </text:span><text:span text:style-name="T17">=</text:span><text:span text:style-name="T25"> </text:span><text:span text:style-name="T17">7(y+1)</text:span><text:span text:style-name="T19"> </text:span><text:span text:style-name="T41">⇒</text:span></text:p>
      <text:p text:style-name="P17"><text:span text:style-name="T41">⇒</text:span><text:span text:style-name="T19"> </text:span><text:span text:style-name="T17">6x</text:span><text:span text:style-name="T37">‒1</text:span><text:span text:style-name="T17">2</text:span><text:span text:style-name="T25"> </text:span><text:span text:style-name="T17">=</text:span><text:span text:style-name="T25"> </text:span><text:span text:style-name="T17">7y+7</text:span><text:span text:style-name="T19"> </text:span><text:span text:style-name="T41">⇒</text:span><text:span text:style-name="T19"> </text:span><text:span text:style-name="T17">6x</text:span><text:span text:style-name="T37">‒</text:span><text:span text:style-name="T17">7y</text:span><text:span text:style-name="T25"> </text:span><text:span text:style-name="T17">=</text:span><text:span text:style-name="T25"> </text:span><text:span text:style-name="T17">19</text:span></text:p>
      <text:p text:style-name="P18">s ≡ y = <draw:frame draw:style-name="fr1" draw:name="Objeto5" text:anchor-type="as-char" svg:y="-0.646cm" svg:width="0.554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x‒<draw:frame draw:style-name="fr1" draw:name="Objeto6" text:anchor-type="as-char" svg:y="-0.646cm" svg:width="0.554cm" svg:height="1.04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19"> </text:span><text:span text:style-name="T41">⇒</text:span><text:span text:style-name="T19"> </text:span><text:span text:style-name="T17">7y</text:span><text:span text:style-name="T25"> </text:span><text:span text:style-name="T17">=</text:span><text:span text:style-name="T25"> </text:span><text:span text:style-name="T17">8x</text:span><text:span text:style-name="T37">‒</text:span><text:span text:style-name="T17">9</text:span><text:span text:style-name="T19"> </text:span><text:span text:style-name="T41">⇒</text:span><text:span text:style-name="T19"> </text:span><text:span text:style-name="T17">8x</text:span><text:span text:style-name="T37">‒</text:span><text:span text:style-name="T17">7y</text:span><text:span text:style-name="T25"> </text:span><text:span text:style-name="T17">=</text:span><text:span text:style-name="T25"> </text:span><text:span text:style-name="T24">9</text:span></text:p>
      <text:p text:style-name="P7"><text:span text:style-name="T17">El sistema </text:span><text:span text:style-name="T17"><draw:frame draw:style-name="fr1" draw:name="Objeto8" text:anchor-type="as-char" svg:y="-0.714cm" svg:width="2.79cm" svg:height="1.16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7"> </text:span><text:span text:style-name="T24">es compatible</text:span></text:p>
      <text:p text:style-name="P3"><text:span text:style-name="T38">Solución: </text:span><text:span text:style-name="T43">secantes</text:span></text:p>
      <text:list xml:id="list174722097669193" text:continue-numbering="true" text:style-name="cms-ListaSolucion">
        <text:list-item>
          <text:p text:style-name="P12">Convertimos la ecuación de cada recta en una ecuación con dos incógnitas:</text:p>
        </text:list-item>
      </text:list>
      <text:p text:style-name="P23"><text:span text:style-name="T21">t</text:span><text:span text:style-name="T20"> ≡ </text:span><text:span text:style-name="T20"><draw:frame draw:style-name="fr1" draw:name="Objeto3" text:anchor-type="as-char" svg:y="-0.714cm" svg:width="2.21cm" svg:height="1.169cm" draw:z-index="8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9"> </text:span><text:span text:style-name="T41">⇒</text:span><text:span text:style-name="T19"> </text:span><text:span text:style-name="T27">t</text:span><text:span text:style-name="T26"> ≡ </text:span><text:span text:style-name="T26"><draw:frame draw:style-name="fr1" draw:name="Objeto9" text:anchor-type="as-char" svg:y="-0.646cm" svg:width="2.528cm" svg:height="1.048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9"> </text:span><text:span text:style-name="T41">⇒</text:span><text:span text:style-name="T19"> </text:span><text:span text:style-name="T49">‒</text:span><text:span text:style-name="T27">3</text:span><text:span text:style-name="T26">(x</text:span><text:span text:style-name="T48">‒</text:span><text:span text:style-name="T49">5</text:span><text:span text:style-name="T26">)</text:span><text:span text:style-name="T25"> </text:span><text:span text:style-name="T26">=</text:span><text:span text:style-name="T25"> </text:span><text:span text:style-name="T27">8</text:span><text:span text:style-name="T26">(y</text:span><text:span text:style-name="T49">‒</text:span><text:span text:style-name="T27">4</text:span><text:span text:style-name="T26">)</text:span><text:span text:style-name="T19"> </text:span><text:span text:style-name="T41">⇒</text:span></text:p>
      <text:p text:style-name="P19"><text:span text:style-name="T55">⇒</text:span><text:span text:style-name="T19"> </text:span><text:span text:style-name="T49">‒</text:span><text:span text:style-name="T27">3</text:span><text:span text:style-name="T17">x</text:span><text:span text:style-name="T27">+</text:span>1<text:span text:style-name="T27">5</text:span><text:span text:style-name="T25"> </text:span><text:span text:style-name="T17">=</text:span><text:span text:style-name="T25"> </text:span><text:span text:style-name="T27">8</text:span><text:span text:style-name="T17">y</text:span><text:span text:style-name="T49">‒</text:span><text:span text:style-name="T27">32</text:span><text:span text:style-name="T19"> </text:span><text:span text:style-name="T55">⇒</text:span><text:span text:style-name="T19"> </text:span><text:span text:style-name="T27">3</text:span><text:span text:style-name="T17">x</text:span><text:span text:style-name="T27">+8</text:span><text:span text:style-name="T17">y</text:span><text:span text:style-name="T25"> </text:span><text:span text:style-name="T17">=</text:span><text:span text:style-name="T25"> </text:span><text:span text:style-name="T27">47</text:span></text:p>
      <text:p text:style-name="P20">w ≡ 3x+8y‒48 = 0<text:span text:style-name="T19"> </text:span><text:span text:style-name="T55">⇒</text:span><text:span text:style-name="T19"> </text:span><text:span text:style-name="T28">3</text:span><text:span text:style-name="T19">x</text:span><text:span text:style-name="T28">+8</text:span><text:span text:style-name="T19">y</text:span><text:span text:style-name="T25"> </text:span><text:span text:style-name="T19">=</text:span><text:span text:style-name="T25"> </text:span><text:span text:style-name="T28">48</text:span></text:p>
      <text:p text:style-name="P21"><text:span text:style-name="T28">El sistema </text:span><text:span text:style-name="T28"><draw:frame draw:style-name="fr1" draw:name="Objeto11" text:anchor-type="as-char" svg:y="-0.714cm" svg:width="2.736cm" svg:height="1.169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8"> </text:span><text:span text:style-name="T24">es </text:span><text:span text:style-name="T28">in</text:span><text:span text:style-name="T24">compatible</text:span></text:p>
      <text:p text:style-name="P4"><text:span text:style-name="T38">Solución: </text:span><text:span text:style-name="T45">paralelas</text:span></text:p>
      <text:list xml:id="list174723483345228" text:continue-numbering="true" text:style-name="cms-ListaSolucion">
        <text:list-item>
          <text:p text:style-name="P13">Convertimos la ecuación de cada recta en una ecuación con dos incógnitas:</text:p>
        </text:list-item>
      </text:list>
      <text:p text:style-name="P24"><text:span text:style-name="T22">z</text:span><text:span text:style-name="T21"> ≡ </text:span><text:span text:style-name="T21"><draw:frame draw:style-name="fr1" draw:name="Objeto7" text:anchor-type="as-char" svg:y="-0.646cm" svg:width="2.932cm" svg:height="1.048cm" draw:z-index="13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1"> </text:span><text:span text:style-name="T41">⇒</text:span><text:span text:style-name="T19"> </text:span><text:span text:style-name="T50">‒</text:span><text:span text:style-name="T29">5</text:span><text:span text:style-name="T26">(x</text:span><text:span text:style-name="T29">+10</text:span><text:span text:style-name="T26">)</text:span><text:span text:style-name="T25"> </text:span><text:span text:style-name="T26">=</text:span><text:span text:style-name="T25"> </text:span><text:span text:style-name="T29">6</text:span><text:span text:style-name="T26">(y+1</text:span><text:span text:style-name="T29">3</text:span><text:span text:style-name="T26">)</text:span><text:span text:style-name="T19"> </text:span><text:span text:style-name="T41">⇒ </text:span><text:span text:style-name="T50">‒</text:span><text:span text:style-name="T50">5</text:span><text:span text:style-name="T26">x</text:span><text:span text:style-name="T48">‒</text:span><text:span text:style-name="T29">50</text:span><text:span text:style-name="T25"> </text:span><text:span text:style-name="T26">=</text:span><text:span text:style-name="T25"> </text:span><text:span text:style-name="T29">6</text:span><text:span text:style-name="T26">y+7</text:span><text:span text:style-name="T29">8</text:span><text:span text:style-name="T19"> </text:span><text:span text:style-name="T41">⇒</text:span><text:span text:style-name="T19"> </text:span><text:span text:style-name="T29">5</text:span><text:span text:style-name="T26">x</text:span><text:span text:style-name="T29">+6</text:span><text:span text:style-name="T26">y</text:span><text:span text:style-name="T25"> </text:span><text:span text:style-name="T26">=</text:span><text:span text:style-name="T25"> </text:span><text:span text:style-name="T50">‒</text:span><text:span text:style-name="T26">1</text:span><text:span text:style-name="T29">28</text:span></text:p>
      <text:p text:style-name="P22"><text:span text:style-name="T56">d</text:span> ≡ y = <text:span text:style-name="T54">‒</text:span><draw:frame draw:style-name="fr1" draw:name="Objeto17" text:anchor-type="as-char" svg:y="-0.646cm" svg:width="0.554cm" svg:height="1.048cm" draw:z-index="14"><draw:object xlink:href="./Object 17" xlink:type="simple" xlink:show="embed" xlink:actuate="onLoad"/><draw:image xlink:href="./ObjectReplacements/Object 17" xlink:type="simple" xlink:show="embed" xlink:actuate="onLoad"/><svg:desc>fórmula</svg:desc></draw:frame>x‒<draw:frame draw:style-name="fr1" draw:name="Objeto14" text:anchor-type="as-char" svg:y="-0.646cm" svg:width="0.824cm" svg:height="1.048cm" draw:z-index="15"><draw:object xlink:href="./Object 14" xlink:type="simple" xlink:show="embed" xlink:actuate="onLoad"/><draw:image xlink:href="./ObjectReplacements/Object 14" xlink:type="simple" xlink:show="embed" xlink:actuate="onLoad"/><svg:desc>fórmula</svg:desc></draw:frame><text:span text:style-name="T19"> </text:span><text:span text:style-name="T55">⇒</text:span><text:span text:style-name="T19"> </text:span><text:span text:style-name="T30">6</text:span><text:span text:style-name="T17">y</text:span><text:span text:style-name="T25"> </text:span><text:span text:style-name="T17">=</text:span><text:span text:style-name="T25"> </text:span><text:span text:style-name="T54">‒</text:span><text:span text:style-name="T30">5</text:span><text:span text:style-name="T17">x</text:span>‒<text:span text:style-name="T30">128</text:span><text:span text:style-name="T19"> </text:span><text:span text:style-name="T55">⇒</text:span><text:span text:style-name="T19"> </text:span><text:span text:style-name="T29">5</text:span><text:span text:style-name="T26">x</text:span><text:span text:style-name="T29">+6</text:span><text:span text:style-name="T26">y</text:span><text:span text:style-name="T25"> </text:span><text:span text:style-name="T26">=</text:span><text:span text:style-name="T25"> </text:span><text:span text:style-name="T50">‒</text:span><text:span text:style-name="T26">1</text:span><text:span text:style-name="T29">28</text:span></text:p>
      <text:p text:style-name="P22"><text:span text:style-name="T29">El sistema </text:span><text:span text:style-name="T29"><draw:frame draw:style-name="fr1" draw:name="Objeto16" text:anchor-type="as-char" svg:y="-0.714cm" svg:width="3.313cm" svg:height="1.169cm" draw:z-index="16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9"> </text:span><text:span text:style-name="T24">es </text:span><text:span text:style-name="T30">indeterminado</text:span></text:p>
      <text:p text:style-name="P4"><text:span text:style-name="T38">Solución: </text:span><text:span text:style-name="T46">coincidentes</text:span></text:p>
      <text:p text:style-name="P10">Observación</text:p>
      <text:p text:style-name="P8">Las simplificaciones siempre ayudan a resolver estos ejercicios, especialmente para clasificar el sistema de ecuaciones obteni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46.pdf" text:style-name="Internet_20_link" text:visited-style-name="Visited_20_Internet_20_Link"><text:span text:style-name="MT1">http://pedroreina.net/cms/n4geo-gan-tr4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04T17:47:21.820509999</dc:date>
    <meta:editing-duration>P2DT2H31M7S</meta:editing-duration>
    <meta:editing-cycles>116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7" meta:page-count="1" meta:paragraph-count="28" meta:word-count="228" meta:character-count="1172" meta:non-whitespace-character-count="971"/>
  </office:meta>
</office:document-meta>
</file>

<file path=Object 1/content.xml><?xml version="1.0" encoding="utf-8"?>
<math xmlns="http://www.w3.org/1998/Math/MathML" display="block">
  <semantics>
    <mfrac>
      <mn>8</mn>
      <mn>7</mn>
    </mfrac>
    <annotation encoding="StarMath 5.0">8 over 7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+</mo>
                  <mn>8</mn>
                </mrow>
                <mrow>
                  <mi mathvariant="normal">y</mi>
                  <mo stretchy="false">=</mo>
                  <mn>47</mn>
                </mrow>
              </mrow>
            </mtd>
          </mtr>
          <mtr>
            <mtd columnalign="left">
              <mrow>
                <mn>3</mn>
                <mrow>
                  <mi mathvariant="normal">x</mi>
                  <mo stretchy="false">+</mo>
                  <mn>8</mn>
                </mrow>
                <mrow>
                  <mi mathvariant="normal">y</mi>
                  <mo stretchy="false">=</mo>
                  <mn>48</mn>
                </mrow>
              </mrow>
            </mtd>
          </mtr>
        </mtable>
      </mrow>
    </mrow>
    <annotation encoding="StarMath 5.0">left lbrace matrix 
{3x+8y=47 ## alignl 3x+8y=48}
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5</mn>
                    <mo stretchy="false">+</mo>
                    <mn>8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4</mn>
                    <mo stretchy="false">−</mo>
                    <mn>3</mn>
                  </mrow>
                </mrow>
                <mi mathvariant="normal">λ</mi>
              </mrow>
            </mtd>
          </mtr>
        </mtable>
      </mrow>
    </mrow>
    <annotation encoding="StarMath 5.0">left lbrace matrix 
{x = 5+8%lambda ## y = 4-3%lambda}
right none
</annotation>
  </semantics>
</math>
</file>

<file path=Object 12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13/content.xml><?xml version="1.0" encoding="utf-8"?>
<math xmlns="http://www.w3.org/1998/Math/MathML" display="block">
  <semantics>
    <mfrac>
      <mn>64</mn>
      <mn>3</mn>
    </mfrac>
    <annotation encoding="StarMath 5.0">64 over 3
</annotation>
  </semantics>
</math>
</file>

<file path=Object 14/content.xml><?xml version="1.0" encoding="utf-8"?>
<math xmlns="http://www.w3.org/1998/Math/MathML" display="block">
  <semantics>
    <mfrac>
      <mn>64</mn>
      <mn>3</mn>
    </mfrac>
    <annotation encoding="StarMath 5.0">64 over 3
</annotation>
  </semantics>
</math>
</file>

<file path=Object 15/content.xml><?xml version="1.0" encoding="utf-8"?>
<math xmlns="http://www.w3.org/1998/Math/MathML" display="block">
  <semantics>
    <mrow>
      <mfrac>
        <mrow>
          <mi mathvariant="normal">x</mi>
          <mo stretchy="false">+</mo>
          <mn>10</mn>
        </mrow>
        <mn>6</mn>
      </mfrac>
      <mo stretchy="false">=</mo>
      <mfrac>
        <mrow>
          <mi mathvariant="normal">y</mi>
          <mo stretchy="false">+</mo>
          <mn>13</mn>
        </mrow>
        <mrow>
          <mo stretchy="false">−</mo>
          <mn>5</mn>
        </mrow>
      </mfrac>
    </mrow>
    <annotation encoding="StarMath 5.0">{x+10} over 6 = {y+13} over -5
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i mathvariant="normal">‒</mi>
                </mrow>
                <mn>128</mn>
              </mrow>
            </mtd>
          </mtr>
          <mtr>
            <mtd>
              <mrow>
                <mn>5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i mathvariant="normal">‒</mi>
                </mrow>
                <mn>128</mn>
              </mrow>
            </mtd>
          </mtr>
        </mtable>
      </mrow>
    </mrow>
    <annotation encoding="StarMath 5.0">left lbrace matrix 
{5x+6y=‒128 ## 5x+6y=‒128}
right none
</annotation>
  </semantics>
</math>
</file>

<file path=Object 17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2/content.xml><?xml version="1.0" encoding="utf-8"?>
<math xmlns="http://www.w3.org/1998/Math/MathML" display="block">
  <semantics>
    <mfrac>
      <mn>9</mn>
      <mn>7</mn>
    </mfrac>
    <annotation encoding="StarMath 5.0">9 over 7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5</mn>
                    <mo stretchy="false">+</mo>
                    <mn>8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4</mn>
                    <mo stretchy="false">−</mo>
                    <mn>3</mn>
                  </mrow>
                </mrow>
                <mi mathvariant="normal">λ</mi>
              </mrow>
            </mtd>
          </mtr>
        </mtable>
      </mrow>
    </mrow>
    <annotation encoding="StarMath 5.0">left lbrace matrix 
{x = 5+8%lambda ## y = 4-3%lambda}
right none
</annotation>
  </semantics>
</math>
</file>

<file path=Object 4/content.xml><?xml version="1.0" encoding="utf-8"?>
<math xmlns="http://www.w3.org/1998/Math/MathML" display="block">
  <semantics>
    <mrow>
      <mfrac>
        <mrow>
          <mi mathvariant="normal">x</mi>
          <mo stretchy="false">−</mo>
          <mn>2</mn>
        </mrow>
        <mn>7</mn>
      </mfrac>
      <mo stretchy="false">=</mo>
      <mfrac>
        <mrow>
          <mi mathvariant="normal">y</mi>
          <mo stretchy="false">+</mo>
          <mn>1</mn>
        </mrow>
        <mn>6</mn>
      </mfrac>
    </mrow>
    <annotation encoding="StarMath 5.0">{x-2} over 7 = {y+1} over 6
</annotation>
  </semantics>
</math>
</file>

<file path=Object 5/content.xml><?xml version="1.0" encoding="utf-8"?>
<math xmlns="http://www.w3.org/1998/Math/MathML" display="block">
  <semantics>
    <mfrac>
      <mn>8</mn>
      <mn>7</mn>
    </mfrac>
    <annotation encoding="StarMath 5.0">8 over 7
</annotation>
  </semantics>
</math>
</file>

<file path=Object 6/content.xml><?xml version="1.0" encoding="utf-8"?>
<math xmlns="http://www.w3.org/1998/Math/MathML" display="block">
  <semantics>
    <mfrac>
      <mn>9</mn>
      <mn>7</mn>
    </mfrac>
    <annotation encoding="StarMath 5.0">9 over 7
</annotation>
  </semantics>
</math>
</file>

<file path=Object 7/content.xml><?xml version="1.0" encoding="utf-8"?>
<math xmlns="http://www.w3.org/1998/Math/MathML" display="block">
  <semantics>
    <mrow>
      <mfrac>
        <mrow>
          <mi mathvariant="normal">x</mi>
          <mo stretchy="false">+</mo>
          <mn>10</mn>
        </mrow>
        <mn>6</mn>
      </mfrac>
      <mo stretchy="false">=</mo>
      <mfrac>
        <mrow>
          <mi mathvariant="normal">y</mi>
          <mo stretchy="false">+</mo>
          <mn>13</mn>
        </mrow>
        <mrow>
          <mo stretchy="false">−</mo>
          <mn>5</mn>
        </mrow>
      </mfrac>
    </mrow>
    <annotation encoding="StarMath 5.0">{x+10} over 6 = {y+13} over -5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6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19</mn>
                </mrow>
              </mrow>
            </mtd>
          </mtr>
          <mtr>
            <mtd columnalign="left">
              <mrow>
                <mn>8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9</mn>
                </mrow>
              </mrow>
            </mtd>
          </mtr>
        </mtable>
      </mrow>
    </mrow>
    <annotation encoding="StarMath 5.0">left lbrace matrix 
{6x-7y=19 ## alignl 8x-7y=9}
right none
</annotation>
  </semantics>
</math>
</file>

<file path=Object 9/content.xml><?xml version="1.0" encoding="utf-8"?>
<math xmlns="http://www.w3.org/1998/Math/MathML" display="block">
  <semantics>
    <mrow>
      <mfrac>
        <mrow>
          <mi mathvariant="normal">x</mi>
          <mo stretchy="false">−</mo>
          <mn>5</mn>
        </mrow>
        <mn>8</mn>
      </mfrac>
      <mo stretchy="false">=</mo>
      <mfrac>
        <mrow>
          <mi mathvariant="normal">y</mi>
          <mo stretchy="false">−</mo>
          <mn>4</mn>
        </mrow>
        <mrow>
          <mo stretchy="false">−</mo>
          <mn>3</mn>
        </mrow>
      </mfrac>
    </mrow>
    <annotation encoding="StarMath 5.0">{x-5} over 8 = {y-4} over -3
</annotation>
  </semantics>
</math>
</file>