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59c064" officeooo:paragraph-rsid="0459c064"/>
    </style:style>
    <style:style style:name="P4" style:family="paragraph" style:parent-style-name="cms-Apartado">
      <style:text-properties officeooo:rsid="04b74bc1" officeooo:paragraph-rsid="04cf396a"/>
    </style:style>
    <style:style style:name="P5" style:family="paragraph" style:parent-style-name="cms-Texto">
      <style:text-properties officeooo:rsid="04b74bc1" officeooo:paragraph-rsid="04b74bc1"/>
    </style:style>
    <style:style style:name="P6" style:family="paragraph" style:parent-style-name="cms-PreguntaSigue">
      <style:text-properties officeooo:rsid="04d29ddd" officeooo:paragraph-rsid="04d29ddd"/>
    </style:style>
    <style:style style:name="P7" style:family="paragraph" style:parent-style-name="cms-PreguntaSigue">
      <style:text-properties officeooo:paragraph-rsid="04d29ddd"/>
    </style:style>
    <style:style style:name="P8" style:family="paragraph" style:parent-style-name="cms-PreguntaSigue">
      <style:text-properties officeooo:rsid="04d46456" officeooo:paragraph-rsid="04d46456"/>
    </style:style>
    <style:style style:name="P9" style:family="paragraph" style:parent-style-name="cms-PreguntaSigue">
      <style:text-properties officeooo:rsid="04d46456" officeooo:paragraph-rsid="04d59f76"/>
    </style:style>
    <style:style style:name="P10" style:family="paragraph" style:parent-style-name="cms-PreguntaSigue">
      <style:text-properties officeooo:rsid="04d46456" officeooo:paragraph-rsid="04d6582e"/>
    </style:style>
    <style:style style:name="P11" style:family="paragraph" style:parent-style-name="cms-PreguntaSigue">
      <style:text-properties officeooo:paragraph-rsid="04d59f76"/>
    </style:style>
    <style:style style:name="P12" style:family="paragraph" style:parent-style-name="cms-PreguntaSigue">
      <style:text-properties style:font-name="DejaVu Serif" officeooo:rsid="04d46456" officeooo:paragraph-rsid="04d46456" style:font-name-asian="DejaVu Serif1" style:font-name-complex="DejaVu Serif1"/>
    </style:style>
    <style:style style:name="P13" style:family="paragraph" style:parent-style-name="cms-PreguntaSigue">
      <style:text-properties officeooo:paragraph-rsid="04d6582e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 style:list-style-name="cms-ListaSolucion">
      <style:text-properties officeooo:paragraph-rsid="04be19db"/>
    </style:style>
    <style:style style:name="P16" style:family="paragraph" style:parent-style-name="cms-Pregunta" style:list-style-name="cms-ListaSolucion">
      <style:text-properties officeooo:rsid="04d45932" officeooo:paragraph-rsid="04d45932"/>
    </style:style>
    <style:style style:name="P17" style:family="paragraph" style:parent-style-name="cms-Pregunta" style:list-style-name="cms-ListaSolucion">
      <style:text-properties officeooo:rsid="04d59f76" officeooo:paragraph-rsid="04d59f76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4cf396a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4d678c3" fo:hyphenate="true" fo:hyphenation-remain-char-count="2" fo:hyphenation-push-char-count="2"/>
    </style:style>
    <style:style style:name="P20" style:family="paragraph" style:parent-style-name="cms-PreguntaSigue">
      <style:text-properties officeooo:rsid="04d29ddd" officeooo:paragraph-rsid="04d7f8a1"/>
    </style:style>
    <style:style style:name="P21" style:family="paragraph" style:parent-style-name="cms-PreguntaSigue">
      <style:text-properties officeooo:rsid="04d29ddd" officeooo:paragraph-rsid="04d91c4b"/>
    </style:style>
    <style:style style:name="P22" style:family="paragraph" style:parent-style-name="cms-PreguntaSigue">
      <style:text-properties officeooo:rsid="04d29ddd" officeooo:paragraph-rsid="04d9caf8"/>
    </style:style>
    <style:style style:name="P23" style:family="paragraph" style:parent-style-name="cms-PreguntaSigue">
      <style:text-properties officeooo:rsid="04d45932" officeooo:paragraph-rsid="04d59f7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d678c3" style:font-name-asian="Droid Sans" style:font-name-complex="FreeSans"/>
    </style:style>
    <style:style style:name="T15" style:family="text">
      <style:text-properties officeooo:rsid="023f8d9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495337e" style:font-name-asian="Droid Sans" style:font-name-complex="FreeSans"/>
    </style:style>
    <style:style style:name="T18" style:family="text">
      <style:text-properties style:font-name="DejaVu Serif" officeooo:rsid="04be19db" style:font-name-asian="Droid Sans" style:font-name-complex="FreeSans"/>
    </style:style>
    <style:style style:name="T19" style:family="text">
      <style:text-properties style:font-name="DejaVu Serif" officeooo:rsid="04cc2647" style:font-name-asian="Droid Sans" style:font-name-complex="FreeSans"/>
    </style:style>
    <style:style style:name="T20" style:family="text">
      <style:text-properties style:font-name="DejaVu Serif" officeooo:rsid="04d29ddd" style:font-name-asian="Droid Sans" style:font-name-complex="FreeSans"/>
    </style:style>
    <style:style style:name="T21" style:family="text">
      <style:text-properties style:font-name="DejaVu Serif" officeooo:rsid="04d34e9c" style:font-name-asian="Droid Sans" style:font-name-complex="FreeSans"/>
    </style:style>
    <style:style style:name="T22" style:family="text">
      <style:text-properties style:font-name="DejaVu Serif" officeooo:rsid="04d46456" style:font-name-asian="Droid Sans" style:font-name-complex="FreeSans"/>
    </style:style>
    <style:style style:name="T23" style:family="text">
      <style:text-properties style:font-name="DejaVu Serif" officeooo:rsid="04d59f76" style:font-name-asian="Droid Sans" style:font-name-complex="FreeSans"/>
    </style:style>
    <style:style style:name="T24" style:family="text">
      <style:text-properties style:font-name="DejaVu Serif" officeooo:rsid="04d7f8a1" style:font-name-asian="Droid Sans" style:font-name-complex="FreeSans"/>
    </style:style>
    <style:style style:name="T25" style:family="text">
      <style:text-properties style:font-name="DejaVu Serif" officeooo:rsid="04d91c4b" style:font-name-asian="Droid Sans" style:font-name-complex="FreeSans"/>
    </style:style>
    <style:style style:name="T26" style:family="text">
      <style:text-properties style:font-name="DejaVu Serif" officeooo:rsid="04d9caf8" style:font-name-asian="Droid Sans" style:font-name-complex="FreeSans"/>
    </style:style>
    <style:style style:name="T27" style:family="text">
      <style:text-properties style:font-name="DejaVu Serif" style:font-name-asian="DejaVu Serif1" style:font-name-complex="DejaVu Serif1"/>
    </style:style>
    <style:style style:name="T28" style:family="text">
      <style:text-properties style:font-name="DejaVu Serif" officeooo:rsid="0459c064" style:font-name-asian="DejaVu Serif1" style:font-name-complex="DejaVu Serif1"/>
    </style:style>
    <style:style style:name="T29" style:family="text">
      <style:text-properties style:font-name="DejaVu Serif" officeooo:rsid="04be19db" style:font-name-asian="DejaVu Serif1" style:font-name-complex="DejaVu Serif1"/>
    </style:style>
    <style:style style:name="T30" style:family="text">
      <style:text-properties style:font-name="DejaVu Serif" officeooo:rsid="04abe5a4" style:font-name-asian="DejaVu Serif1" style:font-name-complex="DejaVu Serif1"/>
    </style:style>
    <style:style style:name="T31" style:family="text">
      <style:text-properties style:font-name="DejaVu Serif" officeooo:rsid="04bf2c76" style:font-name-asian="DejaVu Serif1" style:font-name-complex="DejaVu Serif1"/>
    </style:style>
    <style:style style:name="T32" style:family="text">
      <style:text-properties style:font-name="DejaVu Serif" officeooo:rsid="04c2e5a8" style:font-name-asian="DejaVu Serif1" style:font-name-complex="DejaVu Serif1"/>
    </style:style>
    <style:style style:name="T33" style:family="text">
      <style:text-properties style:font-name="DejaVu Serif" officeooo:rsid="04cf396a" style:font-name-asian="DejaVu Serif1" style:font-name-complex="DejaVu Serif1"/>
    </style:style>
    <style:style style:name="T34" style:family="text">
      <style:text-properties style:font-name="DejaVu Serif" officeooo:rsid="04d29ddd" style:font-name-asian="DejaVu Serif1" style:font-name-complex="DejaVu Serif1"/>
    </style:style>
    <style:style style:name="T35" style:family="text">
      <style:text-properties style:font-name="DejaVu Serif" officeooo:rsid="04d46456" style:font-name-asian="DejaVu Serif1" style:font-name-complex="DejaVu Serif1"/>
    </style:style>
    <style:style style:name="T36" style:family="text">
      <style:text-properties style:font-name="DejaVu Serif" officeooo:rsid="04d59f76" style:font-name-asian="DejaVu Serif1" style:font-name-complex="DejaVu Serif1"/>
    </style:style>
    <style:style style:name="T37" style:family="text">
      <style:text-properties style:font-name="DejaVu Serif" officeooo:rsid="04d6582e" style:font-name-asian="DejaVu Serif1" style:font-name-complex="DejaVu Serif1"/>
    </style:style>
    <style:style style:name="T38" style:family="text">
      <style:text-properties style:font-name="DejaVu Serif" officeooo:rsid="04d678c3" style:font-name-asian="DejaVu Serif1" style:font-name-complex="DejaVu Serif1"/>
    </style:style>
    <style:style style:name="T39" style:family="text">
      <style:text-properties style:font-name="DejaVu Serif" officeooo:rsid="04d7f8a1" style:font-name-asian="DejaVu Serif1" style:font-name-complex="DejaVu Serif1"/>
    </style:style>
    <style:style style:name="T40" style:family="text">
      <style:text-properties style:font-name="DejaVu Serif" officeooo:rsid="04d91c4b" style:font-name-asian="DejaVu Serif1" style:font-name-complex="DejaVu Serif1"/>
    </style:style>
    <style:style style:name="T41" style:family="text">
      <style:text-properties style:font-name="DejaVu Serif" officeooo:rsid="04d9caf8" style:font-name-asian="DejaVu Serif1" style:font-name-complex="DejaVu Serif1"/>
    </style:style>
    <style:style style:name="T42" style:family="text">
      <style:text-properties style:font-name="DejaVu Serif1" style:font-name-asian="DejaVu Serif1" style:font-name-complex="DejaVu Serif1"/>
    </style:style>
    <style:style style:name="T43" style:family="text">
      <style:text-properties style:font-name="DejaVu Serif1" officeooo:rsid="047f5c75" style:font-name-asian="DejaVu Serif1" style:font-name-complex="DejaVu Serif1"/>
    </style:style>
    <style:style style:name="T44" style:family="text">
      <style:text-properties style:font-name="DejaVu Serif1" officeooo:rsid="04bccd68" style:font-name-asian="DejaVu Serif1" style:font-name-complex="DejaVu Serif1"/>
    </style:style>
    <style:style style:name="T45" style:family="text">
      <style:text-properties style:font-name="DejaVu Serif1" officeooo:rsid="04be19db" style:font-name-asian="DejaVu Serif1" style:font-name-complex="DejaVu Serif1"/>
    </style:style>
    <style:style style:name="T46" style:family="text">
      <style:text-properties style:font-name="DejaVu Serif1" officeooo:rsid="04bfc90f" style:font-name-asian="DejaVu Serif1" style:font-name-complex="DejaVu Serif1"/>
    </style:style>
    <style:style style:name="T47" style:family="text">
      <style:text-properties style:font-name="DejaVu Serif1" officeooo:rsid="04c2e5a8" style:font-name-asian="DejaVu Serif1" style:font-name-complex="DejaVu Serif1"/>
    </style:style>
    <style:style style:name="T48" style:family="text">
      <style:text-properties style:font-name="DejaVu Serif1" officeooo:rsid="04c51082" style:font-name-asian="DejaVu Serif1" style:font-name-complex="DejaVu Serif1"/>
    </style:style>
    <style:style style:name="T49" style:family="text">
      <style:text-properties style:font-name="DejaVu Serif1" officeooo:rsid="04cc2647" style:font-name-asian="DejaVu Serif1" style:font-name-complex="DejaVu Serif1"/>
    </style:style>
    <style:style style:name="T50" style:family="text">
      <style:text-properties style:font-name="DejaVu Serif1" officeooo:rsid="04cf396a" style:font-name-asian="DejaVu Serif1" style:font-name-complex="DejaVu Serif1"/>
    </style:style>
    <style:style style:name="T51" style:family="text">
      <style:text-properties style:font-name="DejaVu Serif1" officeooo:rsid="04d29ddd" style:font-name-asian="DejaVu Serif1" style:font-name-complex="DejaVu Serif1"/>
    </style:style>
    <style:style style:name="T52" style:family="text">
      <style:text-properties style:font-name="DejaVu Serif1" officeooo:rsid="04d46456" style:font-name-asian="DejaVu Serif1" style:font-name-complex="DejaVu Serif1"/>
    </style:style>
    <style:style style:name="T53" style:family="text">
      <style:text-properties style:font-name="DejaVu Serif1" officeooo:rsid="04d59f76" style:font-name-asian="DejaVu Serif1" style:font-name-complex="DejaVu Serif1"/>
    </style:style>
    <style:style style:name="T54" style:family="text">
      <style:text-properties style:font-name="DejaVu Serif1" officeooo:rsid="04d678c3" style:font-name-asian="DejaVu Serif1" style:font-name-complex="DejaVu Serif1"/>
    </style:style>
    <style:style style:name="T55" style:family="text">
      <style:text-properties style:font-name="DejaVu Serif1" officeooo:rsid="04d7f8a1" style:font-name-asian="DejaVu Serif1" style:font-name-complex="DejaVu Serif1"/>
    </style:style>
    <style:style style:name="T56" style:family="text">
      <style:text-properties style:font-name="DejaVu Serif1" officeooo:rsid="04d91c4b" style:font-name-asian="DejaVu Serif1" style:font-name-complex="DejaVu Serif1"/>
    </style:style>
    <style:style style:name="T57" style:family="text">
      <style:text-properties style:font-name="DejaVu Serif1" officeooo:rsid="04d9caf8" style:font-name-asian="DejaVu Serif1" style:font-name-complex="DejaVu Serif1"/>
    </style:style>
    <style:style style:name="T58" style:family="text">
      <style:text-properties style:font-name="DejaVu Serif1" officeooo:rsid="04b8fc44" style:font-name-asian="Droid Sans" style:font-name-complex="FreeSans"/>
    </style:style>
    <style:style style:name="T59" style:family="text">
      <style:text-properties style:font-name="DejaVu Serif1" officeooo:rsid="04c8e1c4" style:font-name-asian="Droid Sans" style:font-name-complex="FreeSans"/>
    </style:style>
    <style:style style:name="T60" style:family="text">
      <style:text-properties style:font-name="DejaVu Serif1" officeooo:rsid="04cf396a" style:font-name-asian="Droid Sans" style:font-name-complex="FreeSans"/>
    </style:style>
    <style:style style:name="T61" style:family="text">
      <style:text-properties style:font-name="DejaVu Serif1" officeooo:rsid="04d15b7b" style:font-name-asian="Droid Sans" style:font-name-complex="FreeSans"/>
    </style:style>
    <style:style style:name="T62" style:family="text">
      <style:text-properties style:text-position="sub 58%" style:font-name="DejaVu Serif" style:font-name-asian="Droid Sans" style:font-name-complex="FreeSans"/>
    </style:style>
    <style:style style:name="T63" style:family="text">
      <style:text-properties style:text-position="sub 58%" style:font-name="DejaVu Serif" officeooo:rsid="04d59f76" style:font-name-asian="Droid Sans" style:font-name-complex="FreeSans"/>
    </style:style>
    <style:style style:name="T64" style:family="text">
      <style:text-properties style:text-position="sub 58%" style:font-name="DejaVu Serif" officeooo:rsid="04d9caf8" style:font-name-asian="Droid Sans" style:font-name-complex="FreeSans"/>
    </style:style>
    <style:style style:name="T65" style:family="text">
      <style:text-properties style:text-position="sub 58%" style:font-name="DejaVu Serif1" officeooo:rsid="04d9caf8" style:font-name-asian="DejaVu Serif1" style:font-name-complex="DejaVu Serif1"/>
    </style:style>
    <style:style style:name="T66" style:family="text">
      <style:text-properties officeooo:rsid="04abe5a4"/>
    </style:style>
    <style:style style:name="T67" style:family="text">
      <style:text-properties officeooo:rsid="04bccd68"/>
    </style:style>
    <style:style style:name="T68" style:family="text">
      <style:text-properties officeooo:rsid="04f0bc77"/>
    </style:style>
    <style:style style:name="T69" style:family="text">
      <style:text-properties officeooo:rsid="04cf396a"/>
    </style:style>
    <style:style style:name="T70" style:family="text">
      <style:text-properties style:font-name="DejaVu Serif1" officeooo:rsid="04d678c3" style:font-name-asian="DejaVu Serif1" style:font-name-complex="DejaVu Serif1"/>
    </style:style>
    <style:style style:name="T71" style:family="text">
      <style:text-properties style:font-name="DejaVu Serif1" officeooo:rsid="04d7f8a1" style:font-name-asian="DejaVu Serif1" style:font-name-complex="DejaVu Serif1"/>
    </style:style>
    <style:style style:name="T72" style:family="text">
      <style:text-properties style:font-name="DejaVu Serif1" officeooo:rsid="04d9caf8" style:font-name-asian="DejaVu Serif1" style:font-name-complex="DejaVu Serif1"/>
    </style:style>
    <style:style style:name="T73" style:family="text">
      <style:text-properties style:font-name="DejaVu Serif1" officeooo:rsid="04d9caf8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41</text:span><text:span text:style-name="T9">)</text:span></text:p>
      <text:p text:style-name="P4"><text:span text:style-name="T68">R</text:span>ecta <text:span text:style-name="T68">perpendicular a otra y que pasa por un punto</text:span></text:p>
      <text:p text:style-name="P5"><text:span text:style-name="T60">Existen varias maneras de hacer el cálculo</text:span><text:span text:style-name="T58">. Te vamos a dar </text:span><text:span text:style-name="T61">unos</text:span><text:span text:style-name="T58"> ejemplos de cómo hacerlo, pero </text:span><text:span text:style-name="T59">cuando sea tu turno </text:span><text:span text:style-name="T58">podrás utilizar tus propias ideas, no tienes por qué hacerlo exactamente como te presentamos.</text:span></text:p>
      <text:p text:style-name="P3">Enunciados</text:p>
      <text:list xml:id="list498668142987578791" text:style-name="cms-ListaPregunta">
        <text:list-item>
          <text:p text:style-name="P18"><text:span text:style-name="T66">Averigua la ecuación vectorial de la recta</text:span> «<text:span text:style-name="T69">s» que es perpendicular a la recta «</text:span><text:span text:style-name="T44">r» </text:span><text:span text:style-name="T50">y que pasa por el punto A. Datos: r</text:span><text:span text:style-name="T28"> ≡ </text:span><text:span text:style-name="T29">(x,y) = (</text:span><text:span text:style-name="T38">8</text:span><text:span text:style-name="T29">,</text:span><text:span text:style-name="T54">‒</text:span><text:span text:style-name="T29">3)+</text:span><text:span text:style-name="T45">λ</text:span><text:span text:style-name="T29">(</text:span><text:span text:style-name="T54">‒</text:span><text:span text:style-name="T38">4</text:span><text:span text:style-name="T29">,</text:span><text:span text:style-name="T39">9</text:span><text:span text:style-name="T29">); </text:span><text:span text:style-name="T33">A = (</text:span><text:span text:style-name="T38">11</text:span><text:span text:style-name="T33">,</text:span><text:span text:style-name="T50">‒</text:span><text:span text:style-name="T54">1</text:span><text:span text:style-name="T33">7).</text:span></text:p>
        </text:list-item>
        <text:list-item>
          <text:p text:style-name="P19"><text:span text:style-name="T30">Averigua la ecuación </text:span><text:span text:style-name="T33">implícita</text:span><text:span text:style-name="T30"> de la recta</text:span><text:span text:style-name="T33"> «w» que es </text:span><text:span text:style-name="T38">perpendicular</text:span><text:span text:style-name="T33"> a la recta «t</text:span><text:span text:style-name="T44">» </text:span><text:span text:style-name="T50">y que pasa por el punto B. Datos: </text:span><text:span text:style-name="T47">t</text:span><text:span text:style-name="T28"> ≡ </text:span><text:span text:style-name="T38">9</text:span><text:span text:style-name="T32">x</text:span><text:span text:style-name="T50">‒</text:span><text:span text:style-name="T54">12</text:span><text:span text:style-name="T32">y</text:span><text:span text:style-name="T54">‒</text:span><text:span text:style-name="T33">1</text:span><text:span text:style-name="T38">3</text:span><text:span text:style-name="T32"> = 0</text:span><text:span text:style-name="T29">; </text:span><text:span text:style-name="T33">B = (</text:span><text:span text:style-name="T54">‒</text:span><text:span text:style-name="T40">2</text:span><text:span text:style-name="T33">,</text:span><text:span text:style-name="T38">5</text:span><text:span text:style-name="T33">).</text:span></text:p>
        </text:list-item>
        <text:list-item>
          <text:p text:style-name="P19"><text:span text:style-name="T30">Averigua la ecuación </text:span><text:span text:style-name="T33">explícita</text:span><text:span text:style-name="T30"> de la recta</text:span><text:span text:style-name="T33"> «d» que es </text:span><text:span text:style-name="T38">perpendicular</text:span><text:span text:style-name="T33"> a la recta «z</text:span><text:span text:style-name="T44">» </text:span><text:span text:style-name="T50">y que pasa por el punto C. Datos: z</text:span><text:span text:style-name="T28"> ≡ </text:span><text:span text:style-name="T29">y = </text:span><text:span text:style-name="T48">‒</text:span><text:span text:style-name="T29"><draw:frame draw:style-name="fr1" draw:name="Objeto17" text:anchor-type="as-char" svg:y="-0.646cm" svg:width="0.554cm" svg:height="1.048cm" draw:z-index="1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1">x+</text:span><text:span text:style-name="T38">1</text:span><text:span text:style-name="T29">; </text:span><text:span text:style-name="T33">C = (</text:span><text:span text:style-name="T38">2</text:span><text:span text:style-name="T33">,</text:span><text:span text:style-name="T50">‒</text:span><text:span text:style-name="T54">7</text:span><text:span text:style-name="T33">).</text:span></text:p>
        </text:list-item>
      </text:list>
      <text:p text:style-name="cms-Apartado">Resoluci<text:span text:style-name="T67">ones</text:span></text:p>
      <text:list xml:id="list1293092737994191227" text:style-name="cms-ListaSolucion">
        <text:list-item>
          <text:p text:style-name="P15"><text:span text:style-name="T20">La ecuación vectorial de «r» nos da un vector de dirección</text:span><text:span text:style-name="T19">: </text:span><text:span text:style-name="T17"><draw:frame draw:style-name="fr1" draw:name="Objeto1" text:anchor-type="as-char" svg:y="-0.393cm" svg:width="0.619cm" svg:height="0.56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= (</text:span><text:span text:style-name="T55">‒</text:span><text:span text:style-name="T24">4</text:span><text:span text:style-name="T18">,</text:span><text:span text:style-name="T24">9</text:span><text:span text:style-name="T18">).</text:span></text:p>
        </text:list-item>
      </text:list>
      <text:p text:style-name="P20"><text:span text:style-name="T49">C</text:span><text:span text:style-name="T42">omo «r» y «s» son p</text:span><text:span text:style-name="T55">erpendiculares</text:span><text:span text:style-name="T42">, </text:span><text:span text:style-name="T42"><draw:frame draw:style-name="fr1" draw:name="Objeto2" text:anchor-type="as-char" svg:y="-0.393cm" svg:width="0.619cm" svg:height="0.56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2">= (</text:span><text:span text:style-name="T55">‒</text:span><text:span text:style-name="T55">4</text:span><text:span text:style-name="T42">,</text:span><text:span text:style-name="T55">9</text:span><text:span text:style-name="T42">); </text:span><text:span text:style-name="T55">luego </text:span><text:span text:style-name="T55"><draw:frame draw:style-name="fr1" draw:name="Objeto12" text:anchor-type="as-char" svg:y="-0.393cm" svg:width="0.612cm" svg:height="0.563cm" draw:z-index="8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55">= (9,4).</text:span></text:p>
      <text:p text:style-name="P6"><text:span text:style-name="T16">Ya conocemos </text:span><text:span text:style-name="T21">un</text:span><text:span text:style-name="T16"> vector de dirección de «s» y el enunciado nos da un punto.</text:span></text:p>
      <text:p text:style-name="P7"><text:span text:style-name="T43">Solución: </text:span><text:span text:style-name="T51">s</text:span><text:span text:style-name="T28"> ≡ </text:span><text:span text:style-name="T29">(x,y) = (</text:span><text:span text:style-name="T39">11,</text:span><text:span text:style-name="T51">‒</text:span><text:span text:style-name="T55">1</text:span><text:span text:style-name="T34">7</text:span><text:span text:style-name="T29">)+</text:span><text:span text:style-name="T45">λ</text:span><text:span text:style-name="T29">(</text:span><text:span text:style-name="T39">9</text:span><text:span text:style-name="T29">,</text:span><text:span text:style-name="T39">4</text:span><text:span text:style-name="T29">).</text:span></text:p>
      <text:list xml:id="list130031336156394" text:continue-numbering="true" text:style-name="cms-ListaSolucion">
        <text:list-item>
          <text:p text:style-name="P16"><text:span text:style-name="T18">La ecuación </text:span><text:span text:style-name="T16">implícita</text:span><text:span text:style-name="T18"> de «</text:span><text:span text:style-name="T16">w</text:span><text:span text:style-name="T18">» nos da un vector n</text:span><text:span text:style-name="T16">ormal, </text:span><text:span text:style-name="T22">el </text:span><text:span text:style-name="T18">(</text:span><text:span text:style-name="T25">9</text:span><text:span text:style-name="T18">,‒</text:span><text:span text:style-name="T25">12</text:span><text:span text:style-name="T18">).</text:span></text:p>
        </text:list-item>
      </text:list>
      <text:p text:style-name="P23"><text:span text:style-name="T49">E</text:span><text:span text:style-name="T42">s conveniente simplificarlo: </text:span><text:span text:style-name="T42"><draw:frame draw:style-name="fr1" draw:name="Objeto3" text:anchor-type="as-char" svg:y="-0.393cm" svg:width="0.723cm" svg:height="0.56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2">=</text:span><text:span text:style-name="T52"><draw:frame draw:style-name="fr1" draw:name="Objeto4" text:anchor-type="as-char" svg:y="-0.646cm" svg:width="0.554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(</text:span><text:span text:style-name="T25">9</text:span><text:span text:style-name="T18">,‒</text:span><text:span text:style-name="T25">12</text:span><text:span text:style-name="T18">)</text:span><text:span text:style-name="T23"> </text:span><text:span text:style-name="T22">=</text:span><text:span text:style-name="T23"> </text:span><text:span text:style-name="T22">(</text:span><text:span text:style-name="T25">3</text:span><text:span text:style-name="T22">,</text:span><text:span text:style-name="T52">‒</text:span><text:span text:style-name="T56">4</text:span><text:span text:style-name="T22">).</text:span></text:p>
      <text:p text:style-name="P21"><text:span text:style-name="T49">C</text:span><text:span text:style-name="T52">omo «r» y «s» son p</text:span><text:span text:style-name="T55">erpendiculares</text:span><text:span text:style-name="T52">, </text:span><text:span text:style-name="T52"><draw:frame draw:style-name="fr1" draw:name="Objeto13" text:anchor-type="as-char" svg:y="-0.393cm" svg:width="0.619cm" svg:height="0.563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52">= (</text:span><text:span text:style-name="T55">4</text:span><text:span text:style-name="T52">,</text:span><text:span text:style-name="T56">3</text:span><text:span text:style-name="T52">);</text:span></text:p>
      <text:p text:style-name="P8"><text:span text:style-name="T46">C</text:span><text:span text:style-name="T42">on el vector normal podemos escribir parcialmente la ecuación implícita:</text:span></text:p>
      <text:p text:style-name="P9"><text:span text:style-name="T42"><draw:frame draw:style-name="fr1" draw:name="Objeto6" text:anchor-type="as-char" svg:y="-0.393cm" svg:width="0.723cm" svg:height="0.56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42">=</text:span><text:span text:style-name="T53"> </text:span><text:span text:style-name="T42">(4,3) ⇒ w</text:span><text:span text:style-name="T28"> ≡ </text:span><text:span text:style-name="T27">4x</text:span><text:span text:style-name="T56">+</text:span><text:span text:style-name="T27">3y+c</text:span><text:span text:style-name="T36"> </text:span><text:span text:style-name="T27">=</text:span><text:span text:style-name="T36"> </text:span><text:span text:style-name="T27">0.</text:span></text:p>
      <text:p text:style-name="P12">Usamos el punto B para calcular «c»:</text:p>
      <text:p text:style-name="P10"><text:span text:style-name="T27">B = (‒2,</text:span><text:span text:style-name="T40">5</text:span><text:span text:style-name="T27">) </text:span><text:span text:style-name="T37">∈</text:span><text:span text:style-name="T27"> </text:span><text:span text:style-name="T37">w</text:span><text:span text:style-name="T42"> ⇒ 4(‒2)‒3·</text:span><text:span text:style-name="T56">5</text:span><text:span text:style-name="T42">+c</text:span><text:span text:style-name="T53"> </text:span><text:span text:style-name="T42">=</text:span><text:span text:style-name="T53"> </text:span><text:span text:style-name="T42">0 ⇒ c</text:span><text:span text:style-name="T53"> </text:span><text:span text:style-name="T42">=</text:span><text:span text:style-name="T53"> </text:span><text:span text:style-name="T56">2</text:span><text:span text:style-name="T42">3</text:span></text:p>
      <text:p text:style-name="P11"><text:span text:style-name="T43">Solución: </text:span><text:span text:style-name="T52">w</text:span><text:span text:style-name="T28"> ≡ </text:span><text:span text:style-name="T35">4x</text:span><text:span text:style-name="T56">+</text:span><text:span text:style-name="T35">3y+</text:span><text:span text:style-name="T40">2</text:span><text:span text:style-name="T35">3</text:span><text:span text:style-name="T36"> </text:span><text:span text:style-name="T35">=</text:span><text:span text:style-name="T36"> </text:span><text:span text:style-name="T35">0.</text:span></text:p>
      <text:list xml:id="list130032587029196" text:continue-numbering="true" text:style-name="cms-ListaSolucion">
        <text:list-item>
          <text:p text:style-name="P17"><text:span text:style-name="T18">La ecuación </text:span><text:span text:style-name="T16">ex</text:span><text:span text:style-name="T18">plícita de «</text:span><text:span text:style-name="T16">z</text:span><text:span text:style-name="T18">» nos da </text:span><text:span text:style-name="T16">la pendiente: m</text:span><text:span text:style-name="T62">z</text:span><text:span text:style-name="T16"> = ‒</text:span><text:span text:style-name="T16"><draw:frame draw:style-name="fr1" draw:name="Objeto5" text:anchor-type="as-char" svg:y="-0.646cm" svg:width="0.554cm" svg:height="1.048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">.</text:span></text:p>
        </text:list-item>
      </text:list>
      <text:p text:style-name="P22"><text:span text:style-name="T49">Como «</text:span><text:span text:style-name="T53">z</text:span><text:span text:style-name="T49">» y «</text:span><text:span text:style-name="T53">d</text:span><text:span text:style-name="T49">» son </text:span><text:span text:style-name="T57">perpendiculares</text:span><text:span text:style-name="T49">, </text:span><text:span text:style-name="T57">m</text:span><text:span text:style-name="T65">z</text:span><text:span text:style-name="T57">·</text:span><text:span text:style-name="T23">m</text:span><text:span text:style-name="T63">d</text:span><text:span text:style-name="T23"> = ‒</text:span><text:span text:style-name="T26">1 </text:span><text:span text:style-name="T57">⇒</text:span><text:span text:style-name="T26"> m</text:span><text:span text:style-name="T64">d</text:span><text:span text:style-name="T26"> =</text:span><text:span text:style-name="T26"><draw:frame draw:style-name="fr1" draw:name="Objeto7" text:anchor-type="as-char" svg:y="-0.646cm" svg:width="0.554cm" svg:height="1.048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9"><text:span text:style-name="T46">C</text:span><text:span text:style-name="T42">on l</text:span><text:span text:style-name="T53">a</text:span><text:span text:style-name="T42"> </text:span><text:span text:style-name="T53">pendiente </text:span><text:span text:style-name="T42">podemos escribir parcialmente la ecuación </text:span><text:span text:style-name="T53">ex</text:span><text:span text:style-name="T42">plícita:</text:span></text:p>
      <text:p text:style-name="P9"><text:span text:style-name="T23">m</text:span><text:span text:style-name="T63">d</text:span><text:span text:style-name="T23"> = </text:span><text:span text:style-name="T23"><draw:frame draw:style-name="fr1" draw:name="Objeto8" text:anchor-type="as-char" svg:y="-0.646cm" svg:width="0.55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47"> ⇒ </text:span><text:span text:style-name="T53">d</text:span><text:span text:style-name="T28"> ≡ </text:span><text:span text:style-name="T32">y</text:span><text:span text:style-name="T36"> </text:span><text:span text:style-name="T32">=</text:span><text:span text:style-name="T36"> </text:span><text:span text:style-name="T36"><draw:frame draw:style-name="fr1" draw:name="Objeto10" text:anchor-type="as-char" svg:y="-0.646cm" svg:width="0.554cm" svg:height="1.048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3">x+q</text:span></text:p>
      <text:p text:style-name="P9"><text:span text:style-name="T32">Usamos el punto </text:span><text:span text:style-name="T36">C</text:span><text:span text:style-name="T32"> para calcular «</text:span><text:span text:style-name="T36">q</text:span><text:span text:style-name="T32">»:</text:span></text:p>
      <text:p text:style-name="P13"><text:span text:style-name="T33">C = (</text:span><text:span text:style-name="T41">2</text:span><text:span text:style-name="T33">,</text:span><text:span text:style-name="T50">‒</text:span><text:span text:style-name="T57">7</text:span><text:span text:style-name="T33">)</text:span><text:span text:style-name="T35"> </text:span><text:span text:style-name="T37">∈</text:span><text:span text:style-name="T35"> </text:span><text:span text:style-name="T37">d</text:span><text:span text:style-name="T47"> ⇒ </text:span><text:span text:style-name="T53">‒</text:span><text:span text:style-name="T57">7</text:span><text:span text:style-name="T36"> </text:span><text:span text:style-name="T32">=</text:span><text:span text:style-name="T36"> </text:span><text:span text:style-name="T36"><draw:frame draw:style-name="fr1" draw:name="Objeto11" text:anchor-type="as-char" svg:y="-0.646cm" svg:width="0.554cm" svg:height="1.048cm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3">·</text:span><text:span text:style-name="T26">2</text:span><text:span text:style-name="T23">+q</text:span><text:span text:style-name="T47"> ⇒ </text:span><text:span text:style-name="T53">‒</text:span><text:span text:style-name="T57">7</text:span><text:span text:style-name="T57">‒</text:span><text:span text:style-name="T57"><draw:frame draw:style-name="fr1" draw:name="Objeto14" text:anchor-type="as-char" svg:y="-0.646cm" svg:width="0.55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6"> </text:span><text:span text:style-name="T32">=</text:span><text:span text:style-name="T36"> </text:span><text:span text:style-name="T23">q</text:span><text:span text:style-name="T47"> ⇒ </text:span><text:span text:style-name="T53">q</text:span><text:span text:style-name="T36"> </text:span><text:span text:style-name="T32">=</text:span><text:span text:style-name="T36"> </text:span><text:span text:style-name="T57">‒</text:span><text:span text:style-name="T23"><draw:frame draw:style-name="fr1" draw:name="Objeto15" text:anchor-type="as-char" svg:y="-0.646cm" svg:width="0.831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<text:p text:style-name="P11"><text:span text:style-name="T43">Solución: </text:span><text:span text:style-name="T53">d</text:span><text:span text:style-name="T28"> ≡ </text:span><text:span text:style-name="T32">y</text:span><text:span text:style-name="T36"> </text:span><text:span text:style-name="T32">=</text:span><text:span text:style-name="T36"> </text:span><text:span text:style-name="T36"><draw:frame draw:style-name="fr1" draw:name="Objeto9" text:anchor-type="as-char" svg:y="-0.646cm" svg:width="0.554cm" svg:height="1.048cm" draw:z-index="1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3">x</text:span><text:span text:style-name="T57">‒</text:span><text:span text:style-name="T23"><draw:frame draw:style-name="fr1" draw:name="Objeto16" text:anchor-type="as-char" svg:y="-0.646cm" svg:width="0.831cm" svg:height="1.048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41.pdf" text:style-name="Internet_20_link" text:visited-style-name="Visited_20_Internet_20_Link"><text:span text:style-name="MT1">http://pedroreina.net/cms/n4geo-gan-tr4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2T13:00:30.897272131</dc:date>
    <meta:editing-duration>P2DT1H4M15S</meta:editing-duration>
    <meta:editing-cycles>114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1" meta:paragraph-count="29" meta:word-count="357" meta:character-count="1838" meta:non-whitespace-character-count="1515"/>
  </office:meta>
</office:document-meta>
</file>

<file path=Object 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
</annotation>
  </semantics>
</math>
</file>

<file path=Object 10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11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12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
</annotation>
  </semantics>
</math>
</file>

<file path=Object 13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

<file path=Object 14/content.xml><?xml version="1.0" encoding="utf-8"?>
<math xmlns="http://www.w3.org/1998/Math/MathML" display="block">
  <semantics>
    <mfrac>
      <mn>6</mn>
      <mn>5</mn>
    </mfrac>
    <annotation encoding="StarMath 5.0">6 over 5
</annotation>
  </semantics>
</math>
</file>

<file path=Object 15/content.xml><?xml version="1.0" encoding="utf-8"?>
<math xmlns="http://www.w3.org/1998/Math/MathML" display="block">
  <semantics>
    <mfrac>
      <mn>41</mn>
      <mn>5</mn>
    </mfrac>
    <annotation encoding="StarMath 5.0">41 over 5
</annotation>
  </semantics>
</math>
</file>

<file path=Object 16/content.xml><?xml version="1.0" encoding="utf-8"?>
<math xmlns="http://www.w3.org/1998/Math/MathML" display="block">
  <semantics>
    <mfrac>
      <mn>41</mn>
      <mn>5</mn>
    </mfrac>
    <annotation encoding="StarMath 5.0">41 over 5
</annotation>
  </semantics>
</math>
</file>

<file path=Object 17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2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

<file path=Object 3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w</mi>
    </msub>
    <annotation encoding="StarMath 5.0">{widevec n}_w
</annotation>
  </semantics>
</math>
</file>

<file path=Object 4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5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6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w</mi>
    </msub>
    <annotation encoding="StarMath 5.0">{widevec n}_w
</annotation>
  </semantics>
</math>
</file>

<file path=Object 7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8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9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