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459c064" officeooo:paragraph-rsid="0459c064"/>
    </style:style>
    <style:style style:name="P4" style:family="paragraph" style:parent-style-name="cms-Apartado">
      <style:text-properties officeooo:rsid="04b74bc1" officeooo:paragraph-rsid="04cf396a"/>
    </style:style>
    <style:style style:name="P5" style:family="paragraph" style:parent-style-name="cms-Texto">
      <style:text-properties officeooo:rsid="04b74bc1" officeooo:paragraph-rsid="04b74bc1"/>
    </style:style>
    <style:style style:name="P6" style:family="paragraph" style:parent-style-name="cms-PreguntaSigue">
      <style:text-properties officeooo:rsid="04d29ddd" officeooo:paragraph-rsid="04d29ddd"/>
    </style:style>
    <style:style style:name="P7" style:family="paragraph" style:parent-style-name="cms-PreguntaSigue">
      <style:text-properties officeooo:rsid="04d29ddd" officeooo:paragraph-rsid="04d59f76"/>
    </style:style>
    <style:style style:name="P8" style:family="paragraph" style:parent-style-name="cms-PreguntaSigue">
      <style:text-properties officeooo:paragraph-rsid="04d29ddd"/>
    </style:style>
    <style:style style:name="P9" style:family="paragraph" style:parent-style-name="cms-PreguntaSigue">
      <style:text-properties officeooo:rsid="04d45932" officeooo:paragraph-rsid="04d59f76"/>
    </style:style>
    <style:style style:name="P10" style:family="paragraph" style:parent-style-name="cms-PreguntaSigue">
      <style:text-properties officeooo:rsid="04d46456" officeooo:paragraph-rsid="04d46456"/>
    </style:style>
    <style:style style:name="P11" style:family="paragraph" style:parent-style-name="cms-PreguntaSigue">
      <style:text-properties officeooo:rsid="04d46456" officeooo:paragraph-rsid="04d59f76"/>
    </style:style>
    <style:style style:name="P12" style:family="paragraph" style:parent-style-name="cms-PreguntaSigue">
      <style:text-properties officeooo:paragraph-rsid="04d59f76"/>
    </style:style>
    <style:style style:name="P13" style:family="paragraph" style:parent-style-name="cms-Pregunta" style:list-style-name="cms-ListaSolucion">
      <style:text-properties officeooo:paragraph-rsid="04be19db"/>
    </style:style>
    <style:style style:name="P14" style:family="paragraph" style:parent-style-name="cms-Pregunta" style:list-style-name="cms-ListaSolucion">
      <style:text-properties officeooo:rsid="04d45932" officeooo:paragraph-rsid="04d45932"/>
    </style:style>
    <style:style style:name="P15" style:family="paragraph" style:parent-style-name="cms-Pregunta" style:list-style-name="cms-ListaSolucion">
      <style:text-properties officeooo:rsid="04d59f76" officeooo:paragraph-rsid="04d59f76"/>
    </style:style>
    <style:style style:name="P1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4cf396a" fo:hyphenate="true" fo:hyphenation-remain-char-count="2" fo:hyphenation-push-char-count="2"/>
    </style:style>
    <style:style style:name="P1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4cf396a" fo:hyphenate="true" fo:hyphenation-remain-char-count="2" fo:hyphenation-push-char-count="2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PreguntaSigue">
      <style:text-properties style:font-name="DejaVu Serif" officeooo:rsid="04d46456" officeooo:paragraph-rsid="04d46456" style:font-name-asian="DejaVu Serif1" style:font-name-complex="DejaVu Serif1"/>
    </style:style>
    <style:style style:name="P20" style:family="paragraph" style:parent-style-name="cms-PreguntaSigue">
      <style:text-properties officeooo:rsid="04d46456" officeooo:paragraph-rsid="04d6582e"/>
    </style:style>
    <style:style style:name="P21" style:family="paragraph" style:parent-style-name="cms-PreguntaSigue">
      <style:text-properties officeooo:paragraph-rsid="04d6582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494eb2b" style:font-name-asian="Droid Sans" style:font-name-complex="FreeSans"/>
    </style:style>
    <style:style style:name="T15" style:family="text">
      <style:text-properties style:font-name="DejaVu Sans" officeooo:rsid="04ce2dc5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495337e" style:font-name-asian="Droid Sans" style:font-name-complex="FreeSans"/>
    </style:style>
    <style:style style:name="T19" style:family="text">
      <style:text-properties style:font-name="DejaVu Serif" officeooo:rsid="04be19db" style:font-name-asian="Droid Sans" style:font-name-complex="FreeSans"/>
    </style:style>
    <style:style style:name="T20" style:family="text">
      <style:text-properties style:font-name="DejaVu Serif" officeooo:rsid="04cc2647" style:font-name-asian="Droid Sans" style:font-name-complex="FreeSans"/>
    </style:style>
    <style:style style:name="T21" style:family="text">
      <style:text-properties style:font-name="DejaVu Serif" officeooo:rsid="04d29ddd" style:font-name-asian="Droid Sans" style:font-name-complex="FreeSans"/>
    </style:style>
    <style:style style:name="T22" style:family="text">
      <style:text-properties style:font-name="DejaVu Serif" officeooo:rsid="04d34e9c" style:font-name-asian="Droid Sans" style:font-name-complex="FreeSans"/>
    </style:style>
    <style:style style:name="T23" style:family="text">
      <style:text-properties style:font-name="DejaVu Serif" officeooo:rsid="04d46456" style:font-name-asian="Droid Sans" style:font-name-complex="FreeSans"/>
    </style:style>
    <style:style style:name="T24" style:family="text">
      <style:text-properties style:font-name="DejaVu Serif" officeooo:rsid="04d59f76" style:font-name-asian="Droid Sans" style:font-name-complex="FreeSans"/>
    </style:style>
    <style:style style:name="T25" style:family="text">
      <style:text-properties style:font-name="DejaVu Serif" style:font-name-asian="DejaVu Serif1" style:font-name-complex="DejaVu Serif1"/>
    </style:style>
    <style:style style:name="T26" style:family="text">
      <style:text-properties style:font-name="DejaVu Serif" officeooo:rsid="0459c064" style:font-name-asian="DejaVu Serif1" style:font-name-complex="DejaVu Serif1"/>
    </style:style>
    <style:style style:name="T27" style:family="text">
      <style:text-properties style:font-name="DejaVu Serif" officeooo:rsid="04be19db" style:font-name-asian="DejaVu Serif1" style:font-name-complex="DejaVu Serif1"/>
    </style:style>
    <style:style style:name="T28" style:family="text">
      <style:text-properties style:font-name="DejaVu Serif" officeooo:rsid="04abe5a4" style:font-name-asian="DejaVu Serif1" style:font-name-complex="DejaVu Serif1"/>
    </style:style>
    <style:style style:name="T29" style:family="text">
      <style:text-properties style:font-name="DejaVu Serif" officeooo:rsid="04bf2c76" style:font-name-asian="DejaVu Serif1" style:font-name-complex="DejaVu Serif1"/>
    </style:style>
    <style:style style:name="T30" style:family="text">
      <style:text-properties style:font-name="DejaVu Serif" officeooo:rsid="04c2e5a8" style:font-name-asian="DejaVu Serif1" style:font-name-complex="DejaVu Serif1"/>
    </style:style>
    <style:style style:name="T31" style:family="text">
      <style:text-properties style:font-name="DejaVu Serif" officeooo:rsid="04cf396a" style:font-name-asian="DejaVu Serif1" style:font-name-complex="DejaVu Serif1"/>
    </style:style>
    <style:style style:name="T32" style:family="text">
      <style:text-properties style:font-name="DejaVu Serif" officeooo:rsid="04d29ddd" style:font-name-asian="DejaVu Serif1" style:font-name-complex="DejaVu Serif1"/>
    </style:style>
    <style:style style:name="T33" style:family="text">
      <style:text-properties style:font-name="DejaVu Serif" officeooo:rsid="04d46456" style:font-name-asian="DejaVu Serif1" style:font-name-complex="DejaVu Serif1"/>
    </style:style>
    <style:style style:name="T34" style:family="text">
      <style:text-properties style:font-name="DejaVu Serif" officeooo:rsid="04d59f76" style:font-name-asian="DejaVu Serif1" style:font-name-complex="DejaVu Serif1"/>
    </style:style>
    <style:style style:name="T35" style:family="text">
      <style:text-properties style:font-name="DejaVu Serif" officeooo:rsid="04d6582e" style:font-name-asian="DejaVu Serif1" style:font-name-complex="DejaVu Serif1"/>
    </style:style>
    <style:style style:name="T36" style:family="text">
      <style:text-properties style:font-name="DejaVu Serif1" style:font-name-asian="DejaVu Serif1" style:font-name-complex="DejaVu Serif1"/>
    </style:style>
    <style:style style:name="T37" style:family="text">
      <style:text-properties style:font-name="DejaVu Serif1" officeooo:rsid="047f5c75" style:font-name-asian="DejaVu Serif1" style:font-name-complex="DejaVu Serif1"/>
    </style:style>
    <style:style style:name="T38" style:family="text">
      <style:text-properties style:font-name="DejaVu Serif1" officeooo:rsid="04bccd68" style:font-name-asian="DejaVu Serif1" style:font-name-complex="DejaVu Serif1"/>
    </style:style>
    <style:style style:name="T39" style:family="text">
      <style:text-properties style:font-name="DejaVu Serif1" officeooo:rsid="04be19db" style:font-name-asian="DejaVu Serif1" style:font-name-complex="DejaVu Serif1"/>
    </style:style>
    <style:style style:name="T40" style:family="text">
      <style:text-properties style:font-name="DejaVu Serif1" officeooo:rsid="04bfc90f" style:font-name-asian="DejaVu Serif1" style:font-name-complex="DejaVu Serif1"/>
    </style:style>
    <style:style style:name="T41" style:family="text">
      <style:text-properties style:font-name="DejaVu Serif1" officeooo:rsid="04c2e5a8" style:font-name-asian="DejaVu Serif1" style:font-name-complex="DejaVu Serif1"/>
    </style:style>
    <style:style style:name="T42" style:family="text">
      <style:text-properties style:font-name="DejaVu Serif1" officeooo:rsid="04c51082" style:font-name-asian="DejaVu Serif1" style:font-name-complex="DejaVu Serif1"/>
    </style:style>
    <style:style style:name="T43" style:family="text">
      <style:text-properties style:font-name="DejaVu Serif1" officeooo:rsid="04cc2647" style:font-name-asian="DejaVu Serif1" style:font-name-complex="DejaVu Serif1"/>
    </style:style>
    <style:style style:name="T44" style:family="text">
      <style:text-properties style:font-name="DejaVu Serif1" officeooo:rsid="04cf396a" style:font-name-asian="DejaVu Serif1" style:font-name-complex="DejaVu Serif1"/>
    </style:style>
    <style:style style:name="T45" style:family="text">
      <style:text-properties style:font-name="DejaVu Serif1" officeooo:rsid="04d29ddd" style:font-name-asian="DejaVu Serif1" style:font-name-complex="DejaVu Serif1"/>
    </style:style>
    <style:style style:name="T46" style:family="text">
      <style:text-properties style:font-name="DejaVu Serif1" officeooo:rsid="04d46456" style:font-name-asian="DejaVu Serif1" style:font-name-complex="DejaVu Serif1"/>
    </style:style>
    <style:style style:name="T47" style:family="text">
      <style:text-properties style:font-name="DejaVu Serif1" officeooo:rsid="04d59f76" style:font-name-asian="DejaVu Serif1" style:font-name-complex="DejaVu Serif1"/>
    </style:style>
    <style:style style:name="T48" style:family="text">
      <style:text-properties style:font-name="DejaVu Serif1" officeooo:rsid="04d45932" style:font-name-asian="DejaVu Serif1" style:font-name-complex="DejaVu Serif1"/>
    </style:style>
    <style:style style:name="T49" style:family="text">
      <style:text-properties style:font-name="DejaVu Serif1" officeooo:rsid="04b8fc44" style:font-name-asian="Droid Sans" style:font-name-complex="FreeSans"/>
    </style:style>
    <style:style style:name="T50" style:family="text">
      <style:text-properties style:font-name="DejaVu Serif1" officeooo:rsid="04c8e1c4" style:font-name-asian="Droid Sans" style:font-name-complex="FreeSans"/>
    </style:style>
    <style:style style:name="T51" style:family="text">
      <style:text-properties style:font-name="DejaVu Serif1" officeooo:rsid="04cf396a" style:font-name-asian="Droid Sans" style:font-name-complex="FreeSans"/>
    </style:style>
    <style:style style:name="T52" style:family="text">
      <style:text-properties style:font-name="DejaVu Serif1" officeooo:rsid="04d15b7b" style:font-name-asian="Droid Sans" style:font-name-complex="FreeSans"/>
    </style:style>
    <style:style style:name="T53" style:family="text">
      <style:text-properties style:text-position="sub 58%" style:font-name="DejaVu Serif" style:font-name-asian="Droid Sans" style:font-name-complex="FreeSans"/>
    </style:style>
    <style:style style:name="T54" style:family="text">
      <style:text-properties style:text-position="sub 58%" style:font-name="DejaVu Serif" officeooo:rsid="04d59f76" style:font-name-asian="Droid Sans" style:font-name-complex="FreeSans"/>
    </style:style>
    <style:style style:name="T55" style:family="text">
      <style:text-properties officeooo:rsid="04abe5a4"/>
    </style:style>
    <style:style style:name="T56" style:family="text">
      <style:text-properties officeooo:rsid="04bccd68"/>
    </style:style>
    <style:style style:name="T57" style:family="text">
      <style:text-properties officeooo:rsid="04f0bc77"/>
    </style:style>
    <style:style style:name="T58" style:family="text">
      <style:text-properties officeooo:rsid="04cf396a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3</text:span><text:span text:style-name="T15">9</text:span><text:span text:style-name="T9">)</text:span></text:p>
      <text:p text:style-name="P4"><text:span text:style-name="T57">R</text:span>ecta <text:span text:style-name="T57">paralela a otra y que pasa por un punto exterior</text:span></text:p>
      <text:p text:style-name="P5"><text:span text:style-name="T51">Existen varias maneras de hacer el cálculo</text:span><text:span text:style-name="T49">. Te vamos a dar </text:span><text:span text:style-name="T52">unos</text:span><text:span text:style-name="T49"> ejemplos de cómo hacerlo, pero </text:span><text:span text:style-name="T50">cuando sea tu turno </text:span><text:span text:style-name="T49">podrás utilizar tus propias ideas, no tienes por qué hacerlo exactamente como te presentamos.</text:span></text:p>
      <text:p text:style-name="P3">Enunciados</text:p>
      <text:list xml:id="list8894029692973279392" text:style-name="cms-ListaPregunta">
        <text:list-item>
          <text:p text:style-name="P16"><text:span text:style-name="T55">Averigua la ecuación vectorial de la recta</text:span> «<text:span text:style-name="T58">s» que es paralela a la recta «</text:span><text:span text:style-name="T38">r» </text:span><text:span text:style-name="T44">y que pasa por el punto A. Datos: r</text:span><text:span text:style-name="T26"> ≡ </text:span><text:span text:style-name="T27">(x,y) = (1,3)+</text:span><text:span text:style-name="T39">λ</text:span><text:span text:style-name="T27">(2,</text:span><text:span text:style-name="T39">‒</text:span><text:span text:style-name="T27">5); </text:span><text:span text:style-name="T31">A = (3,</text:span><text:span text:style-name="T44">‒</text:span><text:span text:style-name="T31">7).</text:span></text:p>
        </text:list-item>
        <text:list-item>
          <text:p text:style-name="P17"><text:span text:style-name="T28">Averigua la ecuación </text:span><text:span text:style-name="T31">implícita</text:span><text:span text:style-name="T28"> de la recta</text:span><text:span text:style-name="T31"> «w» que es paralela a la recta «t</text:span><text:span text:style-name="T38">» </text:span><text:span text:style-name="T44">y que pasa por el punto B. Datos: </text:span><text:span text:style-name="T41">t</text:span><text:span text:style-name="T26"> ≡ </text:span><text:span text:style-name="T31">8</text:span><text:span text:style-name="T30">x</text:span><text:span text:style-name="T44">‒</text:span><text:span text:style-name="T48">6</text:span><text:span text:style-name="T30">y+</text:span><text:span text:style-name="T31">1</text:span><text:span text:style-name="T30"> = 0</text:span><text:span text:style-name="T27">; </text:span><text:span text:style-name="T31">B = (</text:span><text:span text:style-name="T44">‒</text:span><text:span text:style-name="T31">2,9).</text:span></text:p>
        </text:list-item>
        <text:list-item>
          <text:p text:style-name="P17"><text:span text:style-name="T28">Averigua la ecuación </text:span><text:span text:style-name="T31">explícita</text:span><text:span text:style-name="T28"> de la recta</text:span><text:span text:style-name="T31"> «d» que es paralela a la recta «z</text:span><text:span text:style-name="T38">» </text:span><text:span text:style-name="T44">y que pasa por el punto C. Datos: z</text:span><text:span text:style-name="T26"> ≡ </text:span><text:span text:style-name="T27">y = </text:span><text:span text:style-name="T42">‒</text:span><text:span text:style-name="T27"><draw:frame draw:style-name="fr1" draw:name="Objeto17" text:anchor-type="as-char" svg:y="-0.646cm" svg:width="0.554cm" svg:height="1.048cm" draw:z-index="1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29">x+</text:span><text:span text:style-name="T29"><draw:frame draw:style-name="fr1" draw:name="Objeto18" text:anchor-type="as-char" svg:y="-0.646cm" svg:width="0.554cm" svg:height="1.048cm" draw:z-index="2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27">; </text:span><text:span text:style-name="T31">C = (</text:span><text:span text:style-name="T34">8</text:span><text:span text:style-name="T31">,</text:span><text:span text:style-name="T44">‒</text:span><text:span text:style-name="T31">3).</text:span></text:p>
        </text:list-item>
      </text:list>
      <text:p text:style-name="cms-Apartado">Resoluci<text:span text:style-name="T56">ones</text:span></text:p>
      <text:list xml:id="list2333532225590748614" text:style-name="cms-ListaSolucion">
        <text:list-item>
          <text:p text:style-name="P13"><text:span text:style-name="T21">La ecuación vectorial de «r» nos da un vector de dirección</text:span><text:span text:style-name="T20">: </text:span><text:span text:style-name="T18"><draw:frame draw:style-name="fr1" draw:name="Objeto1" text:anchor-type="as-char" svg:y="-0.393cm" svg:width="0.619cm" svg:height="0.56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9">= (2,</text:span><text:span text:style-name="T39">‒</text:span><text:span text:style-name="T19">5).</text:span></text:p>
        </text:list-item>
      </text:list>
      <text:p text:style-name="P6"><text:span text:style-name="T43">C</text:span><text:span text:style-name="T36">omo «r» y «s» son paralelas, </text:span><text:span text:style-name="T36"><draw:frame draw:style-name="fr1" draw:name="Objeto2" text:anchor-type="as-char" svg:y="-0.393cm" svg:width="0.612cm" svg:height="0.563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6">= (2,‒5).</text:span></text:p>
      <text:p text:style-name="P6"><text:span text:style-name="T17">Ya conocemos </text:span><text:span text:style-name="T22">un</text:span><text:span text:style-name="T17"> vector de dirección de «s» y el enunciado nos da un punto.</text:span></text:p>
      <text:p text:style-name="P8"><text:span text:style-name="T37">Solución: </text:span><text:span text:style-name="T45">s</text:span><text:span text:style-name="T26"> ≡ </text:span><text:span text:style-name="T27">(x,y) = (3,</text:span><text:span text:style-name="T45">‒</text:span><text:span text:style-name="T32">7</text:span><text:span text:style-name="T27">)+</text:span><text:span text:style-name="T39">λ</text:span><text:span text:style-name="T27">(2,</text:span><text:span text:style-name="T39">‒</text:span><text:span text:style-name="T27">5).</text:span></text:p>
      <text:list xml:id="list113117857593087" text:continue-numbering="true" text:style-name="cms-ListaSolucion">
        <text:list-item>
          <text:p text:style-name="P14"><text:span text:style-name="T19">La ecuación </text:span><text:span text:style-name="T17">implícita</text:span><text:span text:style-name="T19"> de «</text:span><text:span text:style-name="T17">w</text:span><text:span text:style-name="T19">» nos da un vector n</text:span><text:span text:style-name="T17">ormal, </text:span><text:span text:style-name="T23">el </text:span><text:span text:style-name="T19">(</text:span><text:span text:style-name="T17">8</text:span><text:span text:style-name="T19">,‒</text:span><text:span text:style-name="T17">6</text:span><text:span text:style-name="T19">).</text:span></text:p>
        </text:list-item>
      </text:list>
      <text:p text:style-name="P9"><text:span text:style-name="T43">E</text:span><text:span text:style-name="T36">s conveniente simplificarlo: </text:span><text:span text:style-name="T36"><draw:frame draw:style-name="fr1" draw:name="Objeto3" text:anchor-type="as-char" svg:y="-0.393cm" svg:width="0.723cm" svg:height="0.563cm" draw:z-index="4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46">=</text:span><text:span text:style-name="T46"><draw:frame draw:style-name="fr1" draw:name="Objeto4" text:anchor-type="as-char" svg:y="-0.646cm" svg:width="0.554cm" svg:height="1.048cm" draw:z-index="5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9">(</text:span><text:span text:style-name="T17">8</text:span><text:span text:style-name="T19">,‒</text:span><text:span text:style-name="T17">6</text:span><text:span text:style-name="T19">)</text:span><text:span text:style-name="T24"> </text:span><text:span text:style-name="T23">=</text:span><text:span text:style-name="T24"> </text:span><text:span text:style-name="T23">(4,</text:span><text:span text:style-name="T46">‒</text:span><text:span text:style-name="T23">3).</text:span></text:p>
      <text:p text:style-name="P10"><text:span text:style-name="T40">C</text:span><text:span text:style-name="T36">on el vector normal podemos escribir parcialmente la ecuación implícita:</text:span></text:p>
      <text:p text:style-name="P11"><text:span text:style-name="T36"><draw:frame draw:style-name="fr1" draw:name="Objeto6" text:anchor-type="as-char" svg:y="-0.393cm" svg:width="0.723cm" svg:height="0.563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36">=</text:span><text:span text:style-name="T47"> </text:span><text:span text:style-name="T36">(4,‒3) ⇒ w</text:span><text:span text:style-name="T26"> ≡ </text:span><text:span text:style-name="T25">4x</text:span><text:span text:style-name="T36">‒</text:span><text:span text:style-name="T25">3y+c</text:span><text:span text:style-name="T34"> </text:span><text:span text:style-name="T25">=</text:span><text:span text:style-name="T34"> </text:span><text:span text:style-name="T25">0.</text:span></text:p>
      <text:p text:style-name="P19">Usamos el punto B para calcular «c»:</text:p>
      <text:p text:style-name="P20"><text:span text:style-name="T25">B = (‒2,9) </text:span><text:span text:style-name="T35">∈</text:span><text:span text:style-name="T25"> </text:span><text:span text:style-name="T35">w</text:span><text:span text:style-name="T36"> ⇒ 4(‒2)‒3·9+c</text:span><text:span text:style-name="T47"> </text:span><text:span text:style-name="T36">=</text:span><text:span text:style-name="T47"> </text:span><text:span text:style-name="T36">0 ⇒ c</text:span><text:span text:style-name="T47"> </text:span><text:span text:style-name="T36">=</text:span><text:span text:style-name="T47"> </text:span><text:span text:style-name="T36">35</text:span></text:p>
      <text:p text:style-name="P12"><text:span text:style-name="T37">Solución: </text:span><text:span text:style-name="T46">w</text:span><text:span text:style-name="T26"> ≡ </text:span><text:span text:style-name="T33">4x</text:span><text:span text:style-name="T46">‒</text:span><text:span text:style-name="T33">3y+35</text:span><text:span text:style-name="T34"> </text:span><text:span text:style-name="T33">=</text:span><text:span text:style-name="T34"> </text:span><text:span text:style-name="T33">0.</text:span></text:p>
      <text:list xml:id="list113118894552764" text:continue-numbering="true" text:style-name="cms-ListaSolucion">
        <text:list-item>
          <text:p text:style-name="P15"><text:span text:style-name="T19">La ecuación </text:span><text:span text:style-name="T17">ex</text:span><text:span text:style-name="T19">plícita de «</text:span><text:span text:style-name="T17">z</text:span><text:span text:style-name="T19">» nos da </text:span><text:span text:style-name="T17">la pendiente: m</text:span><text:span text:style-name="T53">z</text:span><text:span text:style-name="T17"> = ‒</text:span><text:span text:style-name="T17"><draw:frame draw:style-name="fr1" draw:name="Objeto5" text:anchor-type="as-char" svg:y="-0.646cm" svg:width="0.554cm" svg:height="1.048cm" draw:z-index="7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9">.</text:span></text:p>
        </text:list-item>
      </text:list>
      <text:p text:style-name="P7"><text:span text:style-name="T43">Como «</text:span><text:span text:style-name="T47">z</text:span><text:span text:style-name="T43">» y «</text:span><text:span text:style-name="T47">d</text:span><text:span text:style-name="T43">» son paralelas, </text:span><text:span text:style-name="T24">m</text:span><text:span text:style-name="T54">d</text:span><text:span text:style-name="T24"> = ‒</text:span><text:span text:style-name="T24"><draw:frame draw:style-name="fr1" draw:name="Objeto7" text:anchor-type="as-char" svg:y="-0.646cm" svg:width="0.554cm" svg:height="1.048cm" draw:z-index="8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9">.</text:span></text:p>
      <text:p text:style-name="P11"><text:span text:style-name="T40">C</text:span><text:span text:style-name="T36">on l</text:span><text:span text:style-name="T47">a</text:span><text:span text:style-name="T36"> </text:span><text:span text:style-name="T47">pendiente </text:span><text:span text:style-name="T36">podemos escribir parcialmente la ecuación </text:span><text:span text:style-name="T47">ex</text:span><text:span text:style-name="T36">plícita:</text:span></text:p>
      <text:p text:style-name="P11"><text:span text:style-name="T24">m</text:span><text:span text:style-name="T54">d</text:span><text:span text:style-name="T24"> = ‒</text:span><text:span text:style-name="T24"><draw:frame draw:style-name="fr1" draw:name="Objeto8" text:anchor-type="as-char" svg:y="-0.646cm" svg:width="0.554cm" svg:height="1.048cm" draw:z-index="9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41"> ⇒ </text:span><text:span text:style-name="T47">d</text:span><text:span text:style-name="T26"> ≡ </text:span><text:span text:style-name="T30">y</text:span><text:span text:style-name="T34"> </text:span><text:span text:style-name="T30">=</text:span><text:span text:style-name="T34"> </text:span><text:span text:style-name="T24">‒</text:span><text:span text:style-name="T24"><draw:frame draw:style-name="fr1" draw:name="Objeto10" text:anchor-type="as-char" svg:y="-0.646cm" svg:width="0.554cm" svg:height="1.048cm" draw:z-index="10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4">x+q</text:span></text:p>
      <text:p text:style-name="P11"><text:span text:style-name="T30">Usamos el punto </text:span><text:span text:style-name="T34">C</text:span><text:span text:style-name="T30"> para calcular «</text:span><text:span text:style-name="T34">q</text:span><text:span text:style-name="T30">»:</text:span></text:p>
      <text:p text:style-name="P21"><text:span text:style-name="T31">C = (</text:span><text:span text:style-name="T34">8</text:span><text:span text:style-name="T31">,</text:span><text:span text:style-name="T44">‒</text:span><text:span text:style-name="T31">3)</text:span><text:span text:style-name="T33"> </text:span><text:span text:style-name="T35">∈</text:span><text:span text:style-name="T33"> </text:span><text:span text:style-name="T35">d</text:span><text:span text:style-name="T41"> ⇒ </text:span><text:span text:style-name="T47">‒</text:span><text:span text:style-name="T34">3 </text:span><text:span text:style-name="T30">=</text:span><text:span text:style-name="T34"> </text:span><text:span text:style-name="T24">‒</text:span><text:span text:style-name="T24"><draw:frame draw:style-name="fr1" draw:name="Objeto11" text:anchor-type="as-char" svg:y="-0.646cm" svg:width="0.554cm" svg:height="1.048cm" draw:z-index="11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4">·8+q</text:span><text:span text:style-name="T41"> ⇒ </text:span><text:span text:style-name="T47">‒</text:span><text:span text:style-name="T34">3 </text:span><text:span text:style-name="T30">=</text:span><text:span text:style-name="T34"> </text:span><text:span text:style-name="T24">‒4+q</text:span><text:span text:style-name="T41"> ⇒ </text:span><text:span text:style-name="T47">q</text:span><text:span text:style-name="T34"> </text:span><text:span text:style-name="T30">=</text:span><text:span text:style-name="T34"> </text:span><text:span text:style-name="T24">1</text:span></text:p>
      <text:p text:style-name="P12"><text:span text:style-name="T37">Solución: </text:span><text:span text:style-name="T47">d</text:span><text:span text:style-name="T26"> ≡ </text:span><text:span text:style-name="T30">y</text:span><text:span text:style-name="T34"> </text:span><text:span text:style-name="T30">=</text:span><text:span text:style-name="T34"> </text:span><text:span text:style-name="T24">‒</text:span><text:span text:style-name="T24"><draw:frame draw:style-name="fr1" draw:name="Objeto9" text:anchor-type="as-char" svg:y="-0.646cm" svg:width="0.554cm" svg:height="1.048cm" draw:z-index="12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4">x+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39.pdf" text:style-name="Internet_20_link" text:visited-style-name="Visited_20_Internet_20_Link"><text:span text:style-name="MT1">http://pedroreina.net/cms/n4geo-gan-tr3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5-30T11:31:16.579026658</dc:date>
    <meta:editing-duration>P2DT53M39S</meta:editing-duration>
    <meta:editing-cycles>114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3" meta:page-count="1" meta:paragraph-count="28" meta:word-count="345" meta:character-count="1745" meta:non-whitespace-character-count="1434"/>
  </office:meta>
</office:document-meta>
</file>

<file path=Object 1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r</mi>
    </msub>
    <annotation encoding="StarMath 5.0">{widevec v}_r
</annotation>
  </semantics>
</math>
</file>

<file path=Object 10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1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7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8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2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s</mi>
    </msub>
    <annotation encoding="StarMath 5.0">{widevec v}_s
</annotation>
  </semantics>
</math>
</file>

<file path=Object 3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w</mi>
    </msub>
    <annotation encoding="StarMath 5.0">{widevec n}_w
</annotation>
  </semantics>
</math>
</file>

<file path=Object 4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5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6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w</mi>
    </msub>
    <annotation encoding="StarMath 5.0">{widevec n}_w
</annotation>
  </semantics>
</math>
</file>

<file path=Object 7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8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9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