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4cf988e" officeooo:paragraph-rsid="04cf988e"/>
    </style:style>
    <style:style style:name="P4" style:family="paragraph" style:parent-style-name="cms-Apartado">
      <style:text-properties officeooo:rsid="04d0cf9f" officeooo:paragraph-rsid="04d0cf9f"/>
    </style:style>
    <style:style style:name="P5" style:family="paragraph" style:parent-style-name="cms-PreguntaSigue">
      <style:text-properties officeooo:rsid="04d0eafe" officeooo:paragraph-rsid="04d0eafe"/>
    </style:style>
    <style:style style:name="P6" style:family="paragraph" style:parent-style-name="cms-PreguntaSigue">
      <style:text-properties officeooo:rsid="04d0eafe" officeooo:paragraph-rsid="04d42959"/>
    </style:style>
    <style:style style:name="P7" style:family="paragraph" style:parent-style-name="cms-PreguntaSigue">
      <style:text-properties officeooo:rsid="04d0eafe" officeooo:paragraph-rsid="04d60bef"/>
    </style:style>
    <style:style style:name="P8" style:family="paragraph" style:parent-style-name="cms-PreguntaSigue">
      <style:text-properties officeooo:rsid="04d0eafe" officeooo:paragraph-rsid="04da01be"/>
    </style:style>
    <style:style style:name="P9" style:family="paragraph" style:parent-style-name="cms-PreguntaSigue">
      <style:text-properties officeooo:rsid="04d17eeb" officeooo:paragraph-rsid="04d17eeb"/>
    </style:style>
    <style:style style:name="P10" style:family="paragraph" style:parent-style-name="cms-PreguntaSigue">
      <style:text-properties officeooo:rsid="04d17eeb" officeooo:paragraph-rsid="04d31bc9"/>
    </style:style>
    <style:style style:name="P11" style:family="paragraph" style:parent-style-name="cms-PreguntaSigue">
      <style:text-properties officeooo:rsid="04d17eeb" officeooo:paragraph-rsid="04d60bef"/>
    </style:style>
    <style:style style:name="P12" style:family="paragraph" style:parent-style-name="cms-PreguntaSigue">
      <style:text-properties officeooo:rsid="04d42959" officeooo:paragraph-rsid="04d42959"/>
    </style:style>
    <style:style style:name="P13" style:family="paragraph" style:parent-style-name="cms-PreguntaSigue">
      <style:text-properties officeooo:rsid="04d42959" officeooo:paragraph-rsid="04d60bef"/>
    </style:style>
    <style:style style:name="P14" style:family="paragraph" style:parent-style-name="cms-PreguntaSigue">
      <style:text-properties officeooo:rsid="04d42959" officeooo:paragraph-rsid="04db175b"/>
    </style:style>
    <style:style style:name="P15" style:family="paragraph" style:parent-style-name="cms-PreguntaSigue">
      <style:text-properties officeooo:paragraph-rsid="04d60bef"/>
    </style:style>
    <style:style style:name="P16" style:family="paragraph" style:parent-style-name="cms-PreguntaSigue">
      <style:text-properties officeooo:paragraph-rsid="04da01be"/>
    </style:style>
    <style:style style:name="P17" style:family="paragraph" style:parent-style-name="cms-PreguntaSigue">
      <style:text-properties style:font-name="DejaVu Serif1" officeooo:rsid="04db175b" officeooo:paragraph-rsid="04db175b" style:font-name-asian="DejaVu Serif1" style:font-name-complex="DejaVu Serif1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 style:list-style-name="cms-ListaSolucion">
      <style:text-properties officeooo:rsid="04d0cf9f" officeooo:paragraph-rsid="04d0eafe"/>
    </style:style>
    <style:style style:name="P20" style:family="paragraph" style:parent-style-name="cms-Pregunta" style:list-style-name="cms-ListaSolucion">
      <style:text-properties officeooo:rsid="04d0cf9f" officeooo:paragraph-rsid="04d42959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start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start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cf8ada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4d0eafe" style:font-name-asian="Droid Sans" style:font-name-complex="FreeSans"/>
    </style:style>
    <style:style style:name="T19" style:family="text">
      <style:text-properties style:font-name="DejaVu Serif" officeooo:rsid="04d17eeb" style:font-name-asian="Droid Sans" style:font-name-complex="FreeSans"/>
    </style:style>
    <style:style style:name="T20" style:family="text">
      <style:text-properties style:font-name="DejaVu Serif" officeooo:rsid="04d31bc9" style:font-name-asian="Droid Sans" style:font-name-complex="FreeSans"/>
    </style:style>
    <style:style style:name="T21" style:family="text">
      <style:text-properties style:font-name="DejaVu Serif" officeooo:rsid="04d42959" style:font-name-asian="Droid Sans" style:font-name-complex="FreeSans"/>
    </style:style>
    <style:style style:name="T22" style:family="text">
      <style:text-properties officeooo:rsid="04cf988e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4d0eafe" style:font-name-asian="DejaVu Serif1" style:font-name-complex="DejaVu Serif1"/>
    </style:style>
    <style:style style:name="T25" style:family="text">
      <style:text-properties style:font-name="DejaVu Serif1" officeooo:rsid="04d17eeb" style:font-name-asian="DejaVu Serif1" style:font-name-complex="DejaVu Serif1"/>
    </style:style>
    <style:style style:name="T26" style:family="text">
      <style:text-properties style:font-name="DejaVu Serif1" officeooo:rsid="04d42959" style:font-name-asian="DejaVu Serif1" style:font-name-complex="DejaVu Serif1"/>
    </style:style>
    <style:style style:name="T27" style:family="text">
      <style:text-properties style:font-name="DejaVu Serif1" officeooo:rsid="04d31bc9" style:font-name-asian="DejaVu Serif1" style:font-name-complex="DejaVu Serif1"/>
    </style:style>
    <style:style style:name="T28" style:family="text">
      <style:text-properties style:font-name="DejaVu Serif1" officeooo:rsid="04db175b" style:font-name-asian="DejaVu Serif1" style:font-name-complex="DejaVu Serif1"/>
    </style:style>
    <style:style style:name="T29" style:family="text">
      <style:text-properties style:font-name="DejaVu Serif1" officeooo:rsid="04d60bef" style:font-name-asian="DejaVu Serif1" style:font-name-complex="DejaVu Serif1"/>
    </style:style>
    <style:style style:name="T30" style:family="text">
      <style:text-properties officeooo:rsid="04d0eafe"/>
    </style:style>
    <style:style style:name="T31" style:family="text">
      <style:text-properties officeooo:rsid="04d17eeb"/>
    </style:style>
    <style:style style:name="T32" style:family="text">
      <style:text-properties officeooo:rsid="04d31bc9"/>
    </style:style>
    <style:style style:name="T33" style:family="text">
      <style:text-properties officeooo:rsid="04d60bef"/>
    </style:style>
    <style:style style:name="T34" style:family="text">
      <style:text-properties officeooo:rsid="04d611b5"/>
    </style:style>
    <style:style style:name="T35" style:family="text">
      <style:text-properties officeooo:rsid="04d74774"/>
    </style:style>
    <style:style style:name="T36" style:family="text">
      <style:text-properties officeooo:rsid="04da01be"/>
    </style:style>
    <style:style style:name="T37" style:family="text">
      <style:text-properties officeooo:rsid="04dd4e84"/>
    </style:style>
    <style:style style:name="T38" style:family="text">
      <style:text-properties officeooo:rsid="04ddfd6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4</text:span><text:span text:style-name="T9">)</text:span></text:p>
      <text:p text:style-name="cms-Apartado"><text:span text:style-name="T22">R</text:span>ecta que <text:span text:style-name="T38">pasa por</text:span> dos puntos</text:p>
      <text:p text:style-name="P3">Un paso muy común en geometría es dibujar la recta que <text:span text:style-name="T38">pasa por</text:span> dos puntos. Si traducimos este paso a geometría analítica, debemos preguntarnos cómo obtener a<text:span text:style-name="T34">lguna</text:span> ecuación de una recta si conocemos las coordenadas de dos de sus puntos. Según la ecuación que queramos obtener, los pasos serán algo diferentes.</text:p>
      <text:p text:style-name="cms-Apartado">Enunciados</text:p>
      <text:list xml:id="list8998091196596237611" text:style-name="cms-ListaPregunta">
        <text:list-item>
          <text:p text:style-name="P21">Averigua la ecuación vectorial de la recta «r» que pasa por los puntos<text:line-break/>A = (2,‒5) y B = (‒6,‒1).</text:p>
        </text:list-item>
        <text:list-item>
          <text:p text:style-name="P22">Averigua la ecuación implícita de la recta «s» que pasa por los puntos<text:line-break/>C = (‒2,‒1) y D = (‒17,19).</text:p>
        </text:list-item>
      </text:list>
      <text:p text:style-name="P4">Resoluciones</text:p>
      <text:list xml:id="list1498180037743982159" text:style-name="cms-ListaSolucion">
        <text:list-item>
          <text:p text:style-name="P19">El vector que une los dos puntos <text:span text:style-name="T30">conocidos </text:span>es un vector de dirección:</text:p>
        </text:list-item>
      </text:list>
      <text:p text:style-name="P16"><draw:frame draw:style-name="fr1" draw:name="Objeto1" text:anchor-type="as-char" svg:y="-0.393cm" svg:width="0.84cm" svg:height="0.59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0">=(</text:span><text:span text:style-name="T24">‒</text:span><text:span text:style-name="T18">6</text:span><text:span text:style-name="T24">‒</text:span><text:span text:style-name="T18">2,</text:span><text:span text:style-name="T24">‒</text:span><text:span text:style-name="T18">1</text:span><text:span text:style-name="T24">‒</text:span><text:span text:style-name="T18">(</text:span><text:span text:style-name="T24">‒</text:span><text:span text:style-name="T18">5)</text:span><text:span text:style-name="T30">) = (</text:span><text:span text:style-name="T24">‒</text:span><text:span text:style-name="T18">8,4</text:span><text:span text:style-name="T30">).</text:span></text:p>
      <text:p text:style-name="P5">Para que las operaciones sean más sencillas, es conveniente simplificarlo:</text:p>
      <text:p text:style-name="P8"><draw:frame draw:style-name="fr1" draw:name="Objeto15" text:anchor-type="as-char" svg:y="-0.393cm" svg:width="0.619cm" svg:height="0.56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31">=</text:span><text:span text:style-name="T31"><draw:frame draw:style-name="fr1" draw:name="Objeto2" text:anchor-type="as-char" svg:y="-0.646cm" svg:width="1.57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1">=</text:span><text:span text:style-name="T31"><draw:frame draw:style-name="fr1" draw:name="Objeto3" text:anchor-type="as-char" svg:y="-0.646cm" svg:width="0.89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(<text:span text:style-name="T23">‒</text:span><text:span text:style-name="T17">8,4</text:span>)<text:span text:style-name="T36"> = (2,</text:span><text:span text:style-name="T25">‒</text:span><text:span text:style-name="T19">1</text:span><text:span text:style-name="T31">).</text:span></text:p>
      <text:p text:style-name="P9">Conocidos ya un vector de dirección y un punto, podemos escribir la ecuación vectorial, igual que <text:span text:style-name="T36">también </text:span>podríamos escribir las ecuaciones paramétricas o la ecuación continua <text:span text:style-name="T36">si nos las pidieran</text:span>. Como punto podemos elegir cualquiera de los dos <text:span text:style-name="T35">que nos han dado en el enunciado</text:span>.</text:p>
      <text:p text:style-name="P10">Solución: <text:span text:style-name="T32">r ≡ (x,y) = (2,</text:span><text:span text:style-name="T27">‒</text:span><text:span text:style-name="T32">5)+λ(2,</text:span><text:span text:style-name="T27">‒</text:span><text:span text:style-name="T20">1</text:span><text:span text:style-name="T32">)</text:span></text:p>
      <text:list xml:id="list114638742860809" text:continue-numbering="true" text:style-name="cms-ListaSolucion">
        <text:list-item>
          <text:p text:style-name="P20">El vector que une los dos puntos <text:span text:style-name="T30">conocidos </text:span>es un vector de dirección:</text:p>
        </text:list-item>
      </text:list>
      <text:p text:style-name="P15"><draw:frame draw:style-name="fr1" draw:name="Objeto4" text:anchor-type="as-char" svg:y="-0.393cm" svg:width="0.863cm" svg:height="0.59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0">= (</text:span><text:span text:style-name="T24">‒</text:span><text:span text:style-name="T21">17</text:span><text:span text:style-name="T26">‒</text:span><text:span text:style-name="T21">(</text:span><text:span text:style-name="T24">‒</text:span><text:span text:style-name="T18">2</text:span><text:span text:style-name="T21">)</text:span><text:span text:style-name="T18">,1</text:span><text:span text:style-name="T21">9</text:span><text:span text:style-name="T24">‒</text:span><text:span text:style-name="T18">(</text:span><text:span text:style-name="T24">‒</text:span><text:span text:style-name="T26">1</text:span><text:span text:style-name="T18">)</text:span><text:span text:style-name="T30">) = (</text:span><text:span text:style-name="T24">‒</text:span><text:span text:style-name="T26">15</text:span><text:span text:style-name="T18">,</text:span><text:span text:style-name="T21">20</text:span><text:span text:style-name="T30">).</text:span></text:p>
      <text:p text:style-name="P6">Para que las operaciones sean más sencillas, es conveniente simplificarlo:</text:p>
      <text:p text:style-name="P7"><draw:frame draw:style-name="fr1" draw:name="Objeto5" text:anchor-type="as-char" svg:y="-0.393cm" svg:width="0.612cm" svg:height="0.56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31">=</text:span><text:span text:style-name="T31"><draw:frame draw:style-name="fr1" draw:name="Objeto6" text:anchor-type="as-char" svg:y="-0.646cm" svg:width="1.591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1">=</text:span><text:span text:style-name="T31"><draw:frame draw:style-name="fr1" draw:name="Objeto7" text:anchor-type="as-char" svg:y="-0.646cm" svg:width="0.885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(<text:span text:style-name="T23">‒</text:span><text:span text:style-name="T26">15</text:span><text:span text:style-name="T17">,</text:span><text:span text:style-name="T21">20</text:span>)<text:span text:style-name="T33"> = (3,</text:span><text:span text:style-name="T25">‒</text:span><text:span text:style-name="T21">4</text:span><text:span text:style-name="T31">).</text:span></text:p>
      <text:p text:style-name="P12">A partir de un vector de dirección obtenemos un vector normal y <text:span text:style-name="T37">parte</text:span> de la ecuación implícita:</text:p>
      <text:p text:style-name="P7"><text:span text:style-name="T31"><draw:frame draw:style-name="fr1" draw:name="Objeto8" text:anchor-type="as-char" svg:y="-0.393cm" svg:width="0.612cm" svg:height="0.563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1">=(3,</text:span><text:span text:style-name="T25">‒</text:span><text:span text:style-name="T21">4</text:span><text:span text:style-name="T31">) </text:span><text:span text:style-name="T25">⇒ </text:span><text:span text:style-name="T25"><draw:frame draw:style-name="fr1" draw:name="Objeto9" text:anchor-type="as-char" svg:y="-0.393cm" svg:width="0.619cm" svg:height="0.563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6">=</text:span><text:span text:style-name="T29"> </text:span><text:span text:style-name="T26">(4,3)</text:span><text:span text:style-name="T25"> ⇒ </text:span><text:span text:style-name="T26">s</text:span><text:span text:style-name="T27"> ≡ </text:span><text:span text:style-name="T26">4x+3y+c</text:span><text:span text:style-name="T29"> </text:span><text:span text:style-name="T26">=</text:span><text:span text:style-name="T29"> </text:span><text:span text:style-name="T26">0</text:span></text:p>
      <text:p text:style-name="P12">Para calcular «c» sustituimos en la ecuación cualquiera de los dos puntos del enunciado; con ambos se obtiene el mismo valor, así que se suele elegir el que nos parezca más sencillo:</text:p>
      <text:p text:style-name="P13">C = (‒2,‒1) ∈ s<text:span text:style-name="T25"> ⇒ </text:span><text:span text:style-name="T23">4·(‒2)+3·(‒1)+c</text:span><text:span text:style-name="T29"> </text:span><text:span text:style-name="T23">=</text:span><text:span text:style-name="T29"> </text:span><text:span text:style-name="T23">0</text:span><text:span text:style-name="T25"> ⇒ </text:span><text:span text:style-name="T23">c</text:span><text:span text:style-name="T29"> </text:span><text:span text:style-name="T23">=</text:span><text:span text:style-name="T29"> </text:span><text:span text:style-name="T23">11</text:span></text:p>
      <text:p text:style-name="P17">Observa qué ocurre si sustituimos el punto D:</text:p>
      <text:p text:style-name="P14"><text:span text:style-name="T28">D</text:span><text:span text:style-name="T23"> = (‒</text:span><text:span text:style-name="T28">17</text:span><text:span text:style-name="T23">,1</text:span><text:span text:style-name="T28">9</text:span><text:span text:style-name="T23">) ∈ s</text:span><text:span text:style-name="T25"> ⇒ </text:span><text:span text:style-name="T23">4·(‒</text:span><text:span text:style-name="T28">17</text:span><text:span text:style-name="T23">)+3·1</text:span><text:span text:style-name="T28">9</text:span><text:span text:style-name="T23">+c</text:span><text:span text:style-name="T29"> </text:span><text:span text:style-name="T23">=</text:span><text:span text:style-name="T29"> </text:span><text:span text:style-name="T23">0</text:span><text:span text:style-name="T25"> ⇒ </text:span><text:span text:style-name="T28">‒68+57+c</text:span><text:span text:style-name="T29"> </text:span><text:span text:style-name="T28">=</text:span><text:span text:style-name="T29"> </text:span><text:span text:style-name="T28">0</text:span><text:span text:style-name="T25"> ⇒ </text:span><text:span text:style-name="T23">c</text:span><text:span text:style-name="T29"> </text:span><text:span text:style-name="T23">=</text:span><text:span text:style-name="T29"> </text:span><text:span text:style-name="T23">11</text:span></text:p>
      <text:p text:style-name="P11">Solución: <text:span text:style-name="T26">s</text:span><text:span text:style-name="T27"> ≡ </text:span><text:span text:style-name="T26">4x+3y+11</text:span><text:span text:style-name="T29"> </text:span><text:span text:style-name="T26">=</text:span><text:span text:style-name="T29"> </text:span><text:span text:style-name="T26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4.pdf" text:style-name="Internet_20_link" text:visited-style-name="Visited_20_Internet_20_Link"><text:span text:style-name="MT1">http://pedroreina.net/cms/n4geo-gan-tr3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46:37.635889239</dc:date>
    <meta:editing-duration>P2DT1H11M32S</meta:editing-duration>
    <meta:editing-cycles>11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26" meta:word-count="341" meta:character-count="1949" meta:non-whitespace-character-count="1638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10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</annotation>
  </semantics>
</math>
</file>

<file path=Object 2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3/content.xml><?xml version="1.0" encoding="utf-8"?>
<math xmlns="http://www.w3.org/1998/Math/MathML" display="block">
  <semantics>
    <mrow>
      <mrow>
        <mo stretchy="false">−</mo>
        <mfrac>
          <mn>1</mn>
          <mn>4</mn>
        </mfrac>
      </mrow>
      <mover accent="true">
        <mi>AB</mi>
        <mo stretchy="true">⃗</mo>
      </mover>
    </mrow>
    <annotation encoding="StarMath 5.0">- {1 over 4} widevec AB
</annotation>
  </semantics>
</math>
</file>

<file path=Object 4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 {1 over 4}
</annotation>
  </semantics>
</math>
</file>

<file path=Object 5/content.xml><?xml version="1.0" encoding="utf-8"?>
<math xmlns="http://www.w3.org/1998/Math/MathML" display="block">
  <semantics>
    <mover accent="true">
      <mi>CD</mi>
      <mo stretchy="true">⃗</mo>
    </mover>
    <annotation encoding="StarMath 5.0">widevec CD
</annotation>
  </semantics>
</math>
</file>

<file path=Object 6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

<file path=Object 7/content.xml><?xml version="1.0" encoding="utf-8"?>
<math xmlns="http://www.w3.org/1998/Math/MathML" display="block">
  <semantics>
    <mrow>
      <mrow>
        <mo stretchy="false">−</mo>
        <mfrac>
          <mn>1</mn>
          <mn>5</mn>
        </mfrac>
      </mrow>
      <mover accent="true">
        <mi>CD</mi>
        <mo stretchy="true">⃗</mo>
      </mover>
    </mrow>
    <annotation encoding="StarMath 5.0">- {1 over 5} widevec CD
</annotation>
  </semantics>
</math>
</file>

<file path=Object 8/content.xml><?xml version="1.0" encoding="utf-8"?>
<math xmlns="http://www.w3.org/1998/Math/MathML" display="block">
  <semantics>
    <mrow>
      <mo stretchy="false">−</mo>
      <mfrac>
        <mn>1</mn>
        <mn>5</mn>
      </mfrac>
    </mrow>
    <annotation encoding="StarMath 5.0">- {1 over 5}
</annotation>
  </semantics>
</math>
</file>

<file path=Object 9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