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b74bc1" officeooo:paragraph-rsid="04b74bc1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Texto">
      <style:text-properties officeooo:rsid="04b74bc1" officeooo:paragraph-rsid="04b74bc1"/>
    </style:style>
    <style:style style:name="P6" style:family="paragraph" style:parent-style-name="cms-PreguntaSigue">
      <style:text-properties officeooo:rsid="04be19db" officeooo:paragraph-rsid="04c4cdfc"/>
    </style:style>
    <style:style style:name="P7" style:family="paragraph" style:parent-style-name="cms-PreguntaSigue">
      <style:text-properties officeooo:rsid="04be19db" officeooo:paragraph-rsid="04cc2647"/>
    </style:style>
    <style:style style:name="P8" style:family="paragraph" style:parent-style-name="cms-PreguntaSigue">
      <style:text-properties officeooo:paragraph-rsid="04be19db"/>
    </style:style>
    <style:style style:name="P9" style:family="paragraph" style:parent-style-name="cms-PreguntaSigue">
      <style:text-properties officeooo:paragraph-rsid="04bfc90f"/>
    </style:style>
    <style:style style:name="P10" style:family="paragraph" style:parent-style-name="cms-PreguntaSigue">
      <style:text-properties officeooo:paragraph-rsid="04c2e5a8"/>
    </style:style>
    <style:style style:name="P11" style:family="paragraph" style:parent-style-name="cms-PreguntaSigue">
      <style:text-properties style:font-name="DejaVu Serif1" officeooo:rsid="046bf80f" officeooo:paragraph-rsid="04c4cdfc" style:font-name-asian="DejaVu Serif1" style:font-name-complex="DejaVu Serif1"/>
    </style:style>
    <style:style style:name="P12" style:family="paragraph" style:parent-style-name="cms-PreguntaSigue">
      <style:text-properties style:font-name="DejaVu Serif1" officeooo:rsid="046bf80f" officeooo:paragraph-rsid="04c7019f" style:font-name-asian="DejaVu Serif1" style:font-name-complex="DejaVu Serif1"/>
    </style:style>
    <style:style style:name="P13" style:family="paragraph" style:parent-style-name="cms-PreguntaSigue">
      <style:text-properties officeooo:paragraph-rsid="04c7019f"/>
    </style:style>
    <style:style style:name="P14" style:family="paragraph" style:parent-style-name="cms-PreguntaSigue">
      <style:text-properties officeooo:paragraph-rsid="04cc2647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Pregunta">
      <style:text-properties officeooo:paragraph-rsid="04be19db"/>
    </style:style>
    <style:style style:name="P17" style:family="paragraph" style:parent-style-name="cms-Pregunta" style:list-style-name="cms-ListaPregunta">
      <style:text-properties officeooo:paragraph-rsid="04bf2c76"/>
    </style:style>
    <style:style style:name="P18" style:family="paragraph" style:parent-style-name="cms-Pregunta" style:list-style-name="cms-ListaPregunta">
      <style:text-properties officeooo:paragraph-rsid="04c2e5a8"/>
    </style:style>
    <style:style style:name="P19" style:family="paragraph" style:parent-style-name="cms-Pregunta" style:list-style-name="cms-ListaPregunta">
      <style:text-properties officeooo:paragraph-rsid="04c4cdfc"/>
    </style:style>
    <style:style style:name="P20" style:family="paragraph" style:parent-style-name="cms-Pregunta" style:list-style-name="cms-ListaPregunta">
      <style:text-properties officeooo:paragraph-rsid="04c51082"/>
    </style:style>
    <style:style style:name="P21" style:family="paragraph" style:parent-style-name="cms-Pregunta" style:list-style-name="cms-ListaSolucion">
      <style:text-properties officeooo:paragraph-rsid="04be19db"/>
    </style:style>
    <style:style style:name="P22" style:family="paragraph" style:parent-style-name="cms-Pregunta" style:list-style-name="cms-ListaSolucion">
      <style:text-properties officeooo:paragraph-rsid="04cc2647"/>
    </style:style>
    <style:style style:name="P23" style:family="paragraph" style:parent-style-name="cms-Pregunta" style:list-style-name="cms-ListaSolucion">
      <style:text-properties officeooo:paragraph-rsid="04c4cdfc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4c51082" officeooo:paragraph-rsid="04c51082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b670d4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495337e" style:font-name-asian="Droid Sans" style:font-name-complex="FreeSans"/>
    </style:style>
    <style:style style:name="T19" style:family="text">
      <style:text-properties style:font-name="DejaVu Serif" officeooo:rsid="0459c064" style:font-name-asian="Droid Sans" style:font-name-complex="FreeSans"/>
    </style:style>
    <style:style style:name="T20" style:family="text">
      <style:text-properties style:font-name="DejaVu Serif" officeooo:rsid="04be19db" style:font-name-asian="Droid Sans" style:font-name-complex="FreeSans"/>
    </style:style>
    <style:style style:name="T21" style:family="text">
      <style:text-properties style:font-name="DejaVu Serif" officeooo:rsid="04bfc90f" style:font-name-asian="Droid Sans" style:font-name-complex="FreeSans"/>
    </style:style>
    <style:style style:name="T22" style:family="text">
      <style:text-properties style:font-name="DejaVu Serif" officeooo:rsid="04c2e5a8" style:font-name-asian="Droid Sans" style:font-name-complex="FreeSans"/>
    </style:style>
    <style:style style:name="T23" style:family="text">
      <style:text-properties style:font-name="DejaVu Serif" officeooo:rsid="04c4cdfc" style:font-name-asian="Droid Sans" style:font-name-complex="FreeSans"/>
    </style:style>
    <style:style style:name="T24" style:family="text">
      <style:text-properties style:font-name="DejaVu Serif" officeooo:rsid="047f5c75" style:font-name-asian="Droid Sans" style:font-name-complex="FreeSans"/>
    </style:style>
    <style:style style:name="T25" style:family="text">
      <style:text-properties style:font-name="DejaVu Serif" officeooo:rsid="04c51082" style:font-name-asian="Droid Sans" style:font-name-complex="FreeSans"/>
    </style:style>
    <style:style style:name="T26" style:family="text">
      <style:text-properties style:font-name="DejaVu Serif" officeooo:rsid="04c7019f" style:font-name-asian="Droid Sans" style:font-name-complex="FreeSans"/>
    </style:style>
    <style:style style:name="T27" style:family="text">
      <style:text-properties style:font-name="DejaVu Serif" officeooo:rsid="04c8bf1b" style:font-name-asian="Droid Sans" style:font-name-complex="FreeSans"/>
    </style:style>
    <style:style style:name="T28" style:family="text">
      <style:text-properties style:font-name="DejaVu Serif" officeooo:rsid="04cc2647" style:font-name-asian="Droid Sans" style:font-name-complex="FreeSans"/>
    </style:style>
    <style:style style:name="T29" style:family="text">
      <style:text-properties style:font-name="DejaVu Serif" officeooo:rsid="04cc783e" style:font-name-asian="Droid Sans" style:font-name-complex="FreeSans"/>
    </style:style>
    <style:style style:name="T30" style:family="text">
      <style:text-properties style:font-name="DejaVu Serif" officeooo:rsid="0459c064"/>
    </style:style>
    <style:style style:name="T31" style:family="text">
      <style:text-properties style:font-name="DejaVu Serif" style:font-name-asian="DejaVu Serif1" style:font-name-complex="DejaVu Serif1"/>
    </style:style>
    <style:style style:name="T32" style:family="text">
      <style:text-properties style:font-name="DejaVu Serif" officeooo:rsid="0459c064" style:font-name-asian="DejaVu Serif1" style:font-name-complex="DejaVu Serif1"/>
    </style:style>
    <style:style style:name="T33" style:family="text">
      <style:text-properties style:font-name="DejaVu Serif" officeooo:rsid="04be19db" style:font-name-asian="DejaVu Serif1" style:font-name-complex="DejaVu Serif1"/>
    </style:style>
    <style:style style:name="T34" style:family="text">
      <style:text-properties style:font-name="DejaVu Serif" officeooo:rsid="04abe5a4" style:font-name-asian="DejaVu Serif1" style:font-name-complex="DejaVu Serif1"/>
    </style:style>
    <style:style style:name="T35" style:family="text">
      <style:text-properties style:font-name="DejaVu Serif" officeooo:rsid="04bf2c76" style:font-name-asian="DejaVu Serif1" style:font-name-complex="DejaVu Serif1"/>
    </style:style>
    <style:style style:name="T36" style:family="text">
      <style:text-properties style:font-name="DejaVu Serif" officeooo:rsid="04c2e5a8" style:font-name-asian="DejaVu Serif1" style:font-name-complex="DejaVu Serif1"/>
    </style:style>
    <style:style style:name="T37" style:family="text">
      <style:text-properties style:font-name="DejaVu Serif" officeooo:rsid="04c4cdfc" style:font-name-asian="DejaVu Serif1" style:font-name-complex="DejaVu Serif1"/>
    </style:style>
    <style:style style:name="T38" style:family="text">
      <style:text-properties style:font-name="DejaVu Serif" officeooo:rsid="04c51082" style:font-name-asian="DejaVu Serif1" style:font-name-complex="DejaVu Serif1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47f5c75" style:font-name-asian="DejaVu Serif1" style:font-name-complex="DejaVu Serif1"/>
    </style:style>
    <style:style style:name="T41" style:family="text">
      <style:text-properties style:font-name="DejaVu Serif1" officeooo:rsid="04aa552d" style:font-name-asian="DejaVu Serif1" style:font-name-complex="DejaVu Serif1"/>
    </style:style>
    <style:style style:name="T42" style:family="text">
      <style:text-properties style:font-name="DejaVu Serif1" officeooo:rsid="04bccd68" style:font-name-asian="DejaVu Serif1" style:font-name-complex="DejaVu Serif1"/>
    </style:style>
    <style:style style:name="T43" style:family="text">
      <style:text-properties style:font-name="DejaVu Serif1" officeooo:rsid="04be19db" style:font-name-asian="DejaVu Serif1" style:font-name-complex="DejaVu Serif1"/>
    </style:style>
    <style:style style:name="T44" style:family="text">
      <style:text-properties style:font-name="DejaVu Serif1" officeooo:rsid="04bf2c76" style:font-name-asian="DejaVu Serif1" style:font-name-complex="DejaVu Serif1"/>
    </style:style>
    <style:style style:name="T45" style:family="text">
      <style:text-properties style:font-name="DejaVu Serif1" officeooo:rsid="04bfc90f" style:font-name-asian="DejaVu Serif1" style:font-name-complex="DejaVu Serif1"/>
    </style:style>
    <style:style style:name="T46" style:family="text">
      <style:text-properties style:font-name="DejaVu Serif1" officeooo:rsid="04c2e5a8" style:font-name-asian="DejaVu Serif1" style:font-name-complex="DejaVu Serif1"/>
    </style:style>
    <style:style style:name="T47" style:family="text">
      <style:text-properties style:font-name="DejaVu Serif1" officeooo:rsid="04c4cdfc" style:font-name-asian="DejaVu Serif1" style:font-name-complex="DejaVu Serif1"/>
    </style:style>
    <style:style style:name="T48" style:family="text">
      <style:text-properties style:font-name="DejaVu Serif1" officeooo:rsid="04c51082" style:font-name-asian="DejaVu Serif1" style:font-name-complex="DejaVu Serif1"/>
    </style:style>
    <style:style style:name="T49" style:family="text">
      <style:text-properties style:font-name="DejaVu Serif1" officeooo:rsid="04c7019f" style:font-name-asian="DejaVu Serif1" style:font-name-complex="DejaVu Serif1"/>
    </style:style>
    <style:style style:name="T50" style:family="text">
      <style:text-properties style:font-name="DejaVu Serif1" officeooo:rsid="04cc2647" style:font-name-asian="DejaVu Serif1" style:font-name-complex="DejaVu Serif1"/>
    </style:style>
    <style:style style:name="T51" style:family="text">
      <style:text-properties style:font-name="DejaVu Serif1" officeooo:rsid="04cc783e" style:font-name-asian="DejaVu Serif1" style:font-name-complex="DejaVu Serif1"/>
    </style:style>
    <style:style style:name="T52" style:family="text">
      <style:text-properties style:font-name="DejaVu Serif1" style:font-name-asian="Droid Sans" style:font-name-complex="FreeSans"/>
    </style:style>
    <style:style style:name="T53" style:family="text">
      <style:text-properties style:font-name="DejaVu Serif1" officeooo:rsid="04a239fc" style:font-name-asian="Droid Sans" style:font-name-complex="FreeSans"/>
    </style:style>
    <style:style style:name="T54" style:family="text">
      <style:text-properties style:font-name="DejaVu Serif1" officeooo:rsid="04b8fc44" style:font-name-asian="Droid Sans" style:font-name-complex="FreeSans"/>
    </style:style>
    <style:style style:name="T55" style:family="text">
      <style:text-properties style:font-name="DejaVu Serif1" officeooo:rsid="04c8e1c4" style:font-name-asian="Droid Sans" style:font-name-complex="FreeSans"/>
    </style:style>
    <style:style style:name="T56" style:family="text">
      <style:text-properties style:text-position="sub 58%" style:font-name="DejaVu Serif" officeooo:rsid="04bfc90f" style:font-name-asian="Droid Sans" style:font-name-complex="FreeSans"/>
    </style:style>
    <style:style style:name="T57" style:family="text">
      <style:text-properties style:text-position="sub 58%" style:font-name="DejaVu Serif" officeooo:rsid="04c4cdfc" style:font-name-asian="Droid Sans" style:font-name-complex="FreeSans"/>
    </style:style>
    <style:style style:name="T58" style:family="text">
      <style:text-properties officeooo:rsid="04abe5a4"/>
    </style:style>
    <style:style style:name="T59" style:family="text">
      <style:text-properties officeooo:rsid="04bccd68"/>
    </style:style>
    <style:style style:name="T60" style:family="text">
      <style:text-properties officeooo:rsid="04be19db"/>
    </style:style>
    <style:style style:name="T61" style:family="text">
      <style:text-properties officeooo:rsid="047f5c7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3</text:span><text:span text:style-name="T9">)</text:span></text:p>
      <text:p text:style-name="P3">Relación entre las ecuaciones de una recta</text:p>
      <text:p text:style-name="P5"><text:span text:style-name="T53">T</text:span><text:span text:style-name="T52">odas las ecuaciones de la recta están relacionadas entre sí. Conocida una cualquiera de ellas, podemos averiguar cualquier otra </text:span><text:span text:style-name="T54">que necesitemos y habrá muchos caminos diferentes para conseguirlo. Te vamos a dar varios ejemplos de cómo hacerlo, pero </text:span><text:span text:style-name="T55">cuando sea tu turno </text:span><text:span text:style-name="T54">podrás utilizar tus propias ideas, no tienes por qué hacerlo exactamente como te presentamos.</text:span></text:p>
      <text:p text:style-name="P4">Enunciados</text:p>
      <text:list xml:id="list5258469888602854243" text:style-name="cms-ListaPregunta">
        <text:list-item>
          <text:p text:style-name="P16"><text:span text:style-name="T58">Averigua la ecuación implícita de la recta</text:span> <text:span text:style-name="T42">r</text:span><text:span text:style-name="T32"> ≡ </text:span><text:span text:style-name="T33">(x,y) = (1,3)+</text:span><text:span text:style-name="T43">λ</text:span><text:span text:style-name="T33">(2,</text:span><text:span text:style-name="T43">‒</text:span><text:span text:style-name="T33">5)</text:span></text:p>
        </text:list-item>
        <text:list-item>
          <text:p text:style-name="P17"><text:span text:style-name="T34">Averigua la</text:span><text:span text:style-name="T35">s</text:span><text:span text:style-name="T34"> ecuaci</text:span><text:span text:style-name="T35">o</text:span><text:span text:style-name="T34">n</text:span><text:span text:style-name="T35">es</text:span><text:span text:style-name="T34"> </text:span><text:span text:style-name="T35">paramétricas </text:span><text:span text:style-name="T34">de la recta</text:span><text:span text:style-name="T33"> </text:span><text:span text:style-name="T44">s</text:span><text:span text:style-name="T32"> ≡ </text:span><text:span text:style-name="T33">y =</text:span><text:span text:style-name="T33"><draw:frame draw:style-name="fr1" draw:name="Objeto3" text:anchor-type="as-char" svg:y="-0.646cm" svg:width="0.563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5">x+2</text:span></text:p>
        </text:list-item>
        <text:list-item>
          <text:p text:style-name="P18"><text:span text:style-name="T34">Averigua la ecuación </text:span><text:span text:style-name="T36">continua</text:span><text:span text:style-name="T34"> de la recta</text:span><text:span text:style-name="T35"> </text:span><text:span text:style-name="T46">t</text:span><text:span text:style-name="T32"> ≡ </text:span><text:span text:style-name="T36">5x+3y+4 = 0</text:span></text:p>
        </text:list-item>
        <text:list-item>
          <text:p text:style-name="P19"><text:span text:style-name="T34">Averigua la ecuación </text:span><text:span text:style-name="T37">ex</text:span><text:span text:style-name="T34">plícita </text:span><text:span text:style-name="T37">de la recta w</text:span><text:span text:style-name="T32"> ≡ </text:span><text:span text:style-name="T32"><draw:frame draw:style-name="fr1" draw:name="Objeto10" text:anchor-type="as-char" svg:y="-0.714cm" svg:width="2.191cm" svg:height="1.169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20"><text:span text:style-name="T34">Averigua la ecuaci</text:span><text:span text:style-name="T38">ó</text:span><text:span text:style-name="T34">n </text:span><text:span text:style-name="T38">implícita</text:span><text:span text:style-name="T35"> </text:span><text:span text:style-name="T34">de la recta</text:span><text:span text:style-name="T33"> </text:span><text:span text:style-name="T48">z</text:span><text:span text:style-name="T32"> ≡ </text:span><text:span text:style-name="T33">y = </text:span><text:span text:style-name="T48">‒</text:span><text:span text:style-name="T33"><draw:frame draw:style-name="fr1" draw:name="Objeto13" text:anchor-type="as-char" svg:y="-0.646cm" svg:width="0.554cm" svg:height="1.048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5">x+</text:span><text:span text:style-name="T35"><draw:frame draw:style-name="fr1" draw:name="Objeto14" text:anchor-type="as-char" svg:y="-0.646cm" svg:width="0.554cm" svg:height="1.048cm" draw:z-index="9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</text:list>
      <text:p text:style-name="cms-Apartado">Resoluci<text:span text:style-name="T59">ones</text:span></text:p>
      <text:list xml:id="list1822581363346766455" text:style-name="cms-ListaSolucion">
        <text:list-item>
          <text:p text:style-name="P21"><text:span text:style-name="T28">Averiguamos un vector normal: </text:span><text:span text:style-name="T18"><draw:frame draw:style-name="fr1" draw:name="Objeto1" text:anchor-type="as-char" svg:y="-0.393cm" svg:width="0.619cm" svg:height="0.56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= (2,</text:span><text:span text:style-name="T43">‒</text:span><text:span text:style-name="T20">5) </text:span><text:span text:style-name="T43">⇒</text:span><text:span text:style-name="T20"> </text:span><text:span text:style-name="T18"><draw:frame draw:style-name="fr1" draw:name="Objeto2" text:anchor-type="as-char" svg:y="-0.393cm" svg:width="0.626cm" svg:height="0.56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= (5,2) </text:span><text:span text:style-name="T43">⇒</text:span><text:span text:style-name="T20"> </text:span><text:span text:style-name="T42">r</text:span><text:span text:style-name="T32"> ≡ </text:span><text:span text:style-name="T33">5</text:span><text:span text:style-name="T41">x+</text:span><text:span text:style-name="T43">2</text:span><text:span text:style-name="T41">y+</text:span><text:span text:style-name="T43">c</text:span><text:span text:style-name="T41"> = 0</text:span></text:p>
        </text:list-item>
      </text:list>
      <text:p text:style-name="P7"><text:span text:style-name="T50">Utilizamos un punto para calcular «c»: </text:span><text:span text:style-name="T40">(</text:span><text:span text:style-name="T39">1,3) ∈ r</text:span><text:span text:style-name="T17"> </text:span><text:span text:style-name="T39">⇒</text:span><text:span text:style-name="T17"> </text:span><text:span text:style-name="T31">5·1</text:span><text:span text:style-name="T41">+</text:span><text:span text:style-name="T39">2·3</text:span><text:span text:style-name="T41">+</text:span><text:span text:style-name="T39">c</text:span><text:span text:style-name="T41"> = 0</text:span><text:span text:style-name="T17"> </text:span><text:span text:style-name="T39">⇒</text:span><text:span text:style-name="T17"> c = </text:span><text:span text:style-name="T39">‒</text:span><text:span text:style-name="T17">11</text:span></text:p>
      <text:p text:style-name="P8"><text:span text:style-name="T40">Solución: </text:span><text:span text:style-name="T42">r</text:span><text:span text:style-name="T32"> ≡ </text:span><text:span text:style-name="T33">5</text:span><text:span text:style-name="T41">x+</text:span><text:span text:style-name="T43">2</text:span><text:span text:style-name="T41">y</text:span><text:span text:style-name="T43">‒11</text:span><text:span text:style-name="T41"> = 0</text:span></text:p>
      <text:list xml:id="list114457230476180" text:continue-numbering="true" text:style-name="cms-ListaSolucion">
        <text:list-item>
          <text:p text:style-name="P22">Averiguamos un vector de dirección: <text:span text:style-name="T21">m</text:span><text:span text:style-name="T56">s</text:span><text:span text:style-name="T21"> =</text:span><text:span text:style-name="T21"><draw:frame draw:style-name="fr1" draw:name="Objeto6" text:anchor-type="as-char" svg:y="-0.646cm" svg:width="0.563cm" svg:height="1.048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 </text:span><text:span text:style-name="T43">⇒</text:span><text:span text:style-name="T20"> </text:span><text:span text:style-name="T18"><draw:frame draw:style-name="fr1" draw:name="Objeto4" text:anchor-type="as-char" svg:y="-0.393cm" svg:width="0.612cm" svg:height="0.563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= (</text:span><text:span text:style-name="T21">4</text:span><text:span text:style-name="T20">,</text:span><text:span text:style-name="T21">7</text:span><text:span text:style-name="T20">)</text:span></text:p>
        </text:list-item>
      </text:list>
      <text:p text:style-name="P14"><text:span text:style-name="T50">Averiguamos un punto: </text:span><text:span text:style-name="T45">x = 0</text:span><text:span text:style-name="T20"> </text:span><text:span text:style-name="T43">⇒</text:span><text:span text:style-name="T20"> </text:span><text:span text:style-name="T45">y</text:span><text:span text:style-name="T41"> = </text:span><text:span text:style-name="T45">2,</text:span><text:span text:style-name="T20"> </text:span><text:span text:style-name="T51">luego</text:span><text:span text:style-name="T20"> </text:span><text:span text:style-name="T21">(0,2)</text:span><text:span text:style-name="T43"> ∈ </text:span><text:span text:style-name="T45">s</text:span></text:p>
      <text:p text:style-name="P9"><text:span text:style-name="T40">Solución: </text:span><text:span text:style-name="T45">s</text:span><text:span text:style-name="T32"> ≡ </text:span><text:span text:style-name="T41"><draw:frame draw:style-name="fr1" draw:name="Objeto5" text:anchor-type="as-char" svg:y="-0.714cm" svg:width="2.155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list xml:id="list114457765218115" text:continue-numbering="true" text:style-name="cms-ListaSolucion">
        <text:list-item>
          <text:p text:style-name="P22"><text:span text:style-name="T28">Averiguamos un vector de dirección: </text:span><text:span text:style-name="T18"><draw:frame draw:style-name="fr1" draw:name="Objeto8" text:anchor-type="as-char" svg:y="-0.393cm" svg:width="0.607cm" svg:height="0.563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= (5,</text:span><text:span text:style-name="T22">3</text:span><text:span text:style-name="T20">) </text:span><text:span text:style-name="T43">⇒</text:span><text:span text:style-name="T20"> </text:span><text:span text:style-name="T18"><draw:frame draw:style-name="fr1" draw:name="Objeto7" text:anchor-type="as-char" svg:y="-0.393cm" svg:width="0.6cm" svg:height="0.563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= (</text:span><text:span text:style-name="T22">3</text:span><text:span text:style-name="T20">,</text:span><text:span text:style-name="T43">‒</text:span><text:span text:style-name="T20">5)</text:span></text:p>
        </text:list-item>
      </text:list>
      <text:p text:style-name="P14"><text:span text:style-name="T50">Averiguamos un punto: </text:span><text:span text:style-name="T45">x = </text:span><text:span text:style-name="T46">1</text:span><text:span text:style-name="T17"> </text:span><text:span text:style-name="T39">⇒</text:span><text:span text:style-name="T17"> </text:span><text:span text:style-name="T45">y</text:span><text:span text:style-name="T41"> = </text:span><text:span text:style-name="T46">‒3,</text:span><text:span text:style-name="T17"> </text:span><text:span text:style-name="T51">luego</text:span><text:span text:style-name="T17"> </text:span><text:span text:style-name="T21">(</text:span><text:span text:style-name="T22">1</text:span><text:span text:style-name="T21">,</text:span><text:span text:style-name="T46">‒</text:span><text:span text:style-name="T22">3</text:span><text:span text:style-name="T21">)</text:span><text:span text:style-name="T39"> ∈ </text:span><text:span text:style-name="T46">t</text:span></text:p>
      <text:p text:style-name="P10"><text:span text:style-name="T40">Solución: </text:span><text:span text:style-name="T46">t</text:span><text:span text:style-name="T32"> ≡ </text:span><text:span text:style-name="T32"><draw:frame draw:style-name="fr1" draw:name="Objeto9" text:anchor-type="as-char" svg:y="-0.646cm" svg:width="2.455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list xml:id="list114456926569598" text:continue-numbering="true" text:style-name="cms-ListaSolucion">
        <text:list-item>
          <text:p text:style-name="P23"><text:span text:style-name="T28">Calculamos la pendiente: </text:span><text:span text:style-name="T18"><draw:frame draw:style-name="fr1" draw:name="Objeto11" text:anchor-type="as-char" svg:y="-0.393cm" svg:width="0.716cm" svg:height="0.563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0">= (</text:span><text:span text:style-name="T47">‒</text:span><text:span text:style-name="T23">3</text:span><text:span text:style-name="T20">,</text:span><text:span text:style-name="T23">6</text:span><text:span text:style-name="T20">) </text:span><text:span text:style-name="T43">⇒</text:span><text:span text:style-name="T20"> </text:span><text:span text:style-name="T21">m</text:span><text:span text:style-name="T57">w</text:span><text:span text:style-name="T21"> =</text:span><text:span text:style-name="T21"><draw:frame draw:style-name="fr1" draw:name="Objeto12" text:anchor-type="as-char" svg:y="-0.646cm" svg:width="0.861cm" svg:height="1.04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= </text:span><text:span text:style-name="T47">‒</text:span><text:span text:style-name="T23">2 </text:span><text:span text:style-name="T47">⇒</text:span><text:span text:style-name="T23"> y = </text:span><text:span text:style-name="T47">‒</text:span><text:span text:style-name="T23">2x+q</text:span></text:p>
        </text:list-item>
      </text:list>
      <text:p text:style-name="P6"><text:span text:style-name="T50">Utilizamos un punto para calcular «q»: </text:span><text:span text:style-name="T40">(</text:span><text:span text:style-name="T39">1,</text:span><text:span text:style-name="T47">5</text:span><text:span text:style-name="T39">) ∈ </text:span><text:span text:style-name="T47">w</text:span><text:span text:style-name="T17"> </text:span><text:span text:style-name="T39">⇒</text:span><text:span text:style-name="T17"> </text:span><text:span text:style-name="T31">5</text:span><text:span text:style-name="T41"> = </text:span><text:span text:style-name="T47">‒2·1+q</text:span><text:span text:style-name="T17"> </text:span><text:span text:style-name="T39">⇒</text:span><text:span text:style-name="T17"> </text:span><text:span text:style-name="T23">q</text:span><text:span text:style-name="T17"> = </text:span><text:span text:style-name="T23">7</text:span></text:p>
      <text:p text:style-name="P11"><text:span text:style-name="T61">Solución: r</text:span><text:span text:style-name="T30"> ≡ </text:span><text:span text:style-name="T23">y = </text:span><text:span text:style-name="T47">‒</text:span><text:span text:style-name="T23">2x+7</text:span></text:p>
      <text:list xml:id="list114457972531496" text:continue-numbering="true" text:style-name="cms-ListaSolucion">
        <text:list-item>
          <text:p text:style-name="P24"><text:span text:style-name="T23">M</text:span><text:span text:style-name="T17">ultiplicamos toda la ecuación por el mínimo común múltiplo de los denominadores y pasamos todos los términos a un miembro, </text:span><text:span text:style-name="T27">colocándolos </text:span><text:span text:style-name="T28">en</text:span><text:span text:style-name="T27"> el orden </text:span><text:span text:style-name="T29">de la ecuación implícita</text:span><text:span text:style-name="T17">:</text:span></text:p>
        </text:list-item>
      </text:list>
      <text:p text:style-name="P13"><text:span text:style-name="T31">y = </text:span><text:span text:style-name="T48">‒</text:span><text:span text:style-name="T31"><draw:frame draw:style-name="fr1" draw:name="Objeto15" text:anchor-type="as-char" svg:y="-0.646cm" svg:width="0.554cm" svg:height="1.048cm" draw:z-index="10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5">x+</text:span><text:span text:style-name="T35"><draw:frame draw:style-name="fr1" draw:name="Objeto16" text:anchor-type="as-char" svg:y="-0.646cm" svg:width="0.554cm" svg:height="1.048cm" draw:z-index="11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0"> </text:span><text:span text:style-name="T43">⇒</text:span><text:span text:style-name="T20"> </text:span><text:span text:style-name="T26">6y=</text:span><text:span text:style-name="T49">‒</text:span><text:span text:style-name="T26">3x+4</text:span><text:span text:style-name="T20"> </text:span><text:span text:style-name="T43">⇒</text:span><text:span text:style-name="T20"> </text:span><text:span text:style-name="T26">3x+6y</text:span><text:span text:style-name="T49">‒</text:span><text:span text:style-name="T26">4</text:span><text:span text:style-name="T43"> = 0</text:span></text:p>
      <text:p text:style-name="P12"><text:span text:style-name="T24">Solución: </text:span><text:span text:style-name="T25">z</text:span><text:span text:style-name="T19"> ≡ </text:span><text:span text:style-name="T26">3x+6y</text:span><text:span text:style-name="T49">‒</text:span><text:span text:style-name="T26">4</text:span><text:span text:style-name="T60"> = 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3.pdf" text:style-name="Internet_20_link" text:visited-style-name="Visited_20_Internet_20_Link"><text:span text:style-name="MT1">http://pedroreina.net/cms/n4geo-gan-tr3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44:56.570364681</dc:date>
    <meta:editing-duration>P2DT31M43S</meta:editing-duration>
    <meta:editing-cycles>11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7" meta:word-count="327" meta:character-count="1711" meta:non-whitespace-character-count="1418"/>
  </office:meta>
</office:document-meta>
</file>

<file path=Object 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1</mn>
                    <mo stretchy="false">−</mo>
                    <mn>3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5</mn>
                    <mo stretchy="false">+</mo>
                    <mn>6</mn>
                  </mrow>
                </mrow>
                <mi mathvariant="normal">λ</mi>
              </mrow>
            </mtd>
          </mtr>
        </mtable>
      </mrow>
    </mrow>
    <annotation encoding="StarMath 5.0">left lbrace matrix 
{x = 1-3%lambda ## y = 5+6%lambda}
right none
</annotation>
  </semantics>
</math>
</file>

<file path=Object 1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w</mi>
    </msub>
    <annotation encoding="StarMath 5.0">{widevec v}_w
</annotation>
  </semantics>
</math>
</file>

<file path=Object 12/content.xml><?xml version="1.0" encoding="utf-8"?>
<math xmlns="http://www.w3.org/1998/Math/MathML" display="block">
  <semantics>
    <mfrac>
      <mn>6</mn>
      <mrow>
        <mo stretchy="false">−</mo>
        <mn>3</mn>
      </mrow>
    </mfrac>
    <annotation encoding="StarMath 5.0">6 over -3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6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3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n>4</mn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2</mn>
                    <mo stretchy="false">+</mo>
                    <mn>7</mn>
                  </mrow>
                </mrow>
                <mi mathvariant="normal">λ</mi>
              </mrow>
            </mtd>
          </mtr>
        </mtable>
      </mrow>
    </mrow>
    <annotation encoding="StarMath 5.0">left lbrace matrix 
{alignl x = 4%lambda ## y = 2+7%lambda}
right none
</annotation>
  </semantics>
</math>
</file>

<file path=Object 6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7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t</mi>
    </msub>
    <annotation encoding="StarMath 5.0">{widevec v}_t
</annotation>
  </semantics>
</math>
</file>

<file path=Object 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t</mi>
    </msub>
    <annotation encoding="StarMath 5.0">{widevec n}_t
</annotation>
  </semantics>
</math>
</file>

<file path=Object 9/content.xml><?xml version="1.0" encoding="utf-8"?>
<math xmlns="http://www.w3.org/1998/Math/MathML" display="block">
  <semantics>
    <mrow>
      <mfrac>
        <mrow>
          <mi mathvariant="normal">x</mi>
          <mo stretchy="false">−</mo>
          <mn>1</mn>
        </mrow>
        <mn>3</mn>
      </mfrac>
      <mo stretchy="false">=</mo>
      <mfrac>
        <mrow>
          <mi mathvariant="normal">y</mi>
          <mo stretchy="false">+</mo>
          <mn>3</mn>
        </mrow>
        <mrow>
          <mo stretchy="false">−</mo>
          <mn>5</mn>
        </mrow>
      </mfrac>
    </mrow>
    <annotation encoding="StarMath 5.0">{x-1} over 3 = {y+3} over -5
</annotation>
  </semantics>
</math>
</file>