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paragraph-rsid="046c6265"/>
    </style:style>
    <style:style style:name="P4" style:family="paragraph" style:parent-style-name="cms-Apartado">
      <style:text-properties officeooo:rsid="04a239fc" officeooo:paragraph-rsid="04a239fc"/>
    </style:style>
    <style:style style:name="P5" style:family="paragraph" style:parent-style-name="cms-Apartado">
      <style:text-properties officeooo:paragraph-rsid="0459c064"/>
    </style:style>
    <style:style style:name="P6" style:family="paragraph" style:parent-style-name="cms-Texto">
      <style:text-properties fo:font-weight="bold" style:font-weight-asian="bold" style:font-weight-complex="bold"/>
    </style:style>
    <style:style style:name="P7" style:family="paragraph" style:parent-style-name="cms-Texto">
      <style:text-properties fo:font-weight="bold" officeooo:rsid="045c514a" officeooo:paragraph-rsid="045c514a" style:font-weight-asian="bold" style:font-weight-complex="bold"/>
    </style:style>
    <style:style style:name="P8" style:family="paragraph" style:parent-style-name="cms-Texto">
      <style:text-properties officeooo:paragraph-rsid="0494eb2b"/>
    </style:style>
    <style:style style:name="P9" style:family="paragraph" style:parent-style-name="cms-Texto">
      <style:text-properties officeooo:rsid="04a239fc" officeooo:paragraph-rsid="04a239fc"/>
    </style:style>
    <style:style style:name="P10" style:family="paragraph" style:parent-style-name="cms-Texto">
      <style:text-properties officeooo:rsid="047cff08" officeooo:paragraph-rsid="04a4217d"/>
    </style:style>
    <style:style style:name="P11" style:family="paragraph" style:parent-style-name="cms-Texto">
      <style:text-properties officeooo:rsid="04a5e057" officeooo:paragraph-rsid="04a5e057"/>
    </style:style>
    <style:style style:name="P12" style:family="paragraph" style:parent-style-name="cms-Texto">
      <style:text-properties officeooo:rsid="045c514a" officeooo:paragraph-rsid="04abe5a4"/>
    </style:style>
    <style:style style:name="P13" style:family="paragraph" style:parent-style-name="cms-Texto">
      <style:text-properties style:font-name="DejaVu Serif1" officeooo:rsid="0495337e" officeooo:paragraph-rsid="04aa552d" style:font-name-asian="DejaVu Serif1" style:font-name-complex="DejaVu Serif1"/>
    </style:style>
    <style:style style:name="P14" style:family="paragraph" style:parent-style-name="cms-Texto">
      <style:text-properties officeooo:rsid="04969892" officeooo:paragraph-rsid="04ad5218"/>
    </style:style>
    <style:style style:name="P15" style:family="paragraph" style:parent-style-name="cms-Texto">
      <style:text-properties officeooo:rsid="0459c064" officeooo:paragraph-rsid="04abe5a4"/>
    </style:style>
    <style:style style:name="P16" style:family="paragraph" style:parent-style-name="cms-Texto">
      <style:text-properties officeooo:paragraph-rsid="04ad5218"/>
    </style:style>
    <style:style style:name="P17" style:family="paragraph" style:parent-style-name="cms-Texto">
      <style:text-properties officeooo:rsid="04ad5218" officeooo:paragraph-rsid="04ad5218"/>
    </style:style>
    <style:style style:name="P18" style:family="paragraph" style:parent-style-name="cms-Texto">
      <style:paragraph-properties fo:margin-top="0cm" fo:margin-bottom="0cm" loext:contextual-spacing="false"/>
      <style:text-properties style:font-name="DejaVu Serif1" officeooo:rsid="046bd85f" officeooo:paragraph-rsid="04aa552d" style:font-name-asian="Droid Sans" style:font-name-complex="FreeSans"/>
    </style:style>
    <style:style style:name="P19" style:family="paragraph" style:parent-style-name="cms-Cuadro">
      <style:paragraph-properties fo:margin-left="6.001cm" fo:margin-right="6.001cm" fo:text-indent="0cm" style:auto-text-indent="false"/>
      <style:text-properties officeooo:paragraph-rsid="04a239fc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Apartado">
      <style:text-properties style:font-name="DejaVu Serif1" officeooo:rsid="046bf80f" officeooo:paragraph-rsid="046c6265" style:font-name-asian="DejaVu Serif1" style:font-name-complex="DejaVu Serif1"/>
    </style:style>
    <style:style style:name="P22" style:family="paragraph" style:parent-style-name="cms-Texto">
      <style:text-properties style:font-name="DejaVu Serif1" fo:font-weight="bold" officeooo:rsid="04a239fc" officeooo:paragraph-rsid="04a239fc" style:font-name-asian="Droid Sans" style:font-weight-asian="bold" style:font-name-complex="FreeSans" style:font-weight-complex="bold"/>
    </style:style>
    <style:style style:name="P23" style:family="paragraph" style:parent-style-name="cms-Texto">
      <style:text-properties fo:font-weight="bold" officeooo:rsid="047dcfd9" officeooo:paragraph-rsid="04abe5a4" style:font-weight-asian="bold" style:font-weight-complex="bold"/>
    </style:style>
    <style:style style:name="P24" style:family="paragraph" style:parent-style-name="cms-Texto">
      <style:text-properties fo:font-weight="bold" officeooo:rsid="045c514a" officeooo:paragraph-rsid="04abe5a4" style:font-weight-asian="bold" style:font-weight-complex="bol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494eb2b" style:font-name-asian="Droid Sans" style:font-name-complex="FreeSans"/>
    </style:style>
    <style:style style:name="T15" style:family="text">
      <style:text-properties style:font-name="DejaVu Sans" officeooo:rsid="04a239fc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45e671b" style:font-name-asian="Droid Sans" style:font-name-complex="FreeSans"/>
    </style:style>
    <style:style style:name="T20" style:family="text">
      <style:text-properties style:font-name="DejaVu Serif" officeooo:rsid="0495337e" style:font-name-asian="Droid Sans" style:font-name-complex="FreeSans"/>
    </style:style>
    <style:style style:name="T21" style:family="text">
      <style:text-properties style:font-name="DejaVu Serif" officeooo:rsid="0459c064" style:font-name-asian="Droid Sans" style:font-name-complex="FreeSans"/>
    </style:style>
    <style:style style:name="T22" style:family="text">
      <style:text-properties style:font-name="DejaVu Serif" officeooo:rsid="04a239fc" style:font-name-asian="Droid Sans" style:font-name-complex="FreeSans"/>
    </style:style>
    <style:style style:name="T23" style:family="text">
      <style:text-properties style:font-name="DejaVu Serif" officeooo:rsid="04a855f2" style:font-name-asian="Droid Sans" style:font-name-complex="FreeSans"/>
    </style:style>
    <style:style style:name="T24" style:family="text">
      <style:text-properties style:font-name="DejaVu Serif" officeooo:rsid="04aa552d" style:font-name-asian="Droid Sans" style:font-name-complex="FreeSans"/>
    </style:style>
    <style:style style:name="T25" style:family="text">
      <style:text-properties style:font-name="DejaVu Serif" officeooo:rsid="04aaba29" style:font-name-asian="Droid Sans" style:font-name-complex="FreeSans"/>
    </style:style>
    <style:style style:name="T26" style:family="text">
      <style:text-properties style:font-name="DejaVu Serif" officeooo:rsid="0459c064"/>
    </style:style>
    <style:style style:name="T27" style:family="text">
      <style:text-properties style:font-name="DejaVu Serif" officeooo:rsid="0459c064" style:font-name-asian="DejaVu Serif1" style:font-name-complex="DejaVu Serif1"/>
    </style:style>
    <style:style style:name="T28" style:family="text">
      <style:text-properties style:font-name="DejaVu Serif" officeooo:rsid="04a855f2"/>
    </style:style>
    <style:style style:name="T29" style:family="text">
      <style:text-properties style:font-name="DejaVu Serif1" style:font-name-asian="DejaVu Serif1" style:font-name-complex="DejaVu Serif1"/>
    </style:style>
    <style:style style:name="T30" style:family="text">
      <style:text-properties style:font-name="DejaVu Serif1" officeooo:rsid="046bf80f" style:font-name-asian="DejaVu Serif1" style:font-name-complex="DejaVu Serif1"/>
    </style:style>
    <style:style style:name="T31" style:family="text">
      <style:text-properties style:font-name="DejaVu Serif1" officeooo:rsid="0476622d" style:font-name-asian="DejaVu Serif1" style:font-name-complex="DejaVu Serif1"/>
    </style:style>
    <style:style style:name="T32" style:family="text">
      <style:text-properties style:font-name="DejaVu Serif1" officeooo:rsid="047f5c75" style:font-name-asian="DejaVu Serif1" style:font-name-complex="DejaVu Serif1"/>
    </style:style>
    <style:style style:name="T33" style:family="text">
      <style:text-properties style:font-name="DejaVu Serif1" officeooo:rsid="0459c064" style:font-name-asian="DejaVu Serif1" style:font-name-complex="DejaVu Serif1"/>
    </style:style>
    <style:style style:name="T34" style:family="text">
      <style:text-properties style:font-name="DejaVu Serif1" officeooo:rsid="04aa552d" style:font-name-asian="DejaVu Serif1" style:font-name-complex="DejaVu Serif1"/>
    </style:style>
    <style:style style:name="T35" style:family="text">
      <style:text-properties style:font-name="DejaVu Serif1" officeooo:rsid="04ad5218" style:font-name-asian="DejaVu Serif1" style:font-name-complex="DejaVu Serif1"/>
    </style:style>
    <style:style style:name="T36" style:family="text">
      <style:text-properties style:font-name="DejaVu Serif1" officeooo:rsid="04a4217d" style:font-name-asian="DejaVu Serif1" style:font-name-complex="DejaVu Serif1"/>
    </style:style>
    <style:style style:name="T37" style:family="text">
      <style:text-properties style:font-name="DejaVu Serif1" officeooo:rsid="04a855f2" style:font-name-asian="DejaVu Serif1" style:font-name-complex="DejaVu Serif1"/>
    </style:style>
    <style:style style:name="T38" style:family="text">
      <style:text-properties style:font-name="DejaVu Serif1" officeooo:rsid="04abe5a4" style:font-name-asian="DejaVu Serif1" style:font-name-complex="DejaVu Serif1"/>
    </style:style>
    <style:style style:name="T39" style:family="text">
      <style:text-properties style:font-name="DejaVu Serif1" style:font-name-asian="Droid Sans" style:font-name-complex="FreeSans"/>
    </style:style>
    <style:style style:name="T40" style:family="text">
      <style:text-properties style:font-name="DejaVu Serif1" officeooo:rsid="0459c064" style:font-name-asian="Droid Sans" style:font-name-complex="FreeSans"/>
    </style:style>
    <style:style style:name="T41" style:family="text">
      <style:text-properties style:font-name="DejaVu Serif1" officeooo:rsid="04671da8" style:font-name-asian="Droid Sans" style:font-name-complex="FreeSans"/>
    </style:style>
    <style:style style:name="T42" style:family="text">
      <style:text-properties style:font-name="DejaVu Serif1" officeooo:rsid="047dcfd9" style:font-name-asian="Droid Sans" style:font-name-complex="FreeSans"/>
    </style:style>
    <style:style style:name="T43" style:family="text">
      <style:text-properties style:font-name="DejaVu Serif1" officeooo:rsid="04a239fc" style:font-name-asian="Droid Sans" style:font-name-complex="FreeSans"/>
    </style:style>
    <style:style style:name="T44" style:family="text">
      <style:text-properties style:font-name="DejaVu Serif1" officeooo:rsid="04a4081c" style:font-name-asian="Droid Sans" style:font-name-complex="FreeSans"/>
    </style:style>
    <style:style style:name="T45" style:family="text">
      <style:text-properties style:font-name="DejaVu Serif1" officeooo:rsid="04a4217d" style:font-name-asian="Droid Sans" style:font-name-complex="FreeSans"/>
    </style:style>
    <style:style style:name="T46" style:family="text">
      <style:text-properties style:font-name="DejaVu Serif1" officeooo:rsid="04aa552d" style:font-name-asian="Droid Sans" style:font-name-complex="FreeSans"/>
    </style:style>
    <style:style style:name="T47" style:family="text">
      <style:text-properties style:font-name="DejaVu Serif1" officeooo:rsid="04aaba29" style:font-name-asian="Droid Sans" style:font-name-complex="FreeSans"/>
    </style:style>
    <style:style style:name="T48" style:family="text">
      <style:text-properties style:font-name="DejaVu Serif1" officeooo:rsid="04abe5a4" style:font-name-asian="Droid Sans" style:font-name-complex="FreeSans"/>
    </style:style>
    <style:style style:name="T49" style:family="text">
      <style:text-properties style:font-name="DejaVu Serif1" officeooo:rsid="04ad5218" style:font-name-asian="Droid Sans" style:font-name-complex="FreeSans"/>
    </style:style>
    <style:style style:name="T50" style:family="text">
      <style:text-properties style:font-name="DejaVu Serif1" officeooo:rsid="04af2a86" style:font-name-asian="Droid Sans" style:font-name-complex="FreeSans"/>
    </style:style>
    <style:style style:name="T51" style:family="text">
      <style:text-properties style:font-name="DejaVu Serif1" officeooo:rsid="04b0330b" style:font-name-asian="Droid Sans" style:font-name-complex="FreeSans"/>
    </style:style>
    <style:style style:name="T52" style:family="text">
      <style:text-properties style:font-name="DejaVu Serif1" officeooo:rsid="04b10738" style:font-name-asian="Droid Sans" style:font-name-complex="FreeSans"/>
    </style:style>
    <style:style style:name="T53" style:family="text">
      <style:text-properties style:font-name="DejaVu Serif1" fo:font-weight="bold" style:font-name-asian="Droid Sans" style:font-weight-asian="bold" style:font-name-complex="FreeSans" style:font-weight-complex="bold"/>
    </style:style>
    <style:style style:name="T54" style:family="text">
      <style:text-properties style:font-name="DejaVu Serif1" fo:font-weight="bold" officeooo:rsid="04b2e490" style:font-name-asian="Droid Sans" style:font-weight-asian="bold" style:font-name-complex="FreeSans" style:font-weight-complex="bold"/>
    </style:style>
    <style:style style:name="T55" style:family="text">
      <style:text-properties officeooo:rsid="04671da8"/>
    </style:style>
    <style:style style:name="T56" style:family="text">
      <style:text-properties officeooo:rsid="0459c064"/>
    </style:style>
    <style:style style:name="T57" style:family="text">
      <style:text-properties officeooo:rsid="0476622d" style:font-name-asian="DejaVu Serif1" style:font-name-complex="DejaVu Serif1"/>
    </style:style>
    <style:style style:name="T58" style:family="text">
      <style:text-properties officeooo:rsid="046bf80f" style:font-name-asian="DejaVu Serif1" style:font-name-complex="DejaVu Serif1"/>
    </style:style>
    <style:style style:name="T59" style:family="text">
      <style:text-properties officeooo:rsid="04aa552d" style:font-name-asian="DejaVu Serif1" style:font-name-complex="DejaVu Serif1"/>
    </style:style>
    <style:style style:name="T60" style:family="text">
      <style:text-properties style:text-position="sub 58%" style:font-name="DejaVu Serif" style:font-name-asian="Droid Sans" style:font-name-complex="FreeSans"/>
    </style:style>
    <style:style style:name="T61" style:family="text">
      <style:text-properties style:text-position="sub 58%" officeooo:rsid="04671da8"/>
    </style:style>
    <style:style style:name="T62" style:family="text">
      <style:text-properties style:text-position="sub 58%" style:font-name="DejaVu Serif1" officeooo:rsid="04671da8" style:font-name-asian="Droid Sans" style:font-name-complex="FreeSans"/>
    </style:style>
    <style:style style:name="T63" style:family="text">
      <style:text-properties style:text-position="sub 58%" style:font-name="DejaVu Serif1" officeooo:rsid="04a4217d" style:font-name-asian="Droid Sans" style:font-name-complex="FreeSans"/>
    </style:style>
    <style:style style:name="T64" style:family="text">
      <style:text-properties officeooo:rsid="04a4217d"/>
    </style:style>
    <style:style style:name="T65" style:family="text">
      <style:text-properties officeooo:rsid="04aa552d"/>
    </style:style>
    <style:style style:name="T66" style:family="text">
      <style:text-properties officeooo:rsid="04abe5a4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3</text:span><text:span text:style-name="T15">2</text:span><text:span text:style-name="T9">)</text:span></text:p>
      <text:p text:style-name="P4">Fórmula punto-pendiente</text:p>
      <text:p text:style-name="P8"><text:span text:style-name="T55">Si una recta tiene pendiente «m» y pasa por el punto de coordenadas (x</text:span><text:span text:style-name="T61">0</text:span><text:span text:style-name="T55">,y</text:span><text:span text:style-name="T61">0</text:span><text:span text:style-name="T55">), entonces se verifica que</text:span></text:p>
      <text:p text:style-name="P19">y<text:span text:style-name="T29">‒</text:span><text:span text:style-name="T18">y</text:span><text:span text:style-name="T60">0</text:span><text:span text:style-name="T22"> </text:span><text:span text:style-name="T18">=</text:span><text:span text:style-name="T22"> </text:span><text:span text:style-name="T18">m(x</text:span><text:span text:style-name="T29">‒</text:span><text:span text:style-name="T18">x</text:span><text:span text:style-name="T60">0</text:span><text:span text:style-name="T18">)</text:span></text:p>
      <text:p text:style-name="P9"><text:span text:style-name="T39">Esta expresión se llama </text:span><text:span text:style-name="T53">fó</text:span><text:span text:style-name="T54">r</text:span><text:span text:style-name="T53">mula punto-pendiente</text:span><text:span text:style-name="T39">.</text:span></text:p>
      <text:p text:style-name="P22">Demostración</text:p>
      <text:p text:style-name="P10"><text:span text:style-name="T39">Si </text:span><text:span text:style-name="T43">el punto </text:span><text:span text:style-name="T44">P</text:span><text:span text:style-name="T45"> </text:span><text:span text:style-name="T44">=</text:span><text:span text:style-name="T45"> </text:span><text:span text:style-name="T43">(x,y) pertenece a </text:span><text:span text:style-name="T44">la recta que también pasa por el punto H</text:span><text:span text:style-name="T45"> </text:span><text:span text:style-name="T44">=</text:span><text:span text:style-name="T45"> </text:span><text:span text:style-name="T41">(x</text:span><text:span text:style-name="T62">0</text:span><text:span text:style-name="T41">,y</text:span><text:span text:style-name="T62">0</text:span><text:span text:style-name="T41">), </text:span><text:span text:style-name="T44">el vector </text:span><text:span text:style-name="T44"><draw:frame draw:style-name="fr1" draw:name="Objeto9" text:anchor-type="as-char" svg:y="-0.393cm" svg:width="0.861cm" svg:height="0.593cm" draw:z-index="0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44"> </text:span><text:span text:style-name="T45">es un vector de dirección de la recta y por tanto la pendiente de la recta es el cociente de la segunda componente entre la primera:</text:span></text:p>
      <text:p text:style-name="P10"><text:span text:style-name="T45"><draw:frame draw:style-name="fr1" draw:name="Objeto10" text:anchor-type="as-char" svg:y="-0.393cm" svg:width="0.861cm" svg:height="0.593cm" draw:z-index="1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45">= (x</text:span><text:span text:style-name="T36">‒</text:span><text:span text:style-name="T45">x</text:span><text:span text:style-name="T63">0</text:span><text:span text:style-name="T45">,y</text:span><text:span text:style-name="T36">‒</text:span><text:span text:style-name="T45">y</text:span><text:span text:style-name="T63">0</text:span><text:span text:style-name="T45">) </text:span><text:span text:style-name="T36">⇒</text:span><text:span text:style-name="T45"> m =</text:span><text:span text:style-name="T45"><draw:frame draw:style-name="fr1" draw:name="Objeto11" text:anchor-type="as-char" svg:y="-0.714cm" svg:width="1.362cm" svg:height="1.189cm" draw:z-index="2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45"> </text:span><text:span text:style-name="T36">⇒</text:span><text:span text:style-name="T45"> y‒y</text:span><text:span text:style-name="T63">0</text:span><text:span text:style-name="T45"> = m(x‒x</text:span><text:span text:style-name="T63">0</text:span><text:span text:style-name="T45">)</text:span></text:p>
      <text:p text:style-name="cms-Apartado">Utilidad</text:p>
      <text:p text:style-name="P11"><text:span text:style-name="T39">La fórmula punto-pendiente resulta muy útil para averiguar la ecuación implícita o la ecuación explícita de una recta de la que se conocen </text:span><text:span text:style-name="T51">un punto y </text:span><text:span text:style-name="T39">la pendiente.</text:span></text:p>
      <text:p text:style-name="P5"><text:span text:style-name="T56">Ejemplo </text:span><text:span text:style-name="T56"><text:sequence text:ref-name="refcmsNum0" text:name="cmsNum" text:formula="ooow:cmsNum+1" style:num-format="1">1</text:sequence></text:span></text:p>
      <text:p text:style-name="P23">Enunciado</text:p>
      <text:p text:style-name="P15"><text:span text:style-name="T66">Averigua la ecuación implícita de la recta</text:span> «s»<text:span text:style-name="T17"> </text:span><text:span text:style-name="T28">que pasa</text:span><text:span text:style-name="T20"> </text:span><text:span text:style-name="T23">por el punto (4,</text:span><text:span text:style-name="T37">‒</text:span><text:span text:style-name="T23">5) y tiene pendiente </text:span><text:span text:style-name="T23"><draw:frame draw:style-name="fr1" draw:name="Objeto12" text:anchor-type="as-char" svg:y="-0.646cm" svg:width="0.554cm" svg:height="1.048cm" draw:z-index="3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3">.</text:span></text:p>
      <text:p text:style-name="P6">Resolución</text:p>
      <text:p text:style-name="P16"><text:span text:style-name="T20">U</text:span><text:span text:style-name="T24">samos la fórmula punto-pendiente con </text:span><text:span text:style-name="T41">(x</text:span><text:span text:style-name="T62">0</text:span><text:span text:style-name="T41">,y</text:span><text:span text:style-name="T62">0</text:span><text:span text:style-name="T41">)</text:span><text:span text:style-name="T46"> = (4,</text:span><text:span text:style-name="T34">‒</text:span><text:span text:style-name="T46">5) y m</text:span><text:span text:style-name="T49"> </text:span><text:span text:style-name="T46">=</text:span><text:span text:style-name="T46"><draw:frame draw:style-name="fr1" draw:name="Objeto13" text:anchor-type="as-char" svg:y="-0.646cm" svg:width="0.554cm" svg:height="1.048cm" draw:z-index="4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46"> y desarrollamos </text:span><text:span text:style-name="T52">la expresión </text:span><text:span text:style-name="T46">hasta llegar a la ecuación implícita:</text:span></text:p>
      <text:p text:style-name="P18"><text:span text:style-name="T64">y‒(</text:span><text:span text:style-name="T36">‒</text:span><text:span text:style-name="T65">5)= </text:span><text:span text:style-name="T65"><draw:frame draw:style-name="fr1" draw:name="Objeto1" text:anchor-type="as-char" svg:y="-0.646cm" svg:width="0.554cm" svg:height="1.048cm" draw:z-index="5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65">(x‒4) </text:span><text:span text:style-name="T58">⇒</text:span><text:span text:style-name="T57"> </text:span><text:span text:style-name="T59">3(y+5) = 2(x</text:span><text:span text:style-name="T34">‒</text:span><text:span text:style-name="T59">4)</text:span><text:span text:style-name="T65"> </text:span><text:span text:style-name="T58">⇒</text:span><text:span text:style-name="T57"> </text:span><text:span text:style-name="T59">3y+15 = 2x</text:span><text:span text:style-name="T34">‒</text:span><text:span text:style-name="T59">8</text:span><text:span text:style-name="T65"> </text:span><text:span text:style-name="T58">⇒</text:span><text:span text:style-name="T57"> </text:span><text:span text:style-name="T34">‒</text:span><text:span text:style-name="T59">2x+3y+23 = 0</text:span></text:p>
      <text:p text:style-name="cms-Texto"><text:span text:style-name="T32">Solución: </text:span><text:span text:style-name="T33">s</text:span><text:span text:style-name="T27"> ≡ </text:span><text:span text:style-name="T34">‒2x+3y+23 = 0</text:span></text:p>
      <text:p text:style-name="P13">Nota: <text:span text:style-name="T65">también podríamos haber dado como solución s</text:span><text:span text:style-name="T26"> ≡ </text:span><text:span text:style-name="T65">2x</text:span><text:span text:style-name="T34">‒</text:span><text:span text:style-name="T65">3y</text:span><text:span text:style-name="T34">‒</text:span><text:span text:style-name="T65">23 = 0</text:span>.</text:p>
      <text:p text:style-name="P3">Ejemplo <text:span text:style-name="T56"><text:sequence text:ref-name="refcmsNum1" text:name="cmsNum" text:formula="ooow:cmsNum+1" style:num-format="1">2</text:sequence></text:span></text:p>
      <text:p text:style-name="P24">Enunciado</text:p>
      <text:p text:style-name="P12"><text:span text:style-name="T48">A</text:span><text:span text:style-name="T42">verigua la ecuación </text:span><text:span text:style-name="T47">ex</text:span><text:span text:style-name="T42">plícita de la recta</text:span><text:span text:style-name="T40"> «</text:span><text:span text:style-name="T47">t</text:span><text:span text:style-name="T40">»</text:span><text:span text:style-name="T21"> </text:span><text:span text:style-name="T23">que pasa</text:span><text:span text:style-name="T20"> </text:span><text:span text:style-name="T23">por el punto (</text:span><text:span text:style-name="T38">‒</text:span><text:span text:style-name="T25">2</text:span><text:span text:style-name="T23">,</text:span><text:span text:style-name="T25">7</text:span><text:span text:style-name="T23">) y tiene pendiente </text:span><text:span text:style-name="T23"><draw:frame draw:style-name="fr1" draw:name="Objeto2" text:anchor-type="as-char" svg:y="-0.646cm" svg:width="0.563cm" svg:height="1.048cm" draw:z-index="6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3">.</text:span></text:p>
      <text:p text:style-name="P7"><text:span text:style-name="T40">R</text:span><text:span text:style-name="T39">esolución</text:span></text:p>
      <text:p text:style-name="P14"><text:span text:style-name="T20">U</text:span><text:span text:style-name="T24">samos la fórmula punto-pendiente con </text:span><text:span text:style-name="T41">(x</text:span><text:span text:style-name="T62">0</text:span><text:span text:style-name="T41">,y</text:span><text:span text:style-name="T62">0</text:span><text:span text:style-name="T41">)</text:span><text:span text:style-name="T46"> = (</text:span><text:span text:style-name="T35">‒</text:span><text:span text:style-name="T49">2</text:span><text:span text:style-name="T46">,</text:span><text:span text:style-name="T49">7</text:span><text:span text:style-name="T46">) y m</text:span><text:span text:style-name="T49"> </text:span><text:span text:style-name="T46">=</text:span><text:span text:style-name="T46"><draw:frame draw:style-name="fr1" draw:name="Objeto3" text:anchor-type="as-char" svg:y="-0.646cm" svg:width="0.554cm" svg:height="1.048cm" draw:z-index="7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46"> y desarrollamos </text:span><text:span text:style-name="T52">la expresión</text:span><text:span text:style-name="T46"> hasta llegar a la ecuación </text:span><text:span text:style-name="T50">ex</text:span><text:span text:style-name="T46">plícita:</text:span></text:p>
      <text:p text:style-name="P17"><text:span text:style-name="T46">y</text:span><text:span text:style-name="T29">‒</text:span><text:span text:style-name="T39">7 =</text:span><text:span text:style-name="T39"><draw:frame draw:style-name="fr1" draw:name="Objeto4" text:anchor-type="as-char" svg:y="-0.646cm" svg:width="0.554cm" svg:height="1.048cm" draw:z-index="8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9">(x</text:span><text:span text:style-name="T29">‒</text:span><text:span text:style-name="T39">(</text:span><text:span text:style-name="T29">‒</text:span><text:span text:style-name="T39">2))</text:span><text:span text:style-name="T46"> </text:span><text:span text:style-name="T30">⇒</text:span><text:span text:style-name="T31"> </text:span><text:span text:style-name="T46">y</text:span><text:span text:style-name="T29">‒</text:span><text:span text:style-name="T39">7 =</text:span><text:span text:style-name="T39"><draw:frame draw:style-name="fr1" draw:name="Objeto5" text:anchor-type="as-char" svg:y="-0.646cm" svg:width="0.554cm" svg:height="1.048cm" draw:z-index="9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9">(x</text:span><text:span text:style-name="T29">+</text:span><text:span text:style-name="T39">2)</text:span><text:span text:style-name="T46"> </text:span><text:span text:style-name="T30">⇒</text:span><text:span text:style-name="T31"> </text:span><text:span text:style-name="T46">y</text:span><text:span text:style-name="T39"> =</text:span><text:span text:style-name="T39"><draw:frame draw:style-name="fr1" draw:name="Objeto6" text:anchor-type="as-char" svg:y="-0.646cm" svg:width="0.554cm" svg:height="1.048cm" draw:z-index="10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9">x</text:span><text:span text:style-name="T29">+</text:span><text:span text:style-name="T29"><draw:frame draw:style-name="fr1" draw:name="Objeto7" text:anchor-type="as-char" svg:y="-0.646cm" svg:width="0.563cm" svg:height="1.048cm" draw:z-index="11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9">+7</text:span><text:span text:style-name="T46"> </text:span><text:span text:style-name="T30">⇒</text:span><text:span text:style-name="T31"> </text:span><text:span text:style-name="T46">y</text:span><text:span text:style-name="T39"> =</text:span><text:span text:style-name="T39"><draw:frame draw:style-name="fr1" draw:name="Objeto8" text:anchor-type="as-char" svg:y="-0.646cm" svg:width="0.554cm" svg:height="1.048cm" draw:z-index="12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39">x</text:span><text:span text:style-name="T29">+</text:span><text:span text:style-name="T29"><draw:frame draw:style-name="fr1" draw:name="Objeto14" text:anchor-type="as-char" svg:y="-0.646cm" svg:width="0.824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<text:p text:style-name="P16"><text:span text:style-name="T19">Solución: </text:span><text:span text:style-name="T35">t</text:span><text:span text:style-name="T27"> ≡ </text:span><text:span text:style-name="T46">y</text:span><text:span text:style-name="T49"> =</text:span><text:span text:style-name="T49"><draw:frame draw:style-name="fr1" draw:name="Objeto15" text:anchor-type="as-char" svg:y="-0.646cm" svg:width="0.554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49">x</text:span><text:span text:style-name="T35">+</text:span><text:span text:style-name="T35"><draw:frame draw:style-name="fr1" draw:name="Objeto16" text:anchor-type="as-char" svg:y="-0.646cm" svg:width="0.824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32.pdf" text:style-name="Internet_20_link" text:visited-style-name="Visited_20_Internet_20_Link"><text:span text:style-name="MT1">http://pedroreina.net/cms/n4geo-gan-tr3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22T12:06:52.516579560</dc:date>
    <meta:editing-duration>P1DT23H43M36S</meta:editing-duration>
    <meta:editing-cycles>111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6" meta:page-count="1" meta:paragraph-count="27" meta:word-count="274" meta:character-count="1558" meta:non-whitespace-character-count="1310"/>
  </office:meta>
</office:document-meta>
</file>

<file path=Object 1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10/content.xml><?xml version="1.0" encoding="utf-8"?>
<math xmlns="http://www.w3.org/1998/Math/MathML" display="block">
  <semantics>
    <mover accent="true">
      <mi>HP</mi>
      <mo stretchy="true">⃗</mo>
    </mover>
    <annotation encoding="StarMath 5.0">widevec HP
</annotation>
  </semantics>
</math>
</file>

<file path=Object 11/content.xml><?xml version="1.0" encoding="utf-8"?>
<math xmlns="http://www.w3.org/1998/Math/MathML" display="block">
  <semantics>
    <mfrac>
      <mrow>
        <mi mathvariant="normal">y</mi>
        <mo stretchy="false">−</mo>
        <msub>
          <mi mathvariant="normal">y</mi>
          <mn>0</mn>
        </msub>
      </mrow>
      <mrow>
        <mi mathvariant="normal">x</mi>
        <mo stretchy="false">−</mo>
        <msub>
          <mi mathvariant="normal">x</mi>
          <mn>0</mn>
        </msub>
      </mrow>
    </mfrac>
    <annotation encoding="StarMath 5.0">{y-y_0} over {x-x_0}
</annotation>
  </semantics>
</math>
</file>

<file path=Object 12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13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14/content.xml><?xml version="1.0" encoding="utf-8"?>
<math xmlns="http://www.w3.org/1998/Math/MathML" display="block">
  <semantics>
    <mfrac>
      <mn>25</mn>
      <mn>3</mn>
    </mfrac>
    <annotation encoding="StarMath 5.0">25 over 3
</annotation>
  </semantics>
</math>
</file>

<file path=Object 15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16/content.xml><?xml version="1.0" encoding="utf-8"?>
<math xmlns="http://www.w3.org/1998/Math/MathML" display="block">
  <semantics>
    <mfrac>
      <mn>25</mn>
      <mn>3</mn>
    </mfrac>
    <annotation encoding="StarMath 5.0">25 over 3
</annotation>
  </semantics>
</math>
</file>

<file path=Object 2/content.xml><?xml version="1.0" encoding="utf-8"?>
<math xmlns="http://www.w3.org/1998/Math/MathML" display="block">
  <semantics>
    <mfrac>
      <mn>5</mn>
      <mn>4</mn>
    </mfrac>
    <annotation encoding="StarMath 5.0">5 over 4
</annotation>
  </semantics>
</math>
</file>

<file path=Object 3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4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5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6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7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8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9/content.xml><?xml version="1.0" encoding="utf-8"?>
<math xmlns="http://www.w3.org/1998/Math/MathML" display="block">
  <semantics>
    <mover accent="true">
      <mi>HP</mi>
      <mo stretchy="true">⃗</mo>
    </mover>
    <annotation encoding="StarMath 5.0">widevec HP
</annotation>
  </semantics>
</math>
</file>