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2dc962" officeooo:paragraph-rsid="042dc962"/>
    </style:style>
    <style:style style:name="P4" style:family="paragraph" style:parent-style-name="cms-Apartado">
      <style:text-properties officeooo:rsid="0459c064" officeooo:paragraph-rsid="0459c064"/>
    </style:style>
    <style:style style:name="P5" style:family="paragraph" style:parent-style-name="cms-Apartado">
      <style:text-properties officeooo:paragraph-rsid="046c6265"/>
    </style:style>
    <style:style style:name="P6" style:family="paragraph" style:parent-style-name="cms-Apartado">
      <style:text-properties officeooo:paragraph-rsid="04a796a5"/>
    </style:style>
    <style:style style:name="P7" style:family="paragraph" style:parent-style-name="cms-Texto">
      <style:text-properties officeooo:rsid="045c514a" officeooo:paragraph-rsid="047dcfd9"/>
    </style:style>
    <style:style style:name="P8" style:family="paragraph" style:parent-style-name="cms-Texto">
      <style:text-properties officeooo:rsid="045c514a" officeooo:paragraph-rsid="04a68aaf"/>
    </style:style>
    <style:style style:name="P9" style:family="paragraph" style:parent-style-name="cms-Texto">
      <style:text-properties officeooo:rsid="045c514a" officeooo:paragraph-rsid="04a796a5"/>
    </style:style>
    <style:style style:name="P10" style:family="paragraph" style:parent-style-name="cms-Texto">
      <style:text-properties fo:font-weight="bold" officeooo:rsid="045c514a" officeooo:paragraph-rsid="045c514a" style:font-weight-asian="bold" style:font-weight-complex="bold"/>
    </style:style>
    <style:style style:name="P11" style:family="paragraph" style:parent-style-name="cms-Texto">
      <style:text-properties fo:font-weight="bold" officeooo:rsid="045c514a" officeooo:paragraph-rsid="04a796a5" style:font-weight-asian="bold" style:font-weight-complex="bold"/>
    </style:style>
    <style:style style:name="P12" style:family="paragraph" style:parent-style-name="cms-Texto">
      <style:text-properties style:font-name="DejaVu Serif1" officeooo:rsid="045c514a" officeooo:paragraph-rsid="04a796a5" style:font-name-asian="Droid Sans" style:font-name-complex="FreeSans"/>
    </style:style>
    <style:style style:name="P13" style:family="paragraph" style:parent-style-name="cms-Texto">
      <style:text-properties style:font-name="DejaVu Serif1" officeooo:rsid="04934966" officeooo:paragraph-rsid="04934966" style:font-name-asian="Droid Sans" style:font-name-complex="FreeSans"/>
    </style:style>
    <style:style style:name="P14" style:family="paragraph" style:parent-style-name="cms-Texto">
      <style:text-properties style:font-name="DejaVu Serif1" officeooo:rsid="049b5d37" officeooo:paragraph-rsid="049b5d37" style:font-name-asian="Droid Sans" style:font-name-complex="FreeSans"/>
    </style:style>
    <style:style style:name="P15" style:family="paragraph" style:parent-style-name="cms-Texto">
      <style:text-properties style:font-name="DejaVu Serif1" officeooo:rsid="049b5d37" officeooo:paragraph-rsid="049d30fc" style:font-name-asian="Droid Sans" style:font-name-complex="FreeSans"/>
    </style:style>
    <style:style style:name="P16" style:family="paragraph" style:parent-style-name="cms-Texto">
      <style:text-properties style:font-name="DejaVu Serif1" officeooo:rsid="04a18174" officeooo:paragraph-rsid="04a18174" style:font-name-asian="Droid Sans" style:font-name-complex="FreeSans"/>
    </style:style>
    <style:style style:name="P17" style:family="paragraph" style:parent-style-name="cms-Texto">
      <style:text-properties style:font-name="DejaVu Serif1" officeooo:rsid="04a18174" officeooo:paragraph-rsid="04a2f9d7" style:font-name-asian="Droid Sans" style:font-name-complex="FreeSans"/>
    </style:style>
    <style:style style:name="P18" style:family="paragraph" style:parent-style-name="cms-Texto">
      <style:text-properties style:font-name="DejaVu Serif1" officeooo:rsid="04a18174" officeooo:paragraph-rsid="04a796a5" style:font-name-asian="Droid Sans" style:font-name-complex="FreeSans"/>
    </style:style>
    <style:style style:name="P19" style:family="paragraph" style:parent-style-name="cms-Texto">
      <style:text-properties style:font-name="DejaVu Serif1" officeooo:rsid="04a2f9d7" officeooo:paragraph-rsid="04a796a5" style:font-name-asian="Droid Sans" style:font-name-complex="FreeSans"/>
    </style:style>
    <style:style style:name="P20" style:family="paragraph" style:parent-style-name="cms-Texto">
      <style:text-properties style:font-name="DejaVu Serif1" officeooo:rsid="04a78ab1" officeooo:paragraph-rsid="04a78ab1" style:font-name-asian="Droid Sans" style:font-name-complex="FreeSans"/>
    </style:style>
    <style:style style:name="P21" style:family="paragraph" style:parent-style-name="cms-Texto">
      <style:text-properties style:font-name="DejaVu Serif1" officeooo:rsid="04a78ab1" officeooo:paragraph-rsid="04a796a5" style:font-name-asian="Droid Sans" style:font-name-complex="FreeSans"/>
    </style:style>
    <style:style style:name="P22" style:family="paragraph" style:parent-style-name="cms-Texto">
      <style:text-properties style:font-name="DejaVu Serif1" officeooo:rsid="04954d4d" officeooo:paragraph-rsid="04a9db1c" style:font-name-asian="Droid Sans" style:font-name-complex="FreeSans"/>
    </style:style>
    <style:style style:name="P23" style:family="paragraph" style:parent-style-name="cms-Texto">
      <style:text-properties style:font-name="DejaVu Serif1" fo:font-weight="bold" officeooo:rsid="04934966" officeooo:paragraph-rsid="04934966" style:font-name-asian="Droid Sans" style:font-weight-asian="bold" style:font-name-complex="FreeSans" style:font-weight-complex="bold"/>
    </style:style>
    <style:style style:name="P24" style:family="paragraph" style:parent-style-name="cms-Texto">
      <style:text-properties officeooo:paragraph-rsid="04934966"/>
    </style:style>
    <style:style style:name="P25" style:family="paragraph" style:parent-style-name="cms-Texto">
      <style:text-properties officeooo:rsid="04954d4d" officeooo:paragraph-rsid="04962989"/>
    </style:style>
    <style:style style:name="P26" style:family="paragraph" style:parent-style-name="cms-Texto">
      <style:text-properties officeooo:rsid="04954d4d" officeooo:paragraph-rsid="04a9db1c"/>
    </style:style>
    <style:style style:name="P27" style:family="paragraph" style:parent-style-name="cms-Texto">
      <style:text-properties officeooo:rsid="0495ea75" officeooo:paragraph-rsid="0495ea75"/>
    </style:style>
    <style:style style:name="P28" style:family="paragraph" style:parent-style-name="cms-Texto">
      <style:text-properties officeooo:rsid="04962989" officeooo:paragraph-rsid="049aca98"/>
    </style:style>
    <style:style style:name="P29" style:family="paragraph" style:parent-style-name="cms-Texto">
      <style:text-properties officeooo:rsid="0459c064" officeooo:paragraph-rsid="049b5d37"/>
    </style:style>
    <style:style style:name="P30" style:family="paragraph" style:parent-style-name="cms-Texto">
      <style:text-properties officeooo:paragraph-rsid="04a78ab1"/>
    </style:style>
    <style:style style:name="P31" style:family="paragraph" style:parent-style-name="cms-Texto">
      <style:text-properties style:font-name="DejaVu Serif" officeooo:rsid="04a2f9d7" officeooo:paragraph-rsid="04a2f9d7" style:font-name-asian="DejaVu Serif1" style:font-name-complex="DejaVu Serif1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934966" style:font-name-asian="Droid Sans" style:font-name-complex="FreeSans"/>
    </style:style>
    <style:style style:name="T15" style:family="text">
      <style:text-properties officeooo:rsid="023f8d92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45e671b" style:font-name-asian="Droid Sans" style:font-name-complex="FreeSans"/>
    </style:style>
    <style:style style:name="T18" style:family="text">
      <style:text-properties style:font-name="DejaVu Serif" officeooo:rsid="049b5d37" style:font-name-asian="Droid Sans" style:font-name-complex="FreeSans"/>
    </style:style>
    <style:style style:name="T19" style:family="text">
      <style:text-properties style:font-name="DejaVu Serif" officeooo:rsid="04a1710c" style:font-name-asian="Droid Sans" style:font-name-complex="FreeSans"/>
    </style:style>
    <style:style style:name="T20" style:family="text">
      <style:text-properties style:font-name="DejaVu Serif" officeooo:rsid="04a68aaf" style:font-name-asian="Droid Sans" style:font-name-complex="FreeSans"/>
    </style:style>
    <style:style style:name="T21" style:family="text">
      <style:text-properties style:font-name="DejaVu Serif" officeooo:rsid="04a89105" style:font-name-asian="Droid Sans" style:font-name-complex="FreeSans"/>
    </style:style>
    <style:style style:name="T22" style:family="text">
      <style:text-properties style:font-name="DejaVu Serif" officeooo:rsid="04a963e1" style:font-name-asian="Droid Sans" style:font-name-complex="FreeSans"/>
    </style:style>
    <style:style style:name="T23" style:family="text">
      <style:text-properties style:font-name="DejaVu Serif" officeooo:rsid="0459c064"/>
    </style:style>
    <style:style style:name="T24" style:family="text">
      <style:text-properties style:font-name="DejaVu Serif" officeooo:rsid="04671da8"/>
    </style:style>
    <style:style style:name="T25" style:family="text">
      <style:text-properties style:font-name="DejaVu Serif" officeooo:rsid="045e671b"/>
    </style:style>
    <style:style style:name="T26" style:family="text">
      <style:text-properties style:font-name="DejaVu Serif" style:font-name-asian="DejaVu Serif1" style:font-name-complex="DejaVu Serif1"/>
    </style:style>
    <style:style style:name="T27" style:family="text">
      <style:text-properties style:font-name="DejaVu Serif" officeooo:rsid="0459c064" style:font-name-asian="DejaVu Serif1" style:font-name-complex="DejaVu Serif1"/>
    </style:style>
    <style:style style:name="T28" style:family="text">
      <style:text-properties style:font-name="DejaVu Serif" officeooo:rsid="04a2f9d7" style:font-name-asian="DejaVu Serif1" style:font-name-complex="DejaVu Serif1"/>
    </style:style>
    <style:style style:name="T29" style:family="text">
      <style:text-properties style:font-name="DejaVu Serif" officeooo:rsid="04a18174" style:font-name-asian="DejaVu Serif1" style:font-name-complex="DejaVu Serif1"/>
    </style:style>
    <style:style style:name="T30" style:family="text">
      <style:text-properties style:font-name="DejaVu Serif" officeooo:rsid="04a78ab1" style:font-name-asian="DejaVu Serif1" style:font-name-complex="DejaVu Serif1"/>
    </style:style>
    <style:style style:name="T31" style:family="text">
      <style:text-properties style:font-name="DejaVu Serif" officeooo:rsid="04a89105" style:font-name-asian="DejaVu Serif1" style:font-name-complex="DejaVu Serif1"/>
    </style:style>
    <style:style style:name="T32" style:family="text">
      <style:text-properties style:font-name="DejaVu Serif" officeooo:rsid="04a963e1" style:font-name-asian="DejaVu Serif1" style:font-name-complex="DejaVu Serif1"/>
    </style:style>
    <style:style style:name="T33" style:family="text">
      <style:text-properties style:font-name="DejaVu Serif" officeooo:rsid="049b5d37"/>
    </style:style>
    <style:style style:name="T34" style:family="text">
      <style:text-properties style:font-name="DejaVu Serif" officeooo:rsid="04a68aaf"/>
    </style:style>
    <style:style style:name="T35" style:family="text">
      <style:text-properties style:font-name="DejaVu Serif" officeooo:rsid="04a1710c"/>
    </style:style>
    <style:style style:name="T36" style:family="text">
      <style:text-properties style:font-name="DejaVu Serif" officeooo:rsid="04a963e1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4962989" style:font-name-asian="DejaVu Serif1" style:font-name-complex="DejaVu Serif1"/>
    </style:style>
    <style:style style:name="T39" style:family="text">
      <style:text-properties style:font-name="DejaVu Serif1" officeooo:rsid="049aca98" style:font-name-asian="DejaVu Serif1" style:font-name-complex="DejaVu Serif1"/>
    </style:style>
    <style:style style:name="T40" style:family="text">
      <style:text-properties style:font-name="DejaVu Serif1" officeooo:rsid="04a18174" style:font-name-asian="DejaVu Serif1" style:font-name-complex="DejaVu Serif1"/>
    </style:style>
    <style:style style:name="T41" style:family="text">
      <style:text-properties style:font-name="DejaVu Serif1" officeooo:rsid="049b5d37" style:font-name-asian="DejaVu Serif1" style:font-name-complex="DejaVu Serif1"/>
    </style:style>
    <style:style style:name="T42" style:family="text">
      <style:text-properties style:font-name="DejaVu Serif1" officeooo:rsid="049d30fc" style:font-name-asian="DejaVu Serif1" style:font-name-complex="DejaVu Serif1"/>
    </style:style>
    <style:style style:name="T43" style:family="text">
      <style:text-properties style:font-name="DejaVu Serif1" officeooo:rsid="04a1710c" style:font-name-asian="DejaVu Serif1" style:font-name-complex="DejaVu Serif1"/>
    </style:style>
    <style:style style:name="T44" style:family="text">
      <style:text-properties style:font-name="DejaVu Serif1" officeooo:rsid="04a78ab1" style:font-name-asian="DejaVu Serif1" style:font-name-complex="DejaVu Serif1"/>
    </style:style>
    <style:style style:name="T45" style:family="text">
      <style:text-properties style:font-name="DejaVu Serif1" officeooo:rsid="04a89105" style:font-name-asian="DejaVu Serif1" style:font-name-complex="DejaVu Serif1"/>
    </style:style>
    <style:style style:name="T46" style:family="text">
      <style:text-properties style:font-name="DejaVu Serif1" officeooo:rsid="046bd85f" style:font-name-asian="DejaVu Serif1" style:font-name-complex="DejaVu Serif1"/>
    </style:style>
    <style:style style:name="T47" style:family="text">
      <style:text-properties style:font-name="DejaVu Serif1" officeooo:rsid="04a963e1" style:font-name-asian="DejaVu Serif1" style:font-name-complex="DejaVu Serif1"/>
    </style:style>
    <style:style style:name="T48" style:family="text">
      <style:text-properties style:font-name="DejaVu Serif1" style:font-name-asian="Droid Sans" style:font-name-complex="FreeSans"/>
    </style:style>
    <style:style style:name="T49" style:family="text">
      <style:text-properties style:font-name="DejaVu Serif1" officeooo:rsid="0459c064" style:font-name-asian="Droid Sans" style:font-name-complex="FreeSans"/>
    </style:style>
    <style:style style:name="T50" style:family="text">
      <style:text-properties style:font-name="DejaVu Serif1" officeooo:rsid="04671da8" style:font-name-asian="Droid Sans" style:font-name-complex="FreeSans"/>
    </style:style>
    <style:style style:name="T51" style:family="text">
      <style:text-properties style:font-name="DejaVu Serif1" officeooo:rsid="046bd85f" style:font-name-asian="Droid Sans" style:font-name-complex="FreeSans"/>
    </style:style>
    <style:style style:name="T52" style:family="text">
      <style:text-properties style:font-name="DejaVu Serif1" officeooo:rsid="047dcfd9" style:font-name-asian="Droid Sans" style:font-name-complex="FreeSans"/>
    </style:style>
    <style:style style:name="T53" style:family="text">
      <style:text-properties style:font-name="DejaVu Serif1" officeooo:rsid="04950aec" style:font-name-asian="Droid Sans" style:font-name-complex="FreeSans"/>
    </style:style>
    <style:style style:name="T54" style:family="text">
      <style:text-properties style:font-name="DejaVu Serif1" officeooo:rsid="04962989" style:font-name-asian="Droid Sans" style:font-name-complex="FreeSans"/>
    </style:style>
    <style:style style:name="T55" style:family="text">
      <style:text-properties style:font-name="DejaVu Serif1" officeooo:rsid="049c58ce" style:font-name-asian="Droid Sans" style:font-name-complex="FreeSans"/>
    </style:style>
    <style:style style:name="T56" style:family="text">
      <style:text-properties style:font-name="DejaVu Serif1" officeooo:rsid="04a1710c" style:font-name-asian="Droid Sans" style:font-name-complex="FreeSans"/>
    </style:style>
    <style:style style:name="T57" style:family="text">
      <style:text-properties style:font-name="DejaVu Serif1" officeooo:rsid="04a2f9d7" style:font-name-asian="Droid Sans" style:font-name-complex="FreeSans"/>
    </style:style>
    <style:style style:name="T58" style:family="text">
      <style:text-properties style:font-name="DejaVu Serif1" officeooo:rsid="04a89105" style:font-name-asian="Droid Sans" style:font-name-complex="FreeSans"/>
    </style:style>
    <style:style style:name="T59" style:family="text">
      <style:text-properties style:font-name="DejaVu Serif1" officeooo:rsid="04a9db1c" style:font-name-asian="Droid Sans" style:font-name-complex="FreeSans"/>
    </style:style>
    <style:style style:name="T60" style:family="text">
      <style:text-properties style:font-name="DejaVu Serif1" fo:font-weight="bold" style:font-name-asian="Droid Sans" style:font-weight-asian="bold" style:font-name-complex="FreeSans" style:font-weight-complex="bold"/>
    </style:style>
    <style:style style:name="T61" style:family="text">
      <style:text-properties style:font-name="DejaVu Serif1" fo:font-weight="bold" officeooo:rsid="0459c064" style:font-name-asian="Droid Sans" style:font-weight-asian="bold" style:font-name-complex="FreeSans" style:font-weight-complex="bold"/>
    </style:style>
    <style:style style:name="T62" style:family="text">
      <style:text-properties officeooo:rsid="04446860"/>
    </style:style>
    <style:style style:name="T63" style:family="text">
      <style:text-properties officeooo:rsid="04671da8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47dcfd9" style:font-weight-asian="bold" style:font-weight-complex="bold"/>
    </style:style>
    <style:style style:name="T66" style:family="text">
      <style:text-properties officeooo:rsid="0459c064"/>
    </style:style>
    <style:style style:name="T67" style:family="text">
      <style:text-properties style:font-name-asian="DejaVu Serif1" style:font-name-complex="DejaVu Serif1"/>
    </style:style>
    <style:style style:name="T68" style:family="text">
      <style:text-properties officeooo:rsid="046bf80f" style:font-name-asian="DejaVu Serif1" style:font-name-complex="DejaVu Serif1"/>
    </style:style>
    <style:style style:name="T69" style:family="text">
      <style:text-properties officeooo:rsid="047f5c75" style:font-name-asian="DejaVu Serif1" style:font-name-complex="DejaVu Serif1"/>
    </style:style>
    <style:style style:name="T70" style:family="text">
      <style:text-properties officeooo:rsid="04803e72" style:font-name-asian="DejaVu Serif1" style:font-name-complex="DejaVu Serif1"/>
    </style:style>
    <style:style style:name="T71" style:family="text">
      <style:text-properties officeooo:rsid="049b7dc7" style:font-name-asian="DejaVu Serif1" style:font-name-complex="DejaVu Serif1"/>
    </style:style>
    <style:style style:name="T72" style:family="text">
      <style:text-properties officeooo:rsid="049d30fc" style:font-name-asian="DejaVu Serif1" style:font-name-complex="DejaVu Serif1"/>
    </style:style>
    <style:style style:name="T73" style:family="text">
      <style:text-properties officeooo:rsid="04a1710c" style:font-name-asian="DejaVu Serif1" style:font-name-complex="DejaVu Serif1"/>
    </style:style>
    <style:style style:name="T74" style:family="text">
      <style:text-properties officeooo:rsid="04a18174" style:font-name-asian="DejaVu Serif1" style:font-name-complex="DejaVu Serif1"/>
    </style:style>
    <style:style style:name="T75" style:family="text">
      <style:text-properties officeooo:rsid="04a89105" style:font-name-asian="DejaVu Serif1" style:font-name-complex="DejaVu Serif1"/>
    </style:style>
    <style:style style:name="T76" style:family="text">
      <style:text-properties officeooo:rsid="04a963e1" style:font-name-asian="DejaVu Serif1" style:font-name-complex="DejaVu Serif1"/>
    </style:style>
    <style:style style:name="T77" style:family="text">
      <style:text-properties officeooo:rsid="046ea244"/>
    </style:style>
    <style:style style:name="T78" style:family="text">
      <style:text-properties officeooo:rsid="047c86a0"/>
    </style:style>
    <style:style style:name="T79" style:family="text">
      <style:text-properties officeooo:rsid="047dcfd9"/>
    </style:style>
    <style:style style:name="T80" style:family="text">
      <style:text-properties officeooo:rsid="04934966"/>
    </style:style>
    <style:style style:name="T81" style:family="text">
      <style:text-properties style:text-position="sub 58%" style:font-name="DejaVu Serif1" style:font-name-asian="Droid Sans" style:font-name-complex="FreeSans"/>
    </style:style>
    <style:style style:name="T82" style:family="text">
      <style:text-properties style:text-position="sub 58%" style:font-name="DejaVu Serif1" officeooo:rsid="04950aec" style:font-name-asian="Droid Sans" style:font-name-complex="FreeSans"/>
    </style:style>
    <style:style style:name="T83" style:family="text">
      <style:text-properties style:text-position="sub 58%" style:font-name="DejaVu Serif1" officeooo:rsid="04962989" style:font-name-asian="Droid Sans" style:font-name-complex="FreeSans"/>
    </style:style>
    <style:style style:name="T84" style:family="text">
      <style:text-properties officeooo:rsid="04a1710c"/>
    </style:style>
    <style:style style:name="T85" style:family="text">
      <style:text-properties officeooo:rsid="046bd85f"/>
    </style:style>
    <style:style style:name="T86" style:family="text">
      <style:text-properties officeooo:rsid="04a68aaf"/>
    </style:style>
    <style:style style:name="T87" style:family="text">
      <style:text-properties officeooo:rsid="04a8910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30</text:span><text:span text:style-name="T9">)</text:span></text:p>
      <text:p text:style-name="P3">Ecuaci<text:span text:style-name="T77">ó</text:span>n <text:span text:style-name="T78">implícita </text:span>de <text:span text:style-name="T62">l</text:span>a recta <text:span text:style-name="T80">y vector normal</text:span></text:p>
      <text:p text:style-name="P24"><text:span text:style-name="T63">Supongamos que una recta tiene ecuación implícita r </text:span><text:span text:style-name="T24">≡</text:span><text:span text:style-name="T63"> </text:span><text:span text:style-name="T50">ax+by+c</text:span><text:span text:style-name="T52"> </text:span><text:span text:style-name="T50">=</text:span><text:span text:style-name="T52"> </text:span><text:span text:style-name="T50">0.</text:span></text:p>
      <text:p text:style-name="P13">Entonces, el vector (a,b) es un vector normal a la recta.</text:p>
      <text:p text:style-name="P23">Demostración</text:p>
      <text:p text:style-name="P22">Vamos a demostrar que el vector (a,b) es perpendicular a un vector de dirección de la recta «r».</text:p>
      <text:p text:style-name="P26"><text:span text:style-name="T55">Consider</text:span><text:span text:style-name="T53">amos dos puntos diferentes de la recta: P</text:span><text:span text:style-name="T59"> </text:span><text:span text:style-name="T53">=</text:span><text:span text:style-name="T59"> </text:span><text:span text:style-name="T53">(p</text:span><text:span text:style-name="T82">1</text:span><text:span text:style-name="T53">,p</text:span><text:span text:style-name="T82">2</text:span><text:span text:style-name="T53">) y Q</text:span><text:span text:style-name="T59"> </text:span><text:span text:style-name="T53">=</text:span><text:span text:style-name="T59"> </text:span><text:span text:style-name="T53">(q</text:span><text:span text:style-name="T82">1</text:span><text:span text:style-name="T53">,q</text:span><text:span text:style-name="T82">2</text:span><text:span text:style-name="T53">).</text:span></text:p>
      <text:p text:style-name="P26"><text:span text:style-name="T48">P</text:span><text:span text:style-name="T59"> </text:span><text:span text:style-name="T53">=</text:span><text:span text:style-name="T59"> </text:span><text:span text:style-name="T53">(p</text:span><text:span text:style-name="T82">1</text:span><text:span text:style-name="T53">,p</text:span><text:span text:style-name="T82">2</text:span><text:span text:style-name="T53">)</text:span><text:span text:style-name="T59"> </text:span><text:span text:style-name="T48">∈</text:span><text:span text:style-name="T59"> </text:span><text:span text:style-name="T48">r </text:span><text:span text:style-name="T37">⇒</text:span><text:span text:style-name="T48"> </text:span><text:span text:style-name="T50">a</text:span><text:span text:style-name="T48">p</text:span><text:span text:style-name="T81">1</text:span><text:span text:style-name="T50">+b</text:span><text:span text:style-name="T48">p</text:span><text:span text:style-name="T81">2</text:span><text:span text:style-name="T50">+c</text:span><text:span text:style-name="T52"> </text:span><text:span text:style-name="T50">=</text:span><text:span text:style-name="T52"> </text:span><text:span text:style-name="T50">0; </text:span><text:span text:style-name="T48">Q</text:span><text:span text:style-name="T59"> </text:span><text:span text:style-name="T53">=</text:span><text:span text:style-name="T59"> </text:span><text:span text:style-name="T53">(q</text:span><text:span text:style-name="T82">1</text:span><text:span text:style-name="T53">,q</text:span><text:span text:style-name="T82">2</text:span><text:span text:style-name="T53">)</text:span><text:span text:style-name="T59"> </text:span><text:span text:style-name="T48">∈</text:span><text:span text:style-name="T59"> </text:span><text:span text:style-name="T48">r </text:span><text:span text:style-name="T37">⇒</text:span><text:span text:style-name="T48"> </text:span><text:span text:style-name="T50">a</text:span><text:span text:style-name="T48">q</text:span><text:span text:style-name="T81">1</text:span><text:span text:style-name="T50">+b</text:span><text:span text:style-name="T48">q</text:span><text:span text:style-name="T81">2</text:span><text:span text:style-name="T50">+c</text:span><text:span text:style-name="T52"> </text:span><text:span text:style-name="T50">=</text:span><text:span text:style-name="T52"> </text:span><text:span text:style-name="T50">0</text:span></text:p>
      <text:p text:style-name="P27"><text:span text:style-name="T50">R</text:span><text:span text:style-name="T48">estamos miembro a miembro las dos igualdades:</text:span></text:p>
      <text:p text:style-name="P25"><text:span text:style-name="T54">(</text:span><text:span text:style-name="T50">a</text:span><text:span text:style-name="T48">q</text:span><text:span text:style-name="T81">1</text:span><text:span text:style-name="T50">+b</text:span><text:span text:style-name="T48">q</text:span><text:span text:style-name="T81">2</text:span><text:span text:style-name="T50">+c</text:span><text:span text:style-name="T54">)</text:span><text:span text:style-name="T38">‒</text:span><text:span text:style-name="T54">(</text:span><text:span text:style-name="T50">a</text:span><text:span text:style-name="T48">p</text:span><text:span text:style-name="T81">1</text:span><text:span text:style-name="T50">+b</text:span><text:span text:style-name="T48">p</text:span><text:span text:style-name="T81">2</text:span><text:span text:style-name="T50">+c</text:span><text:span text:style-name="T54">) = 0</text:span><text:span text:style-name="T38">‒</text:span><text:span text:style-name="T54">0 </text:span><text:span text:style-name="T38">⇒</text:span><text:span text:style-name="T54"> a(q</text:span><text:span text:style-name="T83">1</text:span><text:span text:style-name="T38">‒</text:span><text:span text:style-name="T54">p</text:span><text:span text:style-name="T83">1</text:span><text:span text:style-name="T54">)+b(q</text:span><text:span text:style-name="T83">2</text:span><text:span text:style-name="T38">‒</text:span><text:span text:style-name="T54">p</text:span><text:span text:style-name="T83">2</text:span><text:span text:style-name="T54">)+c</text:span><text:span text:style-name="T38">‒</text:span><text:span text:style-name="T54">c = 0 </text:span><text:span text:style-name="T38">⇒</text:span></text:p>
      <text:p text:style-name="P28"><text:span text:style-name="T37">⇒ </text:span><text:span text:style-name="T38">(</text:span><text:span text:style-name="T37">a,b)</text:span><text:span text:style-name="T48">(q</text:span><text:span text:style-name="T81">1</text:span><text:span text:style-name="T37">‒</text:span><text:span text:style-name="T48">p</text:span><text:span text:style-name="T81">1</text:span><text:span text:style-name="T48">,q</text:span><text:span text:style-name="T81">2</text:span><text:span text:style-name="T37">‒</text:span><text:span text:style-name="T48">p</text:span><text:span text:style-name="T81">2</text:span><text:span text:style-name="T48">) = 0 </text:span><text:span text:style-name="T37">⇒ (a,b)</text:span><text:span text:style-name="T37"><draw:frame draw:style-name="fr1" draw:name="Objeto1" text:anchor-type="as-char" svg:y="-0.393cm" svg:width="0.831cm" svg:height="0.593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8"> = 0 </text:span><text:span text:style-name="T37">⇒ </text:span><text:span text:style-name="T39">(a,b)⟂</text:span><text:span text:style-name="T39"><draw:frame draw:style-name="fr1" draw:name="Objeto4" text:anchor-type="as-char" svg:y="-0.393cm" svg:width="0.831cm" svg:height="0.593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48"> </text:span><text:span text:style-name="T37">⇒ </text:span><text:span text:style-name="T39">(a,b)⟂</text:span><text:span text:style-name="T39"><draw:frame draw:style-name="fr1" draw:name="Objeto5" text:anchor-type="as-char" svg:y="-0.393cm" svg:width="0.619cm" svg:height="0.563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4">Ejemplo <text:sequence text:ref-name="refcmsNum0" text:name="cmsNum" text:formula="ooow:cmsNum+1" style:num-format="1">1</text:sequence></text:p>
      <text:p text:style-name="P29"><text:span text:style-name="T65">Enunciado</text:span><text:span text:style-name="T79">: di un vector perpendicular a la recta</text:span> s<text:span text:style-name="T16"> ≡ </text:span><text:span text:style-name="T33">10x</text:span><text:span text:style-name="T41">‒</text:span><text:span text:style-name="T18">14y+5 = 0 que sea lo más sencillo que sea posible.</text:span></text:p>
      <text:p text:style-name="P7"><text:span text:style-name="T61">R</text:span><text:span text:style-name="T60">esolución</text:span></text:p>
      <text:p text:style-name="P14"><text:span text:style-name="T69">L</text:span><text:span text:style-name="T67">os coeficientes de «x» e «y» en la ecuación implícita ya nos dan un primer vector normal: (10,</text:span><text:span text:style-name="T37">‒</text:span><text:span text:style-name="T67">14). Pero en algunas ocasiones, como ahora, </text:span><text:span text:style-name="T71">es posible simplificarlo.</text:span></text:p>
      <text:p text:style-name="P15"><text:span text:style-name="T71"><draw:frame draw:style-name="fr1" draw:name="Objeto6" text:anchor-type="as-char" svg:y="-0.393cm" svg:width="0.619cm" svg:height="0.563cm" draw:z-index="11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72">=</text:span><text:span text:style-name="T72"><draw:frame draw:style-name="fr1" draw:name="Objeto7" text:anchor-type="as-char" svg:y="-0.646cm" svg:width="0.554cm" svg:height="1.04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67">(10,</text:span><text:span text:style-name="T37">‒</text:span><text:span text:style-name="T67">14)</text:span><text:span text:style-name="T70"> </text:span><text:span text:style-name="T69">=</text:span><text:span text:style-name="T70"> </text:span><text:span text:style-name="T72">(5,</text:span><text:span text:style-name="T42">‒</text:span><text:span text:style-name="T72">7). </text:span><text:span text:style-name="T69">Solución: </text:span><text:span text:style-name="T69"><draw:frame draw:style-name="fr1" draw:name="Objeto2" text:anchor-type="as-char" svg:y="-0.393cm" svg:width="0.619cm" svg:height="0.563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70"> </text:span><text:span text:style-name="T69">=</text:span><text:span text:style-name="T70"> </text:span><text:span text:style-name="T72">(5,</text:span><text:span text:style-name="T42">‒</text:span><text:span text:style-name="T72">7).</text:span></text:p>
      <text:p text:style-name="P5">Ejemplo <text:span text:style-name="T66"><text:sequence text:ref-name="refcmsNum1" text:name="cmsNum" text:formula="ooow:cmsNum+1" style:num-format="1">2</text:sequence></text:span></text:p>
      <text:p text:style-name="P8"><text:span text:style-name="T64">Enunciado</text:span>: <text:span text:style-name="T86">escribe</text:span> <text:span text:style-name="T84">la ecuación implícita </text:span>de la recta «t»<text:span text:style-name="T23"> </text:span><text:span text:style-name="T19">que pasa por el punto H</text:span><text:span text:style-name="T20"> </text:span><text:span text:style-name="T19">=</text:span><text:span text:style-name="T20"> </text:span><text:span text:style-name="T19">(</text:span><text:span text:style-name="T21">5</text:span><text:span text:style-name="T19">,</text:span><text:span text:style-name="T45">‒</text:span><text:span text:style-name="T21">9</text:span><text:span text:style-name="T19">)</text:span><text:span text:style-name="T49"> </text:span><text:span text:style-name="T51">y </text:span><text:span text:style-name="T56">tiene </text:span><text:span text:style-name="T51">vector n</text:span><text:span text:style-name="T58">ormal</text:span><text:span text:style-name="T51"> </text:span><text:span text:style-name="T51"><draw:frame draw:style-name="fr1" draw:name="Objeto8" text:anchor-type="as-char" svg:y="-0.393cm" svg:width="0.607cm" svg:height="0.563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56">=</text:span><text:span text:style-name="T57"> </text:span><text:span text:style-name="T56">(</text:span><text:span text:style-name="T58">4</text:span><text:span text:style-name="T56">,</text:span><text:span text:style-name="T45">‒</text:span><text:span text:style-name="T58">1</text:span><text:span text:style-name="T56">).</text:span></text:p>
      <text:p text:style-name="P10"><text:span text:style-name="T49">R</text:span><text:span text:style-name="T48">esolución</text:span></text:p>
      <text:p text:style-name="P16">Con el vector normal ya podemos escribir parcialmente la ecuación implícita:</text:p>
      <text:p text:style-name="P17"><text:span text:style-name="T85"><draw:frame draw:style-name="fr1" draw:name="Objeto13" text:anchor-type="as-char" svg:y="-0.393cm" svg:width="0.607cm" svg:height="0.563cm" draw:z-index="6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85">=(4,</text:span><text:span text:style-name="T46">‒</text:span><text:span text:style-name="T87">1) </text:span><text:span text:style-name="T73">⇒ </text:span><text:span text:style-name="T67">t</text:span><text:span text:style-name="T27"> ≡ </text:span><text:span text:style-name="T31">4</text:span><text:span text:style-name="T26">x</text:span><text:span text:style-name="T45">‒</text:span><text:span text:style-name="T26">y+c</text:span><text:span text:style-name="T28"> </text:span><text:span text:style-name="T26">=</text:span><text:span text:style-name="T28"> </text:span><text:span text:style-name="T26">0</text:span></text:p>
      <text:p text:style-name="P31">Para averiguar el valor de «c» usamos que el punto H pertenece a la recta y, por lo tanto, debe verificar su ecuación:</text:p>
      <text:p text:style-name="P20"><text:span text:style-name="T26">H</text:span><text:span text:style-name="T34"> </text:span><text:span text:style-name="T35">=</text:span><text:span text:style-name="T34"> </text:span><text:span text:style-name="T35">(</text:span><text:span text:style-name="T36">5</text:span><text:span text:style-name="T35">,</text:span><text:span text:style-name="T47">‒</text:span><text:span text:style-name="T36">9</text:span><text:span text:style-name="T35">) </text:span><text:span text:style-name="T68">∈ </text:span><text:span text:style-name="T67">t </text:span><text:span text:style-name="T73">⇒ </text:span><text:span text:style-name="T74">t</text:span><text:span text:style-name="T27"> ≡ </text:span><text:span text:style-name="T32">4</text:span><text:span text:style-name="T26">·</text:span><text:span text:style-name="T32">5</text:span><text:span text:style-name="T47">‒</text:span><text:span text:style-name="T32">(</text:span><text:span text:style-name="T47">‒</text:span><text:span text:style-name="T32">9)</text:span><text:span text:style-name="T29">+c</text:span><text:span text:style-name="T28"> </text:span><text:span text:style-name="T29">=</text:span><text:span text:style-name="T28"> </text:span><text:span text:style-name="T29">0 </text:span><text:span text:style-name="T73">⇒ </text:span><text:span text:style-name="T67">c = </text:span><text:span text:style-name="T37">‒</text:span><text:span text:style-name="T67">2</text:span><text:span text:style-name="T76">9</text:span><text:span text:style-name="T67">.</text:span></text:p>
      <text:p text:style-name="P30"><text:span text:style-name="T17">Solución: </text:span><text:span text:style-name="T40">t</text:span><text:span text:style-name="T27"> ≡ </text:span><text:span text:style-name="T32">4</text:span><text:span text:style-name="T29">x</text:span><text:span text:style-name="T47">‒</text:span><text:span text:style-name="T29">y</text:span><text:span text:style-name="T44">‒</text:span><text:span text:style-name="T30">2</text:span><text:span text:style-name="T32">9</text:span><text:span text:style-name="T28"> </text:span><text:span text:style-name="T29">=</text:span><text:span text:style-name="T28"> </text:span><text:span text:style-name="T29">0</text:span></text:p>
      <text:p text:style-name="P6">Ejemplo <text:span text:style-name="T66"><text:sequence text:ref-name="refcmsNum2" text:name="cmsNum" text:formula="ooow:cmsNum+1" style:num-format="1">3</text:sequence></text:span></text:p>
      <text:p text:style-name="P9"><text:span text:style-name="T64">Enunciado</text:span>: <text:span text:style-name="T86">escribe</text:span> <text:span text:style-name="T84">la ecuación implícita </text:span>de la recta «<text:span text:style-name="T87">w</text:span>»<text:span text:style-name="T23"> </text:span><text:span text:style-name="T19">que pasa por el punto </text:span><text:span text:style-name="T22">R</text:span><text:span text:style-name="T20"> </text:span><text:span text:style-name="T19">=</text:span><text:span text:style-name="T20"> </text:span><text:span text:style-name="T19">(3,4)</text:span><text:span text:style-name="T49"> </text:span><text:span text:style-name="T51">y </text:span><text:span text:style-name="T56">tiene </text:span><text:span text:style-name="T51">vector de dirección </text:span><text:span text:style-name="T51"><draw:frame draw:style-name="fr1" draw:name="Objeto3" text:anchor-type="as-char" svg:y="-0.393cm" svg:width="0.716cm" svg:height="0.563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56">=</text:span><text:span text:style-name="T57"> </text:span><text:span text:style-name="T56">(2,</text:span><text:span text:style-name="T43">‒</text:span><text:span text:style-name="T56">5).</text:span></text:p>
      <text:p text:style-name="P11"><text:span text:style-name="T49">R</text:span><text:span text:style-name="T48">esolución</text:span></text:p>
      <text:p text:style-name="P18">Obtenemos el vector normal de la recta como un vector cualquiera que sea perpendicular al vector de dirección: <draw:frame draw:style-name="fr1" draw:name="Objeto9" text:anchor-type="as-char" svg:y="-0.393cm" svg:width="0.716cm" svg:height="0.563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text:span text:style-name="T85">= (2,</text:span><text:span text:style-name="T43">‒</text:span><text:span text:style-name="T84">5) </text:span><text:span text:style-name="T73">⇒ </text:span><text:span text:style-name="T85"><draw:frame draw:style-name="fr1" draw:name="Objeto11" text:anchor-type="as-char" svg:y="-0.393cm" svg:width="0.723cm" svg:height="0.563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85">= (</text:span>5<text:span text:style-name="T85">,</text:span>2<text:span text:style-name="T85">).</text:span></text:p>
      <text:p text:style-name="P18">Con el vector normal ya podemos escribir parcialmente la ecuación implícita:</text:p>
      <text:p text:style-name="P18"><text:span text:style-name="T85"><draw:frame draw:style-name="fr1" draw:name="Objeto10" text:anchor-type="as-char" svg:y="-0.393cm" svg:width="0.723cm" svg:height="0.563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85">=(</text:span>5<text:span text:style-name="T85">,</text:span>2<text:span text:style-name="T85">) </text:span><text:span text:style-name="T73">⇒ </text:span><text:span text:style-name="T75">w</text:span><text:span text:style-name="T27"> ≡ </text:span><text:span text:style-name="T26">5x+2y+c</text:span><text:span text:style-name="T28"> </text:span><text:span text:style-name="T26">=</text:span><text:span text:style-name="T28"> </text:span><text:span text:style-name="T26">0</text:span></text:p>
      <text:p text:style-name="P19"><text:span text:style-name="T26">Para averiguar el valor de «c» usamos que el punto </text:span><text:span text:style-name="T32">R</text:span><text:span text:style-name="T26"> pertenece a la recta y por lo tanto, debe verificar su ecuación:</text:span></text:p>
      <text:p text:style-name="P21"><text:span text:style-name="T32">R</text:span><text:span text:style-name="T34"> </text:span><text:span text:style-name="T35">=</text:span><text:span text:style-name="T34"> </text:span><text:span text:style-name="T35">(3,4) </text:span><text:span text:style-name="T68">∈ </text:span><text:span text:style-name="T75">w</text:span><text:span text:style-name="T67"> </text:span><text:span text:style-name="T73">⇒ </text:span><text:span text:style-name="T76">w</text:span><text:span text:style-name="T27"> ≡ </text:span><text:span text:style-name="T29">5</text:span><text:span text:style-name="T26">·3</text:span><text:span text:style-name="T29">+2</text:span><text:span text:style-name="T26">·4</text:span><text:span text:style-name="T29">+c</text:span><text:span text:style-name="T28"> </text:span><text:span text:style-name="T29">=</text:span><text:span text:style-name="T28"> </text:span><text:span text:style-name="T29">0 </text:span><text:span text:style-name="T73">⇒ </text:span><text:span text:style-name="T67">c = </text:span><text:span text:style-name="T37">‒</text:span><text:span text:style-name="T67">23.</text:span></text:p>
      <text:p text:style-name="P12"><text:span text:style-name="T25">Solución: </text:span><text:span text:style-name="T31">w</text:span><text:span text:style-name="T27"> ≡ </text:span><text:span text:style-name="T29">5x+2y</text:span><text:span text:style-name="T44">‒</text:span><text:span text:style-name="T30">23</text:span><text:span text:style-name="T28"> </text:span><text:span text:style-name="T29">=</text:span><text:span text:style-name="T28"> </text:span><text:span text:style-name="T29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30.pdf" text:style-name="Internet_20_link" text:visited-style-name="Visited_20_Internet_20_Link"><text:span text:style-name="MT1">http://pedroreina.net/cms/n4geo-gan-tr3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9T11:42:34.315343473</dc:date>
    <meta:editing-duration>P1DT22H57M53S</meta:editing-duration>
    <meta:editing-cycles>110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1" meta:paragraph-count="35" meta:word-count="391" meta:character-count="2102" meta:non-whitespace-character-count="1745"/>
  </office:meta>
</office:document-meta>
</file>

<file path=Object 1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
</annotation>
  </semantics>
</math>
</file>

<file path=Object 10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w</mi>
    </msub>
    <annotation encoding="StarMath 5.0">{widevec n}_w
</annotation>
  </semantics>
</math>
</file>

<file path=Object 11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w</mi>
    </msub>
    <annotation encoding="StarMath 5.0">{widevec n}_w
</annotation>
  </semantics>
</math>
</file>

<file path=Object 13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t</mi>
    </msub>
    <annotation encoding="StarMath 5.0">{widevec n}_t
</annotation>
  </semantics>
</math>
</file>

<file path=Object 2/content.xml><?xml version="1.0" encoding="utf-8"?>
<math xmlns="http://www.w3.org/1998/Math/MathML" display="block">
  <semantics>
    <mover accent="true">
      <mi>PQ</mi>
      <mo stretchy="true">⃗</mo>
    </mover>
    <annotation encoding="StarMath 5.0">widevec PQ
</annotation>
  </semantics>
</math>
</file>

<file path=Object 3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w</mi>
    </msub>
    <annotation encoding="StarMath 5.0">{widevec v}_w
</annotation>
  </semantics>
</math>
</file>

<file path=Object 4/content.xml><?xml version="1.0" encoding="utf-8"?>
<math xmlns="http://www.w3.org/1998/Math/MathML" display="block">
  <semantics>
    <mover accent="true">
      <mi>PQ</mi>
      <mo stretchy="true">⃗</mo>
    </mover>
    <annotation encoding="StarMath 5.0">widevec PQ
</annotation>
  </semantics>
</math>
</file>

<file path=Object 5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
</annotation>
  </semantics>
</math>
</file>

<file path=Object 6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
</annotation>
  </semantics>
</math>
</file>

<file path=Object 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8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t</mi>
    </msub>
    <annotation encoding="StarMath 5.0">{widevec n}_t
</annotation>
  </semantics>
</math>
</file>

<file path=Object 9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w</mi>
    </msub>
    <annotation encoding="StarMath 5.0">{widevec v}_w
</annotation>
  </semantics>
</math>
</file>