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styles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42dc962" officeooo:paragraph-rsid="042dc962"/>
    </style:style>
    <style:style style:name="P4" style:family="paragraph" style:parent-style-name="cms-Apartado">
      <style:text-properties officeooo:rsid="0459c064" officeooo:paragraph-rsid="0459c064"/>
    </style:style>
    <style:style style:name="P5" style:family="paragraph" style:parent-style-name="cms-Apartado">
      <style:text-properties officeooo:paragraph-rsid="046c6265"/>
    </style:style>
    <style:style style:name="P6" style:family="paragraph" style:parent-style-name="cms-Texto">
      <style:text-properties officeooo:rsid="045c514a" officeooo:paragraph-rsid="047dcfd9"/>
    </style:style>
    <style:style style:name="P7" style:family="paragraph" style:parent-style-name="cms-Texto">
      <style:text-properties officeooo:rsid="045c514a" officeooo:paragraph-rsid="04822eb8"/>
    </style:style>
    <style:style style:name="P8" style:family="paragraph" style:parent-style-name="cms-Texto">
      <style:text-properties officeooo:rsid="045c514a" officeooo:paragraph-rsid="048b13ea"/>
    </style:style>
    <style:style style:name="P9" style:family="paragraph" style:parent-style-name="cms-Texto">
      <style:text-properties fo:font-weight="bold" officeooo:rsid="045c514a" officeooo:paragraph-rsid="045c514a" style:font-weight-asian="bold" style:font-weight-complex="bold"/>
    </style:style>
    <style:style style:name="P10" style:family="paragraph" style:parent-style-name="cms-Texto">
      <style:text-properties fo:font-weight="bold" officeooo:rsid="045c514a" officeooo:paragraph-rsid="046bf80f" style:font-weight-asian="bold" style:font-weight-complex="bold"/>
    </style:style>
    <style:style style:name="P11" style:family="paragraph" style:parent-style-name="cms-Texto">
      <style:text-properties officeooo:paragraph-rsid="04671da8"/>
    </style:style>
    <style:style style:name="P12" style:family="paragraph" style:parent-style-name="cms-Texto">
      <style:text-properties style:font-name="DejaVu Serif1" officeooo:rsid="046bf80f" officeooo:paragraph-rsid="046bf80f" style:font-name-asian="Droid Sans" style:font-name-complex="FreeSans"/>
    </style:style>
    <style:style style:name="P13" style:family="paragraph" style:parent-style-name="cms-Texto">
      <style:text-properties style:font-name="DejaVu Serif1" officeooo:rsid="047f5c75" officeooo:paragraph-rsid="04803e72" style:font-name-asian="Droid Sans" style:font-name-complex="FreeSans"/>
    </style:style>
    <style:style style:name="P14" style:family="paragraph" style:parent-style-name="cms-Texto">
      <style:text-properties style:font-name="DejaVu Serif1" officeooo:rsid="0483f28d" officeooo:paragraph-rsid="046bd85f" style:font-name-asian="Droid Sans" style:font-name-complex="FreeSans"/>
    </style:style>
    <style:style style:name="P15" style:family="paragraph" style:parent-style-name="cms-Texto">
      <style:text-properties style:font-name="DejaVu Serif1" officeooo:rsid="045c514a" officeooo:paragraph-rsid="048f668a" style:font-name-asian="Droid Sans" style:font-name-complex="FreeSans"/>
    </style:style>
    <style:style style:name="P16" style:family="paragraph" style:parent-style-name="cms-Texto">
      <style:text-properties style:font-name="DejaVu Serif1" officeooo:rsid="046bd85f" officeooo:paragraph-rsid="049156dc" style:font-name-asian="Droid Sans" style:font-name-complex="FreeSans"/>
    </style:style>
    <style:style style:name="P17" style:family="paragraph" style:parent-style-name="cms-Texto">
      <style:text-properties officeooo:paragraph-rsid="045e671b"/>
    </style:style>
    <style:style style:name="P18" style:family="paragraph" style:parent-style-name="cms-Texto">
      <style:text-properties officeooo:rsid="047cff08" officeooo:paragraph-rsid="047dcfd9"/>
    </style:style>
    <style:style style:name="P19" style:family="paragraph" style:parent-style-name="cms-Texto">
      <style:text-properties officeooo:rsid="0459c064" officeooo:paragraph-rsid="045e671b"/>
    </style:style>
    <style:style style:name="P20" style:family="paragraph" style:parent-style-name="cms-Texto">
      <style:text-properties officeooo:rsid="046bd85f" officeooo:paragraph-rsid="0488846e"/>
    </style:style>
    <style:style style:name="P21" style:family="paragraph" style:parent-style-name="cms-Texto">
      <style:text-properties officeooo:rsid="046bd85f" officeooo:paragraph-rsid="04896698"/>
    </style:style>
    <style:style style:name="P22" style:family="paragraph" style:parent-style-name="cms-Texto">
      <style:text-properties officeooo:rsid="048565ba" officeooo:paragraph-rsid="0487fcde"/>
    </style:style>
    <style:style style:name="P23" style:family="paragraph" style:parent-style-name="cms-Texto">
      <style:text-properties officeooo:rsid="0487fcde" officeooo:paragraph-rsid="0487fcde"/>
    </style:style>
    <style:style style:name="P2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39fb986" style:font-name-asian="Droid Sans" style:font-name-complex="FreeSans"/>
    </style:style>
    <style:style style:name="T15" style:family="text">
      <style:text-properties style:font-name="DejaVu Sans" officeooo:rsid="047c86a0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style:font-name="DejaVu Serif"/>
    </style:style>
    <style:style style:name="T18" style:family="text">
      <style:text-properties style:font-name="DejaVu Serif" officeooo:rsid="045e671b" style:font-name-asian="Droid Sans" style:font-name-complex="FreeSans"/>
    </style:style>
    <style:style style:name="T19" style:family="text">
      <style:text-properties style:font-name="DejaVu Serif" officeooo:rsid="046bdafd" style:font-name-asian="Droid Sans" style:font-name-complex="FreeSans"/>
    </style:style>
    <style:style style:name="T20" style:family="text">
      <style:text-properties style:font-name="DejaVu Serif" officeooo:rsid="046bf80f" style:font-name-asian="Droid Sans" style:font-name-complex="FreeSans"/>
    </style:style>
    <style:style style:name="T21" style:family="text">
      <style:text-properties style:font-name="DejaVu Serif" officeooo:rsid="04671da8" style:font-name-asian="Droid Sans" style:font-name-complex="FreeSans"/>
    </style:style>
    <style:style style:name="T22" style:family="text">
      <style:text-properties style:font-name="DejaVu Serif" officeooo:rsid="047212a8" style:font-name-asian="Droid Sans" style:font-name-complex="FreeSans"/>
    </style:style>
    <style:style style:name="T23" style:family="text">
      <style:text-properties style:font-name="DejaVu Serif" officeooo:rsid="04822eb8" style:font-name-asian="Droid Sans" style:font-name-complex="FreeSans"/>
    </style:style>
    <style:style style:name="T24" style:family="text">
      <style:text-properties style:font-name="DejaVu Serif" officeooo:rsid="04887de8" style:font-name-asian="Droid Sans" style:font-name-complex="FreeSans"/>
    </style:style>
    <style:style style:name="T25" style:family="text">
      <style:text-properties style:font-name="DejaVu Serif" officeooo:rsid="04896698" style:font-name-asian="Droid Sans" style:font-name-complex="FreeSans"/>
    </style:style>
    <style:style style:name="T26" style:family="text">
      <style:text-properties style:font-name="DejaVu Serif" officeooo:rsid="048d09ec" style:font-name-asian="Droid Sans" style:font-name-complex="FreeSans"/>
    </style:style>
    <style:style style:name="T27" style:family="text">
      <style:text-properties style:font-name="DejaVu Serif" officeooo:rsid="048f668a" style:font-name-asian="Droid Sans" style:font-name-complex="FreeSans"/>
    </style:style>
    <style:style style:name="T28" style:family="text">
      <style:text-properties style:font-name="DejaVu Serif" officeooo:rsid="0459c064"/>
    </style:style>
    <style:style style:name="T29" style:family="text">
      <style:text-properties style:font-name="DejaVu Serif" officeooo:rsid="04671da8"/>
    </style:style>
    <style:style style:name="T30" style:family="text">
      <style:text-properties style:font-name="DejaVu Serif" officeooo:rsid="045e671b"/>
    </style:style>
    <style:style style:name="T31" style:family="text">
      <style:text-properties style:font-name="DejaVu Serif" officeooo:rsid="046bf80f"/>
    </style:style>
    <style:style style:name="T32" style:family="text">
      <style:text-properties style:font-name="DejaVu Serif" officeooo:rsid="046bf80f" style:font-name-asian="DejaVu Serif1" style:font-name-complex="DejaVu Serif1"/>
    </style:style>
    <style:style style:name="T33" style:family="text">
      <style:text-properties style:font-name="DejaVu Serif" officeooo:rsid="0459c064" style:font-name-asian="DejaVu Serif1" style:font-name-complex="DejaVu Serif1"/>
    </style:style>
    <style:style style:name="T34" style:family="text">
      <style:text-properties style:font-name="DejaVu Serif" officeooo:rsid="048f668a" style:font-name-asian="DejaVu Serif1" style:font-name-complex="DejaVu Serif1"/>
    </style:style>
    <style:style style:name="T35" style:family="text">
      <style:text-properties style:font-name="DejaVu Serif" officeooo:rsid="047356fb"/>
    </style:style>
    <style:style style:name="T36" style:family="text">
      <style:text-properties style:font-name="DejaVu Serif" officeooo:rsid="04822eb8"/>
    </style:style>
    <style:style style:name="T37" style:family="text">
      <style:text-properties style:font-name="DejaVu Serif" officeooo:rsid="048d09ec"/>
    </style:style>
    <style:style style:name="T38" style:family="text">
      <style:text-properties style:font-name="DejaVu Serif1" style:font-name-asian="DejaVu Serif1" style:font-name-complex="DejaVu Serif1"/>
    </style:style>
    <style:style style:name="T39" style:family="text">
      <style:text-properties style:font-name="DejaVu Serif1" officeooo:rsid="046bdafd" style:font-name-asian="DejaVu Serif1" style:font-name-complex="DejaVu Serif1"/>
    </style:style>
    <style:style style:name="T40" style:family="text">
      <style:text-properties style:font-name="DejaVu Serif1" officeooo:rsid="046bf80f" style:font-name-asian="DejaVu Serif1" style:font-name-complex="DejaVu Serif1"/>
    </style:style>
    <style:style style:name="T41" style:family="text">
      <style:text-properties style:font-name="DejaVu Serif1" officeooo:rsid="047212a8" style:font-name-asian="DejaVu Serif1" style:font-name-complex="DejaVu Serif1"/>
    </style:style>
    <style:style style:name="T42" style:family="text">
      <style:text-properties style:font-name="DejaVu Serif1" officeooo:rsid="0476622d" style:font-name-asian="DejaVu Serif1" style:font-name-complex="DejaVu Serif1"/>
    </style:style>
    <style:style style:name="T43" style:family="text">
      <style:text-properties style:font-name="DejaVu Serif1" officeooo:rsid="04860cc1" style:font-name-asian="DejaVu Serif1" style:font-name-complex="DejaVu Serif1"/>
    </style:style>
    <style:style style:name="T44" style:family="text">
      <style:text-properties style:font-name="DejaVu Serif1" officeooo:rsid="0487fcde" style:font-name-asian="DejaVu Serif1" style:font-name-complex="DejaVu Serif1"/>
    </style:style>
    <style:style style:name="T45" style:family="text">
      <style:text-properties style:font-name="DejaVu Serif1" officeooo:rsid="048565ba" style:font-name-asian="DejaVu Serif1" style:font-name-complex="DejaVu Serif1"/>
    </style:style>
    <style:style style:name="T46" style:family="text">
      <style:text-properties style:font-name="DejaVu Serif1" officeooo:rsid="047dcfd9" style:font-name-asian="DejaVu Serif1" style:font-name-complex="DejaVu Serif1"/>
    </style:style>
    <style:style style:name="T47" style:family="text">
      <style:text-properties style:font-name="DejaVu Serif1" officeooo:rsid="047f5c75" style:font-name-asian="DejaVu Serif1" style:font-name-complex="DejaVu Serif1"/>
    </style:style>
    <style:style style:name="T48" style:family="text">
      <style:text-properties style:font-name="DejaVu Serif1" officeooo:rsid="04822eb8" style:font-name-asian="DejaVu Serif1" style:font-name-complex="DejaVu Serif1"/>
    </style:style>
    <style:style style:name="T49" style:family="text">
      <style:text-properties style:font-name="DejaVu Serif1" officeooo:rsid="0488846e" style:font-name-asian="DejaVu Serif1" style:font-name-complex="DejaVu Serif1"/>
    </style:style>
    <style:style style:name="T50" style:family="text">
      <style:text-properties style:font-name="DejaVu Serif1" officeooo:rsid="04896698" style:font-name-asian="DejaVu Serif1" style:font-name-complex="DejaVu Serif1"/>
    </style:style>
    <style:style style:name="T51" style:family="text">
      <style:text-properties style:font-name="DejaVu Serif1" officeooo:rsid="048b13ea" style:font-name-asian="DejaVu Serif1" style:font-name-complex="DejaVu Serif1"/>
    </style:style>
    <style:style style:name="T52" style:family="text">
      <style:text-properties style:font-name="DejaVu Serif1" officeooo:rsid="048d09ec" style:font-name-asian="DejaVu Serif1" style:font-name-complex="DejaVu Serif1"/>
    </style:style>
    <style:style style:name="T53" style:family="text">
      <style:text-properties style:font-name="DejaVu Serif1" officeooo:rsid="048f668a" style:font-name-asian="DejaVu Serif1" style:font-name-complex="DejaVu Serif1"/>
    </style:style>
    <style:style style:name="T54" style:family="text">
      <style:text-properties style:font-name="DejaVu Serif1" style:font-name-asian="Droid Sans" style:font-name-complex="FreeSans"/>
    </style:style>
    <style:style style:name="T55" style:family="text">
      <style:text-properties style:font-name="DejaVu Serif1" officeooo:rsid="0459c064" style:font-name-asian="Droid Sans" style:font-name-complex="FreeSans"/>
    </style:style>
    <style:style style:name="T56" style:family="text">
      <style:text-properties style:font-name="DejaVu Serif1" officeooo:rsid="04671da8" style:font-name-asian="Droid Sans" style:font-name-complex="FreeSans"/>
    </style:style>
    <style:style style:name="T57" style:family="text">
      <style:text-properties style:font-name="DejaVu Serif1" officeooo:rsid="046bd85f" style:font-name-asian="Droid Sans" style:font-name-complex="FreeSans"/>
    </style:style>
    <style:style style:name="T58" style:family="text">
      <style:text-properties style:font-name="DejaVu Serif1" officeooo:rsid="047dcfd9" style:font-name-asian="Droid Sans" style:font-name-complex="FreeSans"/>
    </style:style>
    <style:style style:name="T59" style:family="text">
      <style:text-properties style:font-name="DejaVu Serif1" officeooo:rsid="046bf80f" style:font-name-asian="Droid Sans" style:font-name-complex="FreeSans"/>
    </style:style>
    <style:style style:name="T60" style:family="text">
      <style:text-properties style:font-name="DejaVu Serif1" officeooo:rsid="0487fcde" style:font-name-asian="Droid Sans" style:font-name-complex="FreeSans"/>
    </style:style>
    <style:style style:name="T61" style:family="text">
      <style:text-properties style:font-name="DejaVu Serif1" officeooo:rsid="0488846e" style:font-name-asian="Droid Sans" style:font-name-complex="FreeSans"/>
    </style:style>
    <style:style style:name="T62" style:family="text">
      <style:text-properties style:font-name="DejaVu Serif1" officeooo:rsid="04896698" style:font-name-asian="Droid Sans" style:font-name-complex="FreeSans"/>
    </style:style>
    <style:style style:name="T63" style:family="text">
      <style:text-properties style:font-name="DejaVu Serif1" officeooo:rsid="048b13ea" style:font-name-asian="Droid Sans" style:font-name-complex="FreeSans"/>
    </style:style>
    <style:style style:name="T64" style:family="text">
      <style:text-properties style:font-name="DejaVu Serif1" fo:font-weight="bold" style:font-name-asian="Droid Sans" style:font-weight-asian="bold" style:font-name-complex="FreeSans" style:font-weight-complex="bold"/>
    </style:style>
    <style:style style:name="T65" style:family="text">
      <style:text-properties style:font-name="DejaVu Serif1" fo:font-weight="bold" officeooo:rsid="0459c064" style:font-name-asian="Droid Sans" style:font-weight-asian="bold" style:font-name-complex="FreeSans" style:font-weight-complex="bold"/>
    </style:style>
    <style:style style:name="T66" style:family="text">
      <style:text-properties officeooo:rsid="04446860"/>
    </style:style>
    <style:style style:name="T67" style:family="text">
      <style:text-properties officeooo:rsid="04671da8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47dcfd9" style:font-weight-asian="bold" style:font-weight-complex="bold"/>
    </style:style>
    <style:style style:name="T70" style:family="text">
      <style:text-properties officeooo:rsid="046bf80f"/>
    </style:style>
    <style:style style:name="T71" style:family="text">
      <style:text-properties officeooo:rsid="04579170"/>
    </style:style>
    <style:style style:name="T72" style:family="text">
      <style:text-properties officeooo:rsid="0459c064"/>
    </style:style>
    <style:style style:name="T73" style:family="text">
      <style:text-properties style:font-name-asian="DejaVu Serif1" style:font-name-complex="DejaVu Serif1"/>
    </style:style>
    <style:style style:name="T74" style:family="text">
      <style:text-properties officeooo:rsid="0476622d" style:font-name-asian="DejaVu Serif1" style:font-name-complex="DejaVu Serif1"/>
    </style:style>
    <style:style style:name="T75" style:family="text">
      <style:text-properties officeooo:rsid="046bf80f" style:font-name-asian="DejaVu Serif1" style:font-name-complex="DejaVu Serif1"/>
    </style:style>
    <style:style style:name="T76" style:family="text">
      <style:text-properties officeooo:rsid="047dcfd9" style:font-name-asian="DejaVu Serif1" style:font-name-complex="DejaVu Serif1"/>
    </style:style>
    <style:style style:name="T77" style:family="text">
      <style:text-properties officeooo:rsid="047f5c75" style:font-name-asian="DejaVu Serif1" style:font-name-complex="DejaVu Serif1"/>
    </style:style>
    <style:style style:name="T78" style:family="text">
      <style:text-properties officeooo:rsid="0459c064" style:font-name-asian="DejaVu Serif1" style:font-name-complex="DejaVu Serif1"/>
    </style:style>
    <style:style style:name="T79" style:family="text">
      <style:text-properties officeooo:rsid="04803e72" style:font-name-asian="DejaVu Serif1" style:font-name-complex="DejaVu Serif1"/>
    </style:style>
    <style:style style:name="T80" style:family="text">
      <style:text-properties officeooo:rsid="04860cc1" style:font-name-asian="DejaVu Serif1" style:font-name-complex="DejaVu Serif1"/>
    </style:style>
    <style:style style:name="T81" style:family="text">
      <style:text-properties officeooo:rsid="048d09ec" style:font-name-asian="DejaVu Serif1" style:font-name-complex="DejaVu Serif1"/>
    </style:style>
    <style:style style:name="T82" style:family="text">
      <style:text-properties officeooo:rsid="048f668a" style:font-name-asian="DejaVu Serif1" style:font-name-complex="DejaVu Serif1"/>
    </style:style>
    <style:style style:name="T83" style:family="text">
      <style:text-properties officeooo:rsid="049156dc" style:font-name-asian="DejaVu Serif1" style:font-name-complex="DejaVu Serif1"/>
    </style:style>
    <style:style style:name="T84" style:family="text">
      <style:text-properties officeooo:rsid="046ea244"/>
    </style:style>
    <style:style style:name="T85" style:family="text">
      <style:text-properties officeooo:rsid="047212a8"/>
    </style:style>
    <style:style style:name="T86" style:family="text">
      <style:text-properties officeooo:rsid="047c86a0"/>
    </style:style>
    <style:style style:name="T87" style:family="text">
      <style:text-properties officeooo:rsid="047dcfd9"/>
    </style:style>
    <style:style style:name="T88" style:family="text">
      <style:text-properties officeooo:rsid="049156dc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2</text:span><text:span text:style-name="T15">9</text:span><text:span text:style-name="T9">)</text:span></text:p>
      <text:p text:style-name="P3">Ecuaci<text:span text:style-name="T84">ó</text:span>n <text:span text:style-name="T86">implícita </text:span>de <text:span text:style-name="T66">l</text:span>a recta</text:p>
      <text:p text:style-name="P11"><text:span text:style-name="T67">Supongamos que una recta tiene ecuación continua r </text:span><text:span text:style-name="T29">≡</text:span><text:span text:style-name="T67"> </text:span><text:span text:style-name="T67"><draw:frame draw:style-name="fr1" draw:name="Objeto1" text:anchor-type="as-char" svg:y="-0.714cm" svg:width="2.88cm" svg:height="1.189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<text:p text:style-name="P18"><text:span text:style-name="T54">Si hacemos todas las operaciones necesarias para simplificar al máximo esta igualdad, llegaremos a otra igualdad que tendrá este aspecto: ax+by+c</text:span><text:span text:style-name="T58"> </text:span><text:span text:style-name="T54">=</text:span><text:span text:style-name="T58"> </text:span><text:span text:style-name="T54">0, siendo «a», «b» y «c» tres números reales que habrá que determinar. Esta igualdad se llama </text:span><text:span text:style-name="T64">ecuación implícita</text:span><text:span text:style-name="T54"> de la recta «r»: </text:span><text:span text:style-name="T56">r </text:span><text:span text:style-name="T21">≡ </text:span><text:span text:style-name="T54">ax+by+c</text:span><text:span text:style-name="T58"> </text:span><text:span text:style-name="T54">=</text:span><text:span text:style-name="T58"> </text:span><text:span text:style-name="T54">0.</text:span></text:p>
      <text:p text:style-name="P4">Ejemplo <text:sequence text:ref-name="refcmsNum0" text:name="cmsNum" text:formula="ooow:cmsNum+1" style:num-format="1">1</text:sequence></text:p>
      <text:p text:style-name="P19"><text:span text:style-name="T69">Enunciado</text:span><text:span text:style-name="T87">: averigua la ecuación implícita de la recta</text:span> s<text:span text:style-name="T17"> ≡ </text:span><text:span text:style-name="T17"><draw:frame draw:style-name="fr1" draw:name="Objeto2" text:anchor-type="as-char" svg:y="-0.646cm" svg:width="2.455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<text:p text:style-name="P6"><text:span text:style-name="T65">R</text:span><text:span text:style-name="T64">esolución</text:span></text:p>
      <text:p text:style-name="P16"><text:span text:style-name="T17"><draw:frame draw:style-name="fr1" draw:name="Objeto9" text:anchor-type="as-char" svg:y="-0.646cm" svg:width="2.455cm" svg:height="1.048cm" draw:z-index="2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70"> </text:span><text:span text:style-name="T75">⇒</text:span><text:span text:style-name="T74"> </text:span><text:span text:style-name="T76">5(x</text:span><text:span text:style-name="T46">‒</text:span><text:span text:style-name="T76">2)</text:span><text:span text:style-name="T83"> </text:span><text:span text:style-name="T76">=</text:span><text:span text:style-name="T83"> </text:span><text:span text:style-name="T76">4(y+3)</text:span><text:span text:style-name="T70"> </text:span><text:span text:style-name="T75">⇒</text:span><text:span text:style-name="T74"> </text:span><text:span text:style-name="T77">5x</text:span><text:span text:style-name="T47">‒</text:span><text:span text:style-name="T77">10</text:span><text:span text:style-name="T83"> </text:span><text:span text:style-name="T77">=</text:span><text:span text:style-name="T83"> </text:span><text:span text:style-name="T77">4y+12</text:span><text:span text:style-name="T70"> </text:span><text:span text:style-name="T75">⇒</text:span><text:span text:style-name="T74"> </text:span><text:span text:style-name="T77">5x</text:span><text:span text:style-name="T47">‒</text:span><text:span text:style-name="T77">4y</text:span><text:span text:style-name="T47">‒</text:span><text:span text:style-name="T77">22</text:span><text:span text:style-name="T79"> </text:span><text:span text:style-name="T77">=</text:span><text:span text:style-name="T79"> </text:span><text:span text:style-name="T77">0</text:span></text:p>
      <text:p text:style-name="P13"><text:span text:style-name="T77">S</text:span><text:span text:style-name="T73">olución: </text:span><text:span text:style-name="T78">s</text:span><text:span text:style-name="T33"> ≡ </text:span><text:span text:style-name="T73">5x</text:span><text:span text:style-name="T38">‒</text:span><text:span text:style-name="T73">4y</text:span><text:span text:style-name="T38">‒</text:span><text:span text:style-name="T73">22</text:span><text:span text:style-name="T79"> </text:span><text:span text:style-name="T73">=</text:span><text:span text:style-name="T79"> </text:span><text:span text:style-name="T73">0</text:span></text:p>
      <text:p text:style-name="P5">Ejemplo <text:span text:style-name="T72"><text:sequence text:ref-name="refcmsNum1" text:name="cmsNum" text:formula="ooow:cmsNum+1" style:num-format="1">2</text:sequence></text:span></text:p>
      <text:p text:style-name="P7"><text:span text:style-name="T68">Enunciado</text:span>: obtén <text:span text:style-name="T85">dos</text:span> puntos de la recta t<text:span text:style-name="T28"> ≡ </text:span><text:span text:style-name="T36">2x+3y</text:span><text:span text:style-name="T48">‒</text:span><text:span text:style-name="T23">8 = 0</text:span><text:span text:style-name="T55"> </text:span><text:span text:style-name="T57">y el vector de dirección.</text:span></text:p>
      <text:p text:style-name="P9"><text:span text:style-name="T55">R</text:span><text:span text:style-name="T54">esolución</text:span></text:p>
      <text:p text:style-name="P14">Para obtener puntos de la recta hay que dar a «x» o a «y» un valor cualquiera y calcular el valor de la otra variable resolviendo la ecuación resultante. Lo <text:span text:style-name="T88">que más nos </text:span>interesa es dar un valor entero de modo que la otra variable también tenga un valor entero. No siempre se puede, y a veces es difícil, pero si se practica, se puede <text:span text:style-name="T88">conseguir y eso nos ayuda con las operaciones</text:span>.</text:p>
      <text:p text:style-name="P22"><text:span text:style-name="T54">y = 0</text:span><text:span text:style-name="T59"> </text:span><text:span text:style-name="T40">⇒</text:span><text:span text:style-name="T42"> </text:span><text:span text:style-name="T38">2x+3·0‒8 = 0</text:span><text:span text:style-name="T59"> </text:span><text:span text:style-name="T40">⇒</text:span><text:span text:style-name="T42"> </text:span><text:span text:style-name="T38">x</text:span><text:span text:style-name="T44"> </text:span><text:span text:style-name="T38">=</text:span><text:span text:style-name="T44"> </text:span><text:span text:style-name="T38">4 </text:span><text:span text:style-name="T43">→ punto </text:span><text:span text:style-name="T44">A = </text:span><text:span text:style-name="T43">(4,0).</text:span></text:p>
      <text:p text:style-name="P23"><text:span text:style-name="T43">x</text:span><text:span text:style-name="T38"> = ‒5</text:span><text:span text:style-name="T59"> </text:span><text:span text:style-name="T40">⇒</text:span><text:span text:style-name="T42"> </text:span><text:span text:style-name="T38">2(‒5)+3y‒8 = 0</text:span><text:span text:style-name="T59"> </text:span><text:span text:style-name="T40">⇒</text:span><text:span text:style-name="T42"> </text:span><text:span text:style-name="T38">y = 6</text:span><text:span text:style-name="T45"> </text:span><text:span text:style-name="T43">→ punto </text:span><text:span text:style-name="T38">B = </text:span><text:span text:style-name="T43">(</text:span><text:span text:style-name="T38">‒5</text:span><text:span text:style-name="T43">,</text:span><text:span text:style-name="T38">6</text:span><text:span text:style-name="T43">).</text:span></text:p>
      <text:p text:style-name="P20"><text:span text:style-name="T60">El vector que une esos dos puntos será un</text:span><text:span text:style-name="T54"> vector de dirección:</text:span></text:p>
      <text:p text:style-name="P21"><text:span text:style-name="T54"><draw:frame draw:style-name="fr1" draw:name="Objeto3" text:anchor-type="as-char" svg:y="-0.393cm" svg:width="0.84cm" svg:height="0.593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61">=(</text:span><text:span text:style-name="T49">‒</text:span><text:span text:style-name="T61">5</text:span><text:span text:style-name="T49">‒</text:span><text:span text:style-name="T61">4,6</text:span><text:span text:style-name="T49">‒</text:span><text:span text:style-name="T61">0)=(</text:span><text:span text:style-name="T49">‒</text:span><text:span text:style-name="T61">9,6)</text:span><text:span text:style-name="T54">.</text:span></text:p>
      <text:p text:style-name="P21"><text:span text:style-name="T62">Pero se suele simplificar si es posible porque eso facilitará las operaciones que haya que hacer con él: </text:span><text:span text:style-name="T62"><draw:frame draw:style-name="fr1" draw:name="Objeto10" text:anchor-type="as-char" svg:y="-0.646cm" svg:width="1.566cm" svg:height="1.048cm" draw:z-index="4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62">=</text:span><text:span text:style-name="T62"><draw:frame draw:style-name="fr1" draw:name="Objeto11" text:anchor-type="as-char" svg:y="-0.646cm" svg:width="2.215cm" svg:height="1.048cm" draw:z-index="5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62">=(3,</text:span><text:span text:style-name="T50">‒</text:span><text:span text:style-name="T62">2).</text:span></text:p>
      <text:p text:style-name="P17"><text:span text:style-name="T18">Solución: </text:span><text:span text:style-name="T19">Puntos </text:span><text:span text:style-name="T18">(</text:span><text:span text:style-name="T24">4</text:span><text:span text:style-name="T18">,</text:span><text:span text:style-name="T24">0</text:span><text:span text:style-name="T18">) y (</text:span><text:span text:style-name="T39">‒</text:span><text:span text:style-name="T24">5</text:span><text:span text:style-name="T18">,</text:span><text:span text:style-name="T24">6</text:span><text:span text:style-name="T18">), </text:span><text:span text:style-name="T19">vector de dirección (</text:span><text:span text:style-name="T25">3,</text:span><text:span text:style-name="T41">‒</text:span><text:span text:style-name="T22">2</text:span><text:span text:style-name="T19">)</text:span><text:span text:style-name="T18">.</text:span></text:p>
      <text:p text:style-name="P5">Ejemplo <text:span text:style-name="T72"><text:sequence text:ref-name="refcmsNum2" text:name="cmsNum" text:formula="ooow:cmsNum+1" style:num-format="1">3</text:sequence></text:span></text:p>
      <text:p text:style-name="P8"><text:span text:style-name="T68">Enunciado</text:span>: <text:span text:style-name="T70">decide si los</text:span> puntos <text:span text:style-name="T70">A = (</text:span><text:span text:style-name="T40">‒</text:span><text:span text:style-name="T52">6</text:span><text:span text:style-name="T20">,</text:span><text:span text:style-name="T52">‒</text:span><text:span text:style-name="T26">2</text:span><text:span text:style-name="T70">) y B = (6,</text:span><text:span text:style-name="T27">5</text:span><text:span text:style-name="T70">) pertenecen</text:span> <text:span text:style-name="T70">a la </text:span>recta<text:line-break/><text:span text:style-name="T70">w</text:span><text:span text:style-name="T28"> ≡ </text:span><text:span text:style-name="T63">5x</text:span><text:span text:style-name="T51">‒</text:span><text:span text:style-name="T63">8y+14 = 0</text:span></text:p>
      <text:p text:style-name="P10"><text:span text:style-name="T55">R</text:span><text:span text:style-name="T54">esolución</text:span></text:p>
      <text:p text:style-name="P12"><text:span text:style-name="T30">S</text:span><text:span text:style-name="T17">ustituimos los puntos en la ecuaci</text:span><text:span text:style-name="T35">ó</text:span><text:span text:style-name="T17">n </text:span><text:span text:style-name="T35">y comprobamos si se verifica la igualdad</text:span><text:span text:style-name="T71">:</text:span></text:p>
      <text:p text:style-name="P15"><text:span text:style-name="T70">A = (</text:span><text:span text:style-name="T40">‒</text:span><text:span text:style-name="T81">6</text:span><text:span text:style-name="T31">,</text:span><text:span text:style-name="T52">‒</text:span><text:span text:style-name="T37">2</text:span><text:span text:style-name="T70">) </text:span><text:span text:style-name="T80">→</text:span><text:span text:style-name="T74"> </text:span><text:span text:style-name="T81">5(</text:span><text:span text:style-name="T52">‒</text:span><text:span text:style-name="T81">6)</text:span><text:span text:style-name="T52">‒</text:span><text:span text:style-name="T81">8(</text:span><text:span text:style-name="T52">‒</text:span><text:span text:style-name="T81">2)+14</text:span><text:span text:style-name="T82"> </text:span><text:span text:style-name="T81">=</text:span><text:span text:style-name="T82"> </text:span><text:span text:style-name="T52">‒</text:span><text:span text:style-name="T81">30+16+14</text:span><text:span text:style-name="T82"> </text:span><text:span text:style-name="T74">=</text:span><text:span text:style-name="T82"> </text:span><text:span text:style-name="T81">0</text:span><text:span text:style-name="T74"> ✔ </text:span><text:span text:style-name="T75">⇒ </text:span><text:span text:style-name="T40">A ∈ w</text:span></text:p>
      <text:p text:style-name="P15"><text:span text:style-name="T75">B = (</text:span><text:span text:style-name="T82">6</text:span><text:span text:style-name="T32">,</text:span><text:span text:style-name="T34">5</text:span><text:span text:style-name="T75">)</text:span><text:span text:style-name="T74"> </text:span><text:span text:style-name="T80">→</text:span><text:span text:style-name="T74"> </text:span><text:span text:style-name="T81">5</text:span><text:span text:style-name="T53">·</text:span><text:span text:style-name="T81">6</text:span><text:span text:style-name="T52">‒</text:span><text:span text:style-name="T81">8</text:span><text:span text:style-name="T82">·5</text:span><text:span text:style-name="T81">+14</text:span><text:span text:style-name="T82"> </text:span><text:span text:style-name="T81">=</text:span><text:span text:style-name="T82"> </text:span><text:span text:style-name="T81">30</text:span><text:span text:style-name="T53">‒</text:span><text:span text:style-name="T82">40</text:span><text:span text:style-name="T81">+14</text:span><text:span text:style-name="T74"> = </text:span><text:span text:style-name="T82">4</text:span><text:span text:style-name="T74"> ✘ </text:span><text:span text:style-name="T75">⇒</text:span><text:span text:style-name="T74"> </text:span><text:span text:style-name="T75">B ∉ 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29.pdf" text:style-name="Internet_20_link" text:visited-style-name="Visited_20_Internet_20_Link"><text:span text:style-name="MT1">http://pedroreina.net/cms/n4geo-gan-tr2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5-15T17:29:28.498578397</dc:date>
    <meta:editing-duration>P1DT22H19M2S</meta:editing-duration>
    <meta:editing-cycles>108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6" meta:page-count="1" meta:paragraph-count="27" meta:word-count="351" meta:character-count="1861" meta:non-whitespace-character-count="1534"/>
  </office:meta>
</office:document-meta>
</file>

<file path=Object 1/content.xml><?xml version="1.0" encoding="utf-8"?>
<math xmlns="http://www.w3.org/1998/Math/MathML" display="block">
  <semantics>
    <mrow>
      <mfrac>
        <mrow>
          <mi mathvariant="normal">x</mi>
          <mo stretchy="false">−</mo>
          <mn>2</mn>
        </mrow>
        <mn>4</mn>
      </mfrac>
      <mo stretchy="false">=</mo>
      <mfrac>
        <mrow>
          <mi mathvariant="normal">y</mi>
          <mo stretchy="false">+</mo>
          <mn>3</mn>
        </mrow>
        <mn>5</mn>
      </mfrac>
    </mrow>
    <annotation encoding="StarMath 5.0">{x-2} over 4 = {y+3} over 5
</annotation>
  </semantics>
</math>
</file>

<file path=Object 10/content.xml><?xml version="1.0" encoding="utf-8"?>
<math xmlns="http://www.w3.org/1998/Math/MathML" display="block">
  <semantics>
    <mrow>
      <mrow>
        <mo stretchy="false">−</mo>
        <mfrac>
          <mn>1</mn>
          <mn>3</mn>
        </mfrac>
      </mrow>
      <mover accent="true">
        <mi>AB</mi>
        <mo stretchy="true">⃗</mo>
      </mover>
    </mrow>
    <annotation encoding="StarMath 5.0">- {1 over 3} widevec AB
</annotation>
  </semantics>
</math>
</file>

<file path=Object 11/content.xml><?xml version="1.0" encoding="utf-8"?>
<math xmlns="http://www.w3.org/1998/Math/MathML" display="block">
  <semantics>
    <mrow>
      <mrow>
        <mo stretchy="false">−</mo>
        <mfrac>
          <mn>1</mn>
          <mn>3</mn>
        </mfrac>
      </mrow>
      <mrow>
        <mo fence="true" stretchy="false">(</mo>
        <mrow>
          <mrow>
            <mo stretchy="false">−</mo>
            <mn>9,6</mn>
          </mrow>
        </mrow>
        <mo fence="true" stretchy="false">)</mo>
      </mrow>
    </mrow>
    <annotation encoding="StarMath 5.0">- {1 over 3} (-9,6)
</annotation>
  </semantics>
</math>
</file>

<file path=Object 2/content.xml><?xml version="1.0" encoding="utf-8"?>
<math xmlns="http://www.w3.org/1998/Math/MathML" display="block">
  <semantics>
    <mrow>
      <mfrac>
        <mrow>
          <mi mathvariant="normal">x</mi>
          <mo stretchy="false">−</mo>
          <msub>
            <mi mathvariant="normal">h</mi>
            <mn>1</mn>
          </msub>
        </mrow>
        <msub>
          <mi mathvariant="normal">v</mi>
          <mn>1</mn>
        </msub>
      </mfrac>
      <mo stretchy="false">=</mo>
      <mfrac>
        <mrow>
          <mi mathvariant="normal">y</mi>
          <mo stretchy="false">−</mo>
          <msub>
            <mi mathvariant="normal">h</mi>
            <mn>2</mn>
          </msub>
        </mrow>
        <msub>
          <mi mathvariant="normal">v</mi>
          <mn>2</mn>
        </msub>
      </mfrac>
    </mrow>
    <annotation encoding="StarMath 5.0">{x-h_1} over v_1 = {y-h_2} over v_2
</annotation>
  </semantics>
</math>
</file>

<file path=Object 3/content.xml><?xml version="1.0" encoding="utf-8"?>
<math xmlns="http://www.w3.org/1998/Math/MathML" display="block">
  <semantics>
    <mover accent="true">
      <mi>AB</mi>
      <mo stretchy="true">⃗</mo>
    </mover>
    <annotation encoding="StarMath 5.0">widevec AB
</annotation>
  </semantics>
</math>
</file>

<file path=Object 9/content.xml><?xml version="1.0" encoding="utf-8"?>
<math xmlns="http://www.w3.org/1998/Math/MathML" display="block">
  <semantics>
    <mrow>
      <mfrac>
        <mrow>
          <mi mathvariant="normal">x</mi>
          <mo stretchy="false">−</mo>
          <mn>2</mn>
        </mrow>
        <mn>4</mn>
      </mfrac>
      <mo stretchy="false">=</mo>
      <mfrac>
        <mrow>
          <mi mathvariant="normal">y</mi>
          <mo stretchy="false">+</mo>
          <mn>3</mn>
        </mrow>
        <mn>5</mn>
      </mfrac>
    </mrow>
    <annotation encoding="StarMath 5.0">{x-2} over 4 = {y+3} over 5
</annotation>
  </semantics>
</math>
</file>