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Thumbnails/thumbnail.png" manifest:media-type="image/png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42dc962" officeooo:paragraph-rsid="042dc962"/>
    </style:style>
    <style:style style:name="P4" style:family="paragraph" style:parent-style-name="cms-Apartado">
      <style:text-properties officeooo:rsid="0459c064" officeooo:paragraph-rsid="0459c064"/>
    </style:style>
    <style:style style:name="P5" style:family="paragraph" style:parent-style-name="cms-Apartado">
      <style:text-properties officeooo:paragraph-rsid="046c6265"/>
    </style:style>
    <style:style style:name="P6" style:family="paragraph" style:parent-style-name="cms-Texto">
      <style:text-properties officeooo:rsid="045c514a" officeooo:paragraph-rsid="045c514a"/>
    </style:style>
    <style:style style:name="P7" style:family="paragraph" style:parent-style-name="cms-Texto">
      <style:text-properties officeooo:rsid="045c514a" officeooo:paragraph-rsid="046bf80f"/>
    </style:style>
    <style:style style:name="P8" style:family="paragraph" style:parent-style-name="cms-Texto">
      <style:text-properties fo:font-weight="bold" officeooo:rsid="045c514a" officeooo:paragraph-rsid="045c514a" style:font-weight-asian="bold" style:font-weight-complex="bold"/>
    </style:style>
    <style:style style:name="P9" style:family="paragraph" style:parent-style-name="cms-Texto">
      <style:text-properties fo:font-weight="bold" officeooo:rsid="045c514a" officeooo:paragraph-rsid="046bf80f" style:font-weight-asian="bold" style:font-weight-complex="bold"/>
    </style:style>
    <style:style style:name="P10" style:family="paragraph" style:parent-style-name="cms-Texto">
      <style:text-properties officeooo:paragraph-rsid="04671da8"/>
    </style:style>
    <style:style style:name="P11" style:family="paragraph" style:parent-style-name="cms-Texto">
      <style:text-properties officeooo:rsid="0459c064" officeooo:paragraph-rsid="045e671b"/>
    </style:style>
    <style:style style:name="P12" style:family="paragraph" style:parent-style-name="cms-Texto">
      <style:text-properties style:font-name="DejaVu Serif1" officeooo:rsid="046bd85f" officeooo:paragraph-rsid="046bd85f" style:font-name-asian="Droid Sans" style:font-name-complex="FreeSans"/>
    </style:style>
    <style:style style:name="P13" style:family="paragraph" style:parent-style-name="cms-Texto">
      <style:text-properties style:font-name="DejaVu Serif1" officeooo:rsid="046bf80f" officeooo:paragraph-rsid="046bf80f" style:font-name-asian="Droid Sans" style:font-name-complex="FreeSans"/>
    </style:style>
    <style:style style:name="P14" style:family="paragraph" style:parent-style-name="cms-Texto">
      <style:text-properties style:font-name="DejaVu Serif1" officeooo:rsid="046ea244" officeooo:paragraph-rsid="046ef8e1" style:font-name-asian="Droid Sans" style:font-name-complex="FreeSans"/>
    </style:style>
    <style:style style:name="P15" style:family="paragraph" style:parent-style-name="cms-Texto">
      <style:text-properties style:font-name="DejaVu Serif1" officeooo:rsid="045c514a" officeooo:paragraph-rsid="0476622d" style:font-name-asian="Droid Sans" style:font-name-complex="FreeSans"/>
    </style:style>
    <style:style style:name="P16" style:family="paragraph" style:parent-style-name="cms-Texto">
      <style:text-properties style:font-name="DejaVu Serif1" officeooo:rsid="045c514a" officeooo:paragraph-rsid="047b5c51" style:font-name-asian="Droid Sans" style:font-name-complex="FreeSans"/>
    </style:style>
    <style:style style:name="P17" style:family="paragraph" style:parent-style-name="cms-Texto">
      <style:text-properties style:font-name="DejaVu Serif1" officeooo:rsid="0477df4c" officeooo:paragraph-rsid="0477df4c" style:font-name-asian="Droid Sans" style:font-name-complex="FreeSans"/>
    </style:style>
    <style:style style:name="P18" style:family="paragraph" style:parent-style-name="cms-Texto">
      <style:text-properties officeooo:rsid="046bd85f" officeooo:paragraph-rsid="046bd85f"/>
    </style:style>
    <style:style style:name="P19" style:family="paragraph" style:parent-style-name="cms-Texto">
      <style:text-properties officeooo:paragraph-rsid="045e671b"/>
    </style:style>
    <style:style style:name="P20" style:family="paragraph" style:parent-style-name="cms-Texto">
      <style:text-properties officeooo:paragraph-rsid="046ef8e1"/>
    </style:style>
    <style:style style:name="P21" style:family="paragraph" style:parent-style-name="cms-Texto">
      <style:text-properties officeooo:rsid="046ef8e1" officeooo:paragraph-rsid="046ef8e1"/>
    </style:style>
    <style:style style:name="P22" style:family="paragraph" style:parent-style-name="cms-Texto">
      <style:text-properties officeooo:rsid="04787232" officeooo:paragraph-rsid="04787232"/>
    </style:style>
    <style:style style:name="P23" style:family="paragraph" style:parent-style-name="cms-TextoSigue">
      <style:text-properties officeooo:paragraph-rsid="047212a8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39fb986" style:font-name-asian="Droid Sans" style:font-name-complex="FreeSans"/>
    </style:style>
    <style:style style:name="T15" style:family="text">
      <style:text-properties style:font-name="DejaVu Sans" officeooo:rsid="046ea244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459c064" style:font-name-asian="Droid Sans" style:font-name-complex="FreeSans"/>
    </style:style>
    <style:style style:name="T20" style:family="text">
      <style:text-properties style:font-name="DejaVu Serif" officeooo:rsid="045e671b" style:font-name-asian="Droid Sans" style:font-name-complex="FreeSans"/>
    </style:style>
    <style:style style:name="T21" style:family="text">
      <style:text-properties style:font-name="DejaVu Serif" officeooo:rsid="04683754" style:font-name-asian="Droid Sans" style:font-name-complex="FreeSans"/>
    </style:style>
    <style:style style:name="T22" style:family="text">
      <style:text-properties style:font-name="DejaVu Serif" officeooo:rsid="046bdafd" style:font-name-asian="Droid Sans" style:font-name-complex="FreeSans"/>
    </style:style>
    <style:style style:name="T23" style:family="text">
      <style:text-properties style:font-name="DejaVu Serif" officeooo:rsid="046bf80f" style:font-name-asian="Droid Sans" style:font-name-complex="FreeSans"/>
    </style:style>
    <style:style style:name="T24" style:family="text">
      <style:text-properties style:font-name="DejaVu Serif" officeooo:rsid="046ef8e1" style:font-name-asian="Droid Sans" style:font-name-complex="FreeSans"/>
    </style:style>
    <style:style style:name="T25" style:family="text">
      <style:text-properties style:font-name="DejaVu Serif" officeooo:rsid="04671da8" style:font-name-asian="Droid Sans" style:font-name-complex="FreeSans"/>
    </style:style>
    <style:style style:name="T26" style:family="text">
      <style:text-properties style:font-name="DejaVu Serif" officeooo:rsid="046f3b8a" style:font-name-asian="Droid Sans" style:font-name-complex="FreeSans"/>
    </style:style>
    <style:style style:name="T27" style:family="text">
      <style:text-properties style:font-name="DejaVu Serif" officeooo:rsid="047212a8" style:font-name-asian="Droid Sans" style:font-name-complex="FreeSans"/>
    </style:style>
    <style:style style:name="T28" style:family="text">
      <style:text-properties style:font-name="DejaVu Serif" officeooo:rsid="0476622d" style:font-name-asian="Droid Sans" style:font-name-complex="FreeSans"/>
    </style:style>
    <style:style style:name="T29" style:family="text">
      <style:text-properties style:font-name="DejaVu Serif" officeooo:rsid="0459c064"/>
    </style:style>
    <style:style style:name="T30" style:family="text">
      <style:text-properties style:font-name="DejaVu Serif" officeooo:rsid="04671da8"/>
    </style:style>
    <style:style style:name="T31" style:family="text">
      <style:text-properties style:font-name="DejaVu Serif" officeooo:rsid="045e671b"/>
    </style:style>
    <style:style style:name="T32" style:family="text">
      <style:text-properties style:font-name="DejaVu Serif" officeooo:rsid="046bf80f"/>
    </style:style>
    <style:style style:name="T33" style:family="text">
      <style:text-properties style:font-name="DejaVu Serif" officeooo:rsid="046bf80f" style:font-name-asian="DejaVu Serif1" style:font-name-complex="DejaVu Serif1"/>
    </style:style>
    <style:style style:name="T34" style:family="text">
      <style:text-properties style:font-name="DejaVu Serif" officeooo:rsid="0476622d" style:font-name-asian="DejaVu Serif1" style:font-name-complex="DejaVu Serif1"/>
    </style:style>
    <style:style style:name="T35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36" style:family="text">
      <style:text-properties style:font-name="DejaVu Serif" officeooo:rsid="047356fb"/>
    </style:style>
    <style:style style:name="T37" style:family="text">
      <style:text-properties style:font-name="DejaVu Serif1" officeooo:rsid="04683754" style:font-name-asian="DejaVu Serif1" style:font-name-complex="DejaVu Serif1"/>
    </style:style>
    <style:style style:name="T38" style:family="text">
      <style:text-properties style:font-name="DejaVu Serif1" officeooo:rsid="046bdafd" style:font-name-asian="DejaVu Serif1" style:font-name-complex="DejaVu Serif1"/>
    </style:style>
    <style:style style:name="T39" style:family="text">
      <style:text-properties style:font-name="DejaVu Serif1" officeooo:rsid="046bf80f" style:font-name-asian="DejaVu Serif1" style:font-name-complex="DejaVu Serif1"/>
    </style:style>
    <style:style style:name="T40" style:family="text">
      <style:text-properties style:font-name="DejaVu Serif1" officeooo:rsid="046ef8e1" style:font-name-asian="DejaVu Serif1" style:font-name-complex="DejaVu Serif1"/>
    </style:style>
    <style:style style:name="T41" style:family="text">
      <style:text-properties style:font-name="DejaVu Serif1" officeooo:rsid="04761748" style:font-name-asian="DejaVu Serif1" style:font-name-complex="DejaVu Serif1"/>
    </style:style>
    <style:style style:name="T42" style:family="text">
      <style:text-properties style:font-name="DejaVu Serif1" officeooo:rsid="047212a8" style:font-name-asian="DejaVu Serif1" style:font-name-complex="DejaVu Serif1"/>
    </style:style>
    <style:style style:name="T43" style:family="text">
      <style:text-properties style:font-name="DejaVu Serif1" officeooo:rsid="0476622d" style:font-name-asian="DejaVu Serif1" style:font-name-complex="DejaVu Serif1"/>
    </style:style>
    <style:style style:name="T44" style:family="text">
      <style:text-properties style:font-name="DejaVu Serif1" officeooo:rsid="047b5c51" style:font-name-asian="DejaVu Serif1" style:font-name-complex="DejaVu Serif1"/>
    </style:style>
    <style:style style:name="T45" style:family="text">
      <style:text-properties style:font-name="DejaVu Serif1" style:font-name-asian="Droid Sans" style:font-name-complex="FreeSans"/>
    </style:style>
    <style:style style:name="T46" style:family="text">
      <style:text-properties style:font-name="DejaVu Serif1" officeooo:rsid="0459c064" style:font-name-asian="Droid Sans" style:font-name-complex="FreeSans"/>
    </style:style>
    <style:style style:name="T47" style:family="text">
      <style:text-properties style:font-name="DejaVu Serif1" officeooo:rsid="04671da8" style:font-name-asian="Droid Sans" style:font-name-complex="FreeSans"/>
    </style:style>
    <style:style style:name="T48" style:family="text">
      <style:text-properties style:font-name="DejaVu Serif1" officeooo:rsid="046bd85f" style:font-name-asian="Droid Sans" style:font-name-complex="FreeSans"/>
    </style:style>
    <style:style style:name="T49" style:family="text">
      <style:text-properties style:font-name="DejaVu Serif1" officeooo:rsid="047212a8" style:font-name-asian="Droid Sans" style:font-name-complex="FreeSans"/>
    </style:style>
    <style:style style:name="T50" style:family="text">
      <style:text-properties style:font-name="DejaVu Serif1" officeooo:rsid="047957e7" style:font-name-asian="Droid Sans" style:font-name-complex="FreeSans"/>
    </style:style>
    <style:style style:name="T51" style:family="text">
      <style:text-properties officeooo:rsid="04446860"/>
    </style:style>
    <style:style style:name="T52" style:family="text">
      <style:text-properties officeooo:rsid="045b0a08"/>
    </style:style>
    <style:style style:name="T53" style:family="text">
      <style:text-properties officeooo:rsid="045e671b"/>
    </style:style>
    <style:style style:name="T54" style:family="text">
      <style:text-properties officeooo:rsid="04671da8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name-asian="DejaVu Serif1" style:font-weight-asian="bold" style:font-name-complex="DejaVu Serif1" style:font-weight-complex="bold"/>
    </style:style>
    <style:style style:name="T57" style:family="text">
      <style:text-properties fo:font-weight="bold" officeooo:rsid="046bf80f" style:font-name-asian="DejaVu Serif1" style:font-weight-asian="bold" style:font-name-complex="DejaVu Serif1" style:font-weight-complex="bold"/>
    </style:style>
    <style:style style:name="T58" style:family="text">
      <style:text-properties officeooo:rsid="046bf80f"/>
    </style:style>
    <style:style style:name="T59" style:family="text">
      <style:text-properties officeooo:rsid="04579170"/>
    </style:style>
    <style:style style:name="T60" style:family="text">
      <style:text-properties officeooo:rsid="0459c064"/>
    </style:style>
    <style:style style:name="T61" style:family="text">
      <style:text-properties style:font-name-asian="DejaVu Serif1" style:font-name-complex="DejaVu Serif1"/>
    </style:style>
    <style:style style:name="T62" style:family="text">
      <style:text-properties officeooo:rsid="0476622d" style:font-name-asian="DejaVu Serif1" style:font-name-complex="DejaVu Serif1"/>
    </style:style>
    <style:style style:name="T63" style:family="text">
      <style:text-properties officeooo:rsid="046bf80f" style:font-name-asian="DejaVu Serif1" style:font-name-complex="DejaVu Serif1"/>
    </style:style>
    <style:style style:name="T64" style:family="text">
      <style:text-properties officeooo:rsid="0477facb" style:font-name-asian="DejaVu Serif1" style:font-name-complex="DejaVu Serif1"/>
    </style:style>
    <style:style style:name="T65" style:family="text">
      <style:text-properties officeooo:rsid="0479f8c7" style:font-name-asian="DejaVu Serif1" style:font-name-complex="DejaVu Serif1"/>
    </style:style>
    <style:style style:name="T66" style:family="text">
      <style:text-properties officeooo:rsid="046ea244"/>
    </style:style>
    <style:style style:name="T67" style:family="text">
      <style:text-properties officeooo:rsid="046ef8e1"/>
    </style:style>
    <style:style style:name="T68" style:family="text">
      <style:text-properties officeooo:rsid="046f3b8a"/>
    </style:style>
    <style:style style:name="T69" style:family="text">
      <style:text-properties officeooo:rsid="04712430"/>
    </style:style>
    <style:style style:name="T70" style:family="text">
      <style:text-properties officeooo:rsid="047212a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2</text:span><text:span text:style-name="T15">8</text:span><text:span text:style-name="T9">)</text:span></text:p>
      <text:p text:style-name="P3">Ecuaci<text:span text:style-name="T66">ó</text:span>n <text:span text:style-name="T66">continua </text:span>de <text:span text:style-name="T51">l</text:span>a recta</text:p>
      <text:p text:style-name="P10"><text:span text:style-name="T54">Supongamos que una recta tiene ecuaciones paramétricas r </text:span><text:span text:style-name="T30">≡</text:span><text:span text:style-name="T54"> </text:span><text:span text:style-name="T47"><draw:frame draw:style-name="fr1" draw:name="Objeto1" text:anchor-type="as-char" svg:y="-0.755cm" svg:width="2.492cm" svg:height="1.32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4">Para que <text:span text:style-name="T69">un</text:span> punto (x,y) pertenezca a la recta, el valor de <text:span text:style-name="T59">λ </text:span>en cada una de las dos igualdades debe ser el mismo, por lo que <text:span text:style-name="T69">para caracterizar los puntos de la recta </text:span>podemos despejar <text:span text:style-name="T59">λ </text:span>en las <text:span text:style-name="T67">dos igualdades e igualar las expresiones:</text:span></text:p>
      <text:p text:style-name="P20"><text:span text:style-name="T19"><draw:frame draw:style-name="fr1" draw:name="Objeto10" text:anchor-type="as-char" svg:y="-0.755cm" svg:width="2.492cm" svg:height="1.323cm" draw:z-index="2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19"> </text:span><text:span text:style-name="T40">⇒</text:span><text:span text:style-name="T24"> </text:span><text:span text:style-name="T24"><draw:frame draw:style-name="fr1" draw:name="Objeto12" text:anchor-type="as-char" svg:y="-0.755cm" svg:width="2.558cm" svg:height="1.323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19"> </text:span><text:span text:style-name="T40">⇒</text:span><text:span text:style-name="T24"> </text:span><text:span text:style-name="T24"><draw:frame draw:style-name="fr1" draw:name="Objeto14" text:anchor-type="as-char" svg:y="-1.441cm" svg:width="2.155cm" svg:height="2.693cm" draw:z-index="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19"> </text:span><text:span text:style-name="T40">⇒</text:span><text:span text:style-name="T24"> </text:span><text:span text:style-name="T24"><draw:frame draw:style-name="fr1" draw:name="Objeto15" text:anchor-type="as-char" svg:y="-0.714cm" svg:width="2.88cm" svg:height="1.189cm" draw:z-index="5"><draw:object xlink:href="./Object 15" xlink:type="simple" xlink:show="embed" xlink:actuate="onLoad"/><draw:image xlink:href="./ObjectReplacements/Object 15" xlink:type="simple" xlink:show="embed" xlink:actuate="onLoad"/><svg:desc>fórmula</svg:desc></draw:frame></text:span></text:p>
      <text:p text:style-name="P21"><text:span text:style-name="T18">Así llegamos a la llamada </text:span><text:span text:style-name="T35">ecuación continua</text:span><text:span text:style-name="T18"> de r: </text:span><text:span text:style-name="T25">r ≡ </text:span><text:span text:style-name="T25"><draw:frame draw:style-name="fr1" draw:name="Objeto16" text:anchor-type="as-char" svg:y="-0.714cm" svg:width="2.88cm" svg:height="1.189cm" draw:z-index="6"><draw:object xlink:href="./Object 16" xlink:type="simple" xlink:show="embed" xlink:actuate="onLoad"/><draw:image xlink:href="./ObjectReplacements/Object 16" xlink:type="simple" xlink:show="embed" xlink:actuate="onLoad"/><svg:desc>fórmula</svg:desc></draw:frame></text:span></text:p>
      <text:p text:style-name="P22"><text:span text:style-name="T25">O</text:span><text:span text:style-name="T18">bserva que en esta ecuación ya no hay parámetro.</text:span></text:p>
      <text:p text:style-name="P4">Ejemplo <text:sequence text:ref-name="refcmsNum0" text:name="cmsNum" text:formula="ooow:cmsNum+1" style:num-format="1">1</text:sequence></text:p>
      <text:p text:style-name="P11">La ecuaci<text:span text:style-name="T68">ó</text:span>n <text:span text:style-name="T68">continua </text:span>de la recta «s» que pa<text:span text:style-name="T52">s</text:span>a por el punto W<text:span text:style-name="T53"> </text:span>=<text:span text:style-name="T53"> </text:span>(<text:span text:style-name="T68">2</text:span><text:span text:style-name="T18">,</text:span><text:span text:style-name="T37">‒</text:span><text:span text:style-name="T26">3</text:span>) y tiene vector de dirección <draw:frame draw:style-name="fr1" draw:name="Objeto9" text:anchor-type="as-char" svg:y="-0.393cm" svg:width="0.612cm" svg:height="0.563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=<text:span text:style-name="T53"> </text:span>(<text:span text:style-name="T26">4</text:span>,<text:span text:style-name="T21">5</text:span>) <text:span text:style-name="T68">e</text:span>s: s<text:span text:style-name="T17"> ≡ </text:span><text:span text:style-name="T17"><draw:frame draw:style-name="fr1" draw:name="Objeto2" text:anchor-type="as-char" svg:y="-0.646cm" svg:width="2.455cm" svg:height="1.048cm" draw:z-index="7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5">Ejemplo <text:span text:style-name="T60"><text:sequence text:ref-name="refcmsNum1" text:name="cmsNum" text:formula="ooow:cmsNum+1" style:num-format="1">2</text:sequence></text:span></text:p>
      <text:p text:style-name="P6"><text:span text:style-name="T55">Enunciado</text:span>: obtén <text:span text:style-name="T70">dos</text:span> puntos de la recta t<text:span text:style-name="T29"> ≡ </text:span><text:span text:style-name="T29"><draw:frame draw:style-name="fr1" draw:name="Objeto3" text:anchor-type="as-char" svg:y="-0.646cm" svg:width="2.455cm" svg:height="1.048cm" draw:z-index="8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6"> </text:span><text:span text:style-name="T48">y el vector de dirección.</text:span></text:p>
      <text:p text:style-name="P8"><text:span text:style-name="T46">R</text:span><text:span text:style-name="T45">esolución</text:span></text:p>
      <text:p text:style-name="P12">Los números que <text:span text:style-name="T70">están restando a «x» y a «y»</text:span> forman las coordenadas de un punto: (<text:span text:style-name="T42">‒</text:span><text:span text:style-name="T70">1</text:span>,<text:span text:style-name="T70">5</text:span>).</text:p>
      <text:p text:style-name="P18"><text:span text:style-name="T45">Los </text:span><text:span text:style-name="T49">denominadores</text:span><text:span text:style-name="T45"> </text:span><text:span text:style-name="T50">son</text:span><text:span text:style-name="T45"> las componentes del vector de dirección: (</text:span><text:span text:style-name="T42">‒</text:span><text:span text:style-name="T49">2</text:span><text:span text:style-name="T45">,</text:span><text:span text:style-name="T49">7</text:span><text:span text:style-name="T45">).</text:span></text:p>
      <text:p text:style-name="P23"><text:span text:style-name="T48">Para obtener más puntos </text:span><text:span text:style-name="T49">podemos sumar el punto y algún múltiplo del vector de dirección</text:span><text:span text:style-name="T48">: </text:span><text:span text:style-name="T49">(</text:span><text:span text:style-name="T42">‒</text:span><text:span text:style-name="T49">1,5)+(</text:span><text:span text:style-name="T42">‒</text:span><text:span text:style-name="T49">2,7) = (</text:span><text:span text:style-name="T42">‒</text:span><text:span text:style-name="T49">3,12).</text:span></text:p>
      <text:p text:style-name="P19"><text:span text:style-name="T20">Solución: </text:span><text:span text:style-name="T22">Puntos </text:span><text:span text:style-name="T20">(</text:span><text:span text:style-name="T42">‒</text:span><text:span text:style-name="T27">1</text:span><text:span text:style-name="T20">,</text:span><text:span text:style-name="T27">5</text:span><text:span text:style-name="T20">) y (</text:span><text:span text:style-name="T38">‒</text:span><text:span text:style-name="T27">3</text:span><text:span text:style-name="T20">,</text:span><text:span text:style-name="T27">1</text:span><text:span text:style-name="T22">2</text:span><text:span text:style-name="T20">), </text:span><text:span text:style-name="T22">vector de dirección (</text:span><text:span text:style-name="T42">‒</text:span><text:span text:style-name="T27">2</text:span><text:span text:style-name="T22">,</text:span><text:span text:style-name="T27">7</text:span><text:span text:style-name="T22">)</text:span><text:span text:style-name="T20">.</text:span></text:p>
      <text:p text:style-name="P5">Ejemplo <text:span text:style-name="T60"><text:sequence text:ref-name="refcmsNum2" text:name="cmsNum" text:formula="ooow:cmsNum+1" style:num-format="1">3</text:sequence></text:span></text:p>
      <text:p text:style-name="P7"><text:span text:style-name="T55">Enunciado</text:span>: <text:span text:style-name="T58">decide si los</text:span> puntos <text:span text:style-name="T58">A = (</text:span><text:span text:style-name="T39">‒</text:span><text:span text:style-name="T41">4</text:span><text:span text:style-name="T23">,3</text:span><text:span text:style-name="T58">) y B = (23,</text:span><text:span text:style-name="T39">‒</text:span><text:span text:style-name="T28">37</text:span><text:span text:style-name="T58">) pertenecen</text:span> <text:span text:style-name="T58">a la </text:span>recta<text:line-break/><text:span text:style-name="T58">w</text:span><text:span text:style-name="T29"> ≡ </text:span><text:span text:style-name="T46"><draw:frame draw:style-name="fr1" draw:name="Objeto4" text:anchor-type="as-char" svg:y="-0.646cm" svg:width="2.455cm" svg:height="1.048cm" draw:z-index="9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9"><text:span text:style-name="T46">R</text:span><text:span text:style-name="T45">esolución</text:span></text:p>
      <text:p text:style-name="P13"><text:span text:style-name="T31">S</text:span><text:span text:style-name="T17">ustituimos los puntos en la ecuaci</text:span><text:span text:style-name="T36">ó</text:span><text:span text:style-name="T17">n </text:span><text:span text:style-name="T36">y comprobamos si se verifica la igualdad</text:span><text:span text:style-name="T59">:</text:span></text:p>
      <text:p text:style-name="P15"><text:span text:style-name="T58">A = (</text:span><text:span text:style-name="T39">‒</text:span><text:span text:style-name="T62">4</text:span><text:span text:style-name="T32">,3</text:span><text:span text:style-name="T58">) </text:span><text:span text:style-name="T44">→</text:span><text:span text:style-name="T62"> </text:span><text:span text:style-name="T39"><draw:frame draw:style-name="fr1" draw:name="Objeto5" text:anchor-type="as-char" svg:y="-0.646cm" svg:width="2.757cm" svg:height="1.048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62"> </text:span><text:span text:style-name="T39">⇒</text:span><text:span text:style-name="T62"> </text:span><text:span text:style-name="T39"><draw:frame draw:style-name="fr1" draw:name="Objeto7" text:anchor-type="as-char" svg:y="-0.646cm" svg:width="1.884cm" svg:height="1.048cm" draw:z-index="11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62"> </text:span><text:span text:style-name="T39">⇒</text:span><text:span text:style-name="T62"> (</text:span><text:span text:style-name="T43">‒</text:span><text:span text:style-name="T62">6)(</text:span><text:span text:style-name="T43">‒</text:span><text:span text:style-name="T62">4) = 3·8 </text:span><text:span text:style-name="T63">⇒</text:span><text:span text:style-name="T62"> 24 = 24 ✔ </text:span><text:span text:style-name="T63">⇒ </text:span><text:span text:style-name="T39">A ∈ w</text:span></text:p>
      <text:p text:style-name="P16"><text:span text:style-name="T63">B = (2</text:span><text:span text:style-name="T62">3</text:span><text:span text:style-name="T33">,</text:span><text:span text:style-name="T63">‒</text:span><text:span text:style-name="T34">37</text:span><text:span text:style-name="T63">)</text:span><text:span text:style-name="T62"> </text:span><text:span text:style-name="T44">→</text:span><text:span text:style-name="T62"> </text:span><text:span text:style-name="T63"><draw:frame draw:style-name="fr1" draw:name="Objeto6" text:anchor-type="as-char" svg:y="-0.646cm" svg:width="3.288cm" svg:height="1.048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62"> </text:span><text:span text:style-name="T63">⇒</text:span><text:span text:style-name="T62"> </text:span><text:span text:style-name="T63"><draw:frame draw:style-name="fr1" draw:name="Objeto8" text:anchor-type="as-char" svg:y="-0.646cm" svg:width="2.108cm" svg:height="1.048cm" draw:z-index="13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62"> </text:span><text:span text:style-name="T63">⇒ </text:span><text:span text:style-name="T62">21(</text:span><text:span text:style-name="T43">‒</text:span><text:span text:style-name="T62">4) = 3·(</text:span><text:span text:style-name="T43">‒</text:span><text:span text:style-name="T62">32) </text:span><text:span text:style-name="T63">⇒</text:span><text:span text:style-name="T62"> </text:span><text:span text:style-name="T43">‒</text:span><text:span text:style-name="T62">48 = </text:span><text:span text:style-name="T43">‒</text:span><text:span text:style-name="T62">96 ✘ </text:span><text:span text:style-name="T63">⇒</text:span><text:span text:style-name="T62"> </text:span><text:span text:style-name="T63">B ∉ w</text:span></text:p>
      <text:p text:style-name="P17"><text:span text:style-name="T57">N</text:span><text:span text:style-name="T56">ota</text:span><text:span text:style-name="T61">: </text:span><text:span text:style-name="T65">en este caso particular </text:span><text:span text:style-name="T61">podíamos haber efectuado las divisiones, puesto que dan </text:span><text:span text:style-name="T64">resultados enteros, pero en general es más sencillo hacer las multiplicac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28.pdf" text:style-name="Internet_20_link" text:visited-style-name="Visited_20_Internet_20_Link"><text:span text:style-name="MT1">http://pedroreina.net/cms/n4geo-gan-tr2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9T11:39:29.707249860</dc:date>
    <meta:editing-duration>P1DT21H49M29S</meta:editing-duration>
    <meta:editing-cycles>10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4" meta:page-count="1" meta:paragraph-count="25" meta:word-count="299" meta:character-count="1643" meta:non-whitespace-character-count="1356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4</mn>
      </mfrac>
      <mo stretchy="false">=</mo>
      <mfrac>
        <mrow>
          <mi mathvariant="normal">y</mi>
          <mo stretchy="false">+</mo>
          <mn>3</mn>
        </mrow>
        <mn>5</mn>
      </mfrac>
    </mrow>
    <annotation encoding="StarMath 5.0">{x-2} over 4 = {y+3} over 5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 mathvariant="normal">x</mi>
                    <mo stretchy="false">−</mo>
                    <msub>
                      <mi mathvariant="normal">h</mi>
                      <mn>1</mn>
                    </msub>
                  </mrow>
                  <mo stretchy="false">=</mo>
                  <mi mathvariant="normal">λ</mi>
                </mrow>
                <msub>
                  <mi mathvariant="normal">v</mi>
                  <mn>1</mn>
                </msub>
              </mrow>
            </mtd>
          </mtr>
          <mtr>
            <mtd>
              <mrow>
                <mrow>
                  <mrow>
                    <mi mathvariant="normal">y</mi>
                    <mo stretchy="false">−</mo>
                    <msub>
                      <mi mathvariant="normal">h</mi>
                      <mn>2</mn>
                    </msub>
                  </mrow>
                  <mo stretchy="false">=</mo>
                  <mi mathvariant="normal">λ</mi>
                </mrow>
                <msub>
                  <mi mathvariant="normal">v</mi>
                  <mn>2</mn>
                </msub>
              </mrow>
            </mtd>
          </mtr>
        </mtable>
      </mrow>
    </mrow>
    <annotation encoding="StarMath 5.0">left lbrace matrix 
{x-h_1=%lambda v_1 ## y-h_2=%lambda v_2}
right none
</annotation>
  </semantics>
</math>
</file>

<file path=Object 11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s</mi>
    </msub>
    <annotation encoding="StarMath 5.0">{widevec v}_s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sub>
                      <mi mathvariant="normal">h</mi>
                      <mn>1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1</mn>
                </msub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sub>
                      <mi mathvariant="normal">h</mi>
                      <mn>2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2</mn>
                </msub>
              </mrow>
            </mtd>
          </mtr>
        </mtable>
      </mrow>
    </mrow>
    <annotation encoding="StarMath 5.0">left lbrace matrix 
{x = h_1+%lambda v_1 ## y = h_2+%lambda v_2}
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frac>
                  <mrow>
                    <mi mathvariant="normal">x</mi>
                    <mo stretchy="false">−</mo>
                    <msub>
                      <mi mathvariant="normal">h</mi>
                      <mn>1</mn>
                    </msub>
                  </mrow>
                  <msub>
                    <mi mathvariant="normal">v</mi>
                    <mn>1</mn>
                  </msub>
                </mfrac>
                <mo stretchy="false">=</mo>
                <mi mathvariant="normal">λ</mi>
              </mrow>
            </mtd>
          </mtr>
          <mtr>
            <mtd>
              <mrow>
                <mfrac>
                  <mrow>
                    <mi mathvariant="normal">y</mi>
                    <mo stretchy="false">−</mo>
                    <msub>
                      <mi mathvariant="normal">h</mi>
                      <mn>2</mn>
                    </msub>
                  </mrow>
                  <msub>
                    <mi mathvariant="normal">v</mi>
                    <mn>2</mn>
                  </msub>
                </mfrac>
                <mo stretchy="false">=</mo>
                <mi mathvariant="normal">λ</mi>
              </mrow>
            </mtd>
          </mtr>
        </mtable>
      </mrow>
    </mrow>
    <annotation encoding="StarMath 5.0">left lbrace matrix 
{{x-h_1} over v_1 = %lambda ## {y-h_2} over v_2 = %lambda}
right none
</annotation>
  </semantics>
</math>
</file>

<file path=Object 15/content.xml><?xml version="1.0" encoding="utf-8"?>
<math xmlns="http://www.w3.org/1998/Math/MathML" display="block">
  <semantics>
    <mrow>
      <mfrac>
        <mrow>
          <mi mathvariant="normal">x</mi>
          <mo stretchy="false">−</mo>
          <msub>
            <mi mathvariant="normal">h</mi>
            <mn>1</mn>
          </msub>
        </mrow>
        <msub>
          <mi mathvariant="normal">v</mi>
          <mn>1</mn>
        </msub>
      </mfrac>
      <mo stretchy="false">=</mo>
      <mfrac>
        <mrow>
          <mi mathvariant="normal">y</mi>
          <mo stretchy="false">−</mo>
          <msub>
            <mi mathvariant="normal">h</mi>
            <mn>2</mn>
          </msub>
        </mrow>
        <msub>
          <mi mathvariant="normal">v</mi>
          <mn>2</mn>
        </msub>
      </mfrac>
    </mrow>
    <annotation encoding="StarMath 5.0">{x-h_1} over v_1 = {y-h_2} over v_2
</annotation>
  </semantics>
</math>
</file>

<file path=Object 16/content.xml><?xml version="1.0" encoding="utf-8"?>
<math xmlns="http://www.w3.org/1998/Math/MathML" display="block">
  <semantics>
    <mrow>
      <mfrac>
        <mrow>
          <mi mathvariant="normal">x</mi>
          <mo stretchy="false">−</mo>
          <msub>
            <mi mathvariant="normal">h</mi>
            <mn>1</mn>
          </msub>
        </mrow>
        <msub>
          <mi mathvariant="normal">v</mi>
          <mn>1</mn>
        </msub>
      </mfrac>
      <mo stretchy="false">=</mo>
      <mfrac>
        <mrow>
          <mi mathvariant="normal">y</mi>
          <mo stretchy="false">−</mo>
          <msub>
            <mi mathvariant="normal">h</mi>
            <mn>2</mn>
          </msub>
        </mrow>
        <msub>
          <mi mathvariant="normal">v</mi>
          <mn>2</mn>
        </msub>
      </mfrac>
    </mrow>
    <annotation encoding="StarMath 5.0">{x-h_1} over v_1 = {y-h_2} over v_2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i mathvariant="normal">x</mi>
                  <mo stretchy="false">=</mo>
                  <mrow>
                    <msub>
                      <mi mathvariant="normal">h</mi>
                      <mn>1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1</mn>
                </msub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sub>
                      <mi mathvariant="normal">h</mi>
                      <mn>2</mn>
                    </msub>
                    <mo stretchy="false">+</mo>
                    <mi mathvariant="normal">λ</mi>
                  </mrow>
                </mrow>
                <msub>
                  <mi mathvariant="normal">v</mi>
                  <mn>2</mn>
                </msub>
              </mrow>
            </mtd>
          </mtr>
        </mtable>
      </mrow>
    </mrow>
    <annotation encoding="StarMath 5.0">left lbrace matrix 
{x = h_1+%lambda v_1 ## y = h_2+%lambda v_2}
right none
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+</mo>
          <mn>1</mn>
        </mrow>
        <mrow>
          <mo stretchy="false">−</mo>
          <mn>2</mn>
        </mrow>
      </mfrac>
      <mo stretchy="false">=</mo>
      <mfrac>
        <mrow>
          <mi mathvariant="normal">y</mi>
          <mo stretchy="false">−</mo>
          <mn>5</mn>
        </mrow>
        <mn>7</mn>
      </mfrac>
    </mrow>
    <annotation encoding="StarMath 5.0">{x+1} over -2 = {y-5} over 7
</annotation>
  </semantics>
</math>
</file>

<file path=Object 4/content.xml><?xml version="1.0" encoding="utf-8"?>
<math xmlns="http://www.w3.org/1998/Math/MathML" display="block">
  <semantics>
    <mrow>
      <mfrac>
        <mrow>
          <mi mathvariant="normal">x</mi>
          <mo stretchy="false">−</mo>
          <mn>2</mn>
        </mrow>
        <mn>3</mn>
      </mfrac>
      <mo stretchy="false">=</mo>
      <mfrac>
        <mrow>
          <mi mathvariant="normal">y</mi>
          <mo stretchy="false">+</mo>
          <mn>5</mn>
        </mrow>
        <mrow>
          <mo stretchy="false">−</mo>
          <mn>4</mn>
        </mrow>
      </mfrac>
    </mrow>
    <annotation encoding="StarMath 5.0">{x-2} over 3 = {y+5} over -4
</annotation>
  </semantics>
</math>
</file>

<file path=Object 5/content.xml><?xml version="1.0" encoding="utf-8"?>
<math xmlns="http://www.w3.org/1998/Math/MathML" display="block">
  <semantics>
    <mrow>
      <mfrac>
        <mrow>
          <mrow>
            <mo stretchy="false">−</mo>
            <mn>4</mn>
          </mrow>
          <mo stretchy="false">−</mo>
          <mn>2</mn>
        </mrow>
        <mn>3</mn>
      </mfrac>
      <mo stretchy="false">=</mo>
      <mfrac>
        <mrow>
          <mn>3</mn>
          <mo stretchy="false">+</mo>
          <mn>5</mn>
        </mrow>
        <mrow>
          <mo stretchy="false">−</mo>
          <mn>4</mn>
        </mrow>
      </mfrac>
    </mrow>
    <annotation encoding="StarMath 5.0">{-4-2} over 3 = {3+5} over -4
</annotation>
  </semantics>
</math>
</file>

<file path=Object 6/content.xml><?xml version="1.0" encoding="utf-8"?>
<math xmlns="http://www.w3.org/1998/Math/MathML" display="block">
  <semantics>
    <mrow>
      <mfrac>
        <mrow>
          <mn>23</mn>
          <mo stretchy="false">−</mo>
          <mn>2</mn>
        </mrow>
        <mn>3</mn>
      </mfrac>
      <mo stretchy="false">=</mo>
      <mfrac>
        <mrow>
          <mrow>
            <mo stretchy="false">−</mo>
            <mn>37</mn>
          </mrow>
          <mo stretchy="false">+</mo>
          <mn>5</mn>
        </mrow>
        <mrow>
          <mo stretchy="false">−</mo>
          <mn>4</mn>
        </mrow>
      </mfrac>
    </mrow>
    <annotation encoding="StarMath 5.0">{23-2} over 3 = {-37+5} over -4
</annotation>
  </semantics>
</math>
</file>

<file path=Object 7/content.xml><?xml version="1.0" encoding="utf-8"?>
<math xmlns="http://www.w3.org/1998/Math/MathML" display="block">
  <semantics>
    <mrow>
      <mfrac>
        <mrow>
          <mo stretchy="false">−</mo>
          <mn>6</mn>
        </mrow>
        <mn>3</mn>
      </mfrac>
      <mo stretchy="false">=</mo>
      <mfrac>
        <mn>8</mn>
        <mrow>
          <mo stretchy="false">−</mo>
          <mn>4</mn>
        </mrow>
      </mfrac>
    </mrow>
    <annotation encoding="StarMath 5.0">{-6} over 3 = {8} over -4
</annotation>
  </semantics>
</math>
</file>

<file path=Object 8/content.xml><?xml version="1.0" encoding="utf-8"?>
<math xmlns="http://www.w3.org/1998/Math/MathML" display="block">
  <semantics>
    <mrow>
      <mfrac>
        <mn>21</mn>
        <mn>3</mn>
      </mfrac>
      <mo stretchy="false">=</mo>
      <mfrac>
        <mrow>
          <mo stretchy="false">−</mo>
          <mn>32</mn>
        </mrow>
        <mrow>
          <mo stretchy="false">−</mo>
          <mn>4</mn>
        </mrow>
      </mfrac>
    </mrow>
    <annotation encoding="StarMath 5.0">{21} over 3 = {-32} over -4
</annotation>
  </semantics>
</math>
</file>