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2dc962" officeooo:paragraph-rsid="042dc962"/>
    </style:style>
    <style:style style:name="P4" style:family="paragraph" style:parent-style-name="cms-Apartado">
      <style:text-properties officeooo:rsid="0459c064" officeooo:paragraph-rsid="0459c064"/>
    </style:style>
    <style:style style:name="P5" style:family="paragraph" style:parent-style-name="cms-Apartado">
      <style:text-properties officeooo:paragraph-rsid="046c6265"/>
    </style:style>
    <style:style style:name="P6" style:family="paragraph" style:parent-style-name="cms-Texto">
      <style:text-properties officeooo:rsid="045c514a" officeooo:paragraph-rsid="045c514a"/>
    </style:style>
    <style:style style:name="P7" style:family="paragraph" style:parent-style-name="cms-Texto">
      <style:text-properties officeooo:rsid="045c514a" officeooo:paragraph-rsid="046bf80f"/>
    </style:style>
    <style:style style:name="P8" style:family="paragraph" style:parent-style-name="cms-Texto">
      <style:text-properties fo:font-weight="bold" officeooo:rsid="045c514a" officeooo:paragraph-rsid="045c514a" style:font-weight-asian="bold" style:font-weight-complex="bold"/>
    </style:style>
    <style:style style:name="P9" style:family="paragraph" style:parent-style-name="cms-Texto">
      <style:text-properties fo:font-weight="bold" officeooo:rsid="045c514a" officeooo:paragraph-rsid="046bf80f" style:font-weight-asian="bold" style:font-weight-complex="bold"/>
    </style:style>
    <style:style style:name="P10" style:family="paragraph" style:parent-style-name="cms-Texto">
      <style:text-properties officeooo:paragraph-rsid="04671da8"/>
    </style:style>
    <style:style style:name="P11" style:family="paragraph" style:parent-style-name="cms-Texto">
      <style:text-properties officeooo:rsid="04671da8" officeooo:paragraph-rsid="04671da8"/>
    </style:style>
    <style:style style:name="P12" style:family="paragraph" style:parent-style-name="cms-Texto">
      <style:text-properties officeooo:rsid="04683754" officeooo:paragraph-rsid="04683754"/>
    </style:style>
    <style:style style:name="P13" style:family="paragraph" style:parent-style-name="cms-Texto">
      <style:text-properties officeooo:paragraph-rsid="04683754"/>
    </style:style>
    <style:style style:name="P14" style:family="paragraph" style:parent-style-name="cms-Texto">
      <style:text-properties officeooo:rsid="0459c064" officeooo:paragraph-rsid="045e671b"/>
    </style:style>
    <style:style style:name="P15" style:family="paragraph" style:parent-style-name="cms-Texto">
      <style:text-properties style:font-name="DejaVu Serif1" officeooo:rsid="04671da8" officeooo:paragraph-rsid="04671da8" style:font-name-asian="Droid Sans" style:font-name-complex="FreeSans"/>
    </style:style>
    <style:style style:name="P16" style:family="paragraph" style:parent-style-name="cms-Texto">
      <style:text-properties style:font-name="DejaVu Serif1" officeooo:rsid="046bd85f" officeooo:paragraph-rsid="046bd85f" style:font-name-asian="Droid Sans" style:font-name-complex="FreeSans"/>
    </style:style>
    <style:style style:name="P17" style:family="paragraph" style:parent-style-name="cms-Texto">
      <style:text-properties style:font-name="DejaVu Serif1" officeooo:rsid="046bf80f" officeooo:paragraph-rsid="046bf80f" style:font-name-asian="Droid Sans" style:font-name-complex="FreeSans"/>
    </style:style>
    <style:style style:name="P18" style:family="paragraph" style:parent-style-name="cms-Texto">
      <style:text-properties style:font-name="DejaVu Serif1" officeooo:rsid="045c514a" officeooo:paragraph-rsid="046bf80f" style:font-name-asian="Droid Sans" style:font-name-complex="FreeSans"/>
    </style:style>
    <style:style style:name="P19" style:family="paragraph" style:parent-style-name="cms-Texto">
      <style:text-properties style:font-name="DejaVu Serif1" officeooo:rsid="045c514a" officeooo:paragraph-rsid="046df877" style:font-name-asian="Droid Sans" style:font-name-complex="FreeSans"/>
    </style:style>
    <style:style style:name="P20" style:family="paragraph" style:parent-style-name="cms-Texto">
      <style:text-properties officeooo:paragraph-rsid="046bd85f"/>
    </style:style>
    <style:style style:name="P21" style:family="paragraph" style:parent-style-name="cms-Texto">
      <style:text-properties officeooo:rsid="046bd85f" officeooo:paragraph-rsid="046bd85f"/>
    </style:style>
    <style:style style:name="P22" style:family="paragraph" style:parent-style-name="cms-Texto">
      <style:text-properties officeooo:paragraph-rsid="045e671b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39fb986" style:font-name-asian="Droid Sans" style:font-name-complex="FreeSans"/>
    </style:style>
    <style:style style:name="T15" style:family="text">
      <style:text-properties style:font-name="DejaVu Sans" officeooo:rsid="04671da8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/>
    </style:style>
    <style:style style:name="T18" style:family="text">
      <style:text-properties style:font-name="DejaVu Serif" officeooo:rsid="0430a0bc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430a0bc" style:font-name-asian="Droid Sans" style:font-name-complex="FreeSans"/>
    </style:style>
    <style:style style:name="T21" style:family="text">
      <style:text-properties style:font-name="DejaVu Serif" officeooo:rsid="0459c064" style:font-name-asian="Droid Sans" style:font-name-complex="FreeSans"/>
    </style:style>
    <style:style style:name="T22" style:family="text">
      <style:text-properties style:font-name="DejaVu Serif" officeooo:rsid="0459fedd" style:font-name-asian="Droid Sans" style:font-name-complex="FreeSans"/>
    </style:style>
    <style:style style:name="T23" style:family="text">
      <style:text-properties style:font-name="DejaVu Serif" officeooo:rsid="045e671b" style:font-name-asian="Droid Sans" style:font-name-complex="FreeSans"/>
    </style:style>
    <style:style style:name="T24" style:family="text">
      <style:text-properties style:font-name="DejaVu Serif" officeooo:rsid="04683754" style:font-name-asian="Droid Sans" style:font-name-complex="FreeSans"/>
    </style:style>
    <style:style style:name="T25" style:family="text">
      <style:text-properties style:font-name="DejaVu Serif" officeooo:rsid="046bdafd" style:font-name-asian="Droid Sans" style:font-name-complex="FreeSans"/>
    </style:style>
    <style:style style:name="T26" style:family="text">
      <style:text-properties style:font-name="DejaVu Serif" officeooo:rsid="046bf80f" style:font-name-asian="Droid Sans" style:font-name-complex="FreeSans"/>
    </style:style>
    <style:style style:name="T27" style:family="text">
      <style:text-properties style:font-name="DejaVu Serif" officeooo:rsid="0459fedd"/>
    </style:style>
    <style:style style:name="T28" style:family="text">
      <style:text-properties style:font-name="DejaVu Serif" officeooo:rsid="0459c064"/>
    </style:style>
    <style:style style:name="T29" style:family="text">
      <style:text-properties style:font-name="DejaVu Serif" officeooo:rsid="04671da8"/>
    </style:style>
    <style:style style:name="T30" style:family="text">
      <style:text-properties style:font-name="DejaVu Serif" officeooo:rsid="045e671b"/>
    </style:style>
    <style:style style:name="T31" style:family="text">
      <style:text-properties style:font-name="DejaVu Serif" officeooo:rsid="046bf80f"/>
    </style:style>
    <style:style style:name="T32" style:family="text">
      <style:text-properties style:font-name="DejaVu Serif" officeooo:rsid="046bf80f" style:font-name-asian="DejaVu Serif1" style:font-name-complex="DejaVu Serif1"/>
    </style:style>
    <style:style style:name="T33" style:family="text">
      <style:text-properties style:font-name="DejaVu Serif1" style:font-name-asian="DejaVu Serif1" style:font-name-complex="DejaVu Serif1"/>
    </style:style>
    <style:style style:name="T34" style:family="text">
      <style:text-properties style:font-name="DejaVu Serif1" officeooo:rsid="04579170" style:font-name-asian="DejaVu Serif1" style:font-name-complex="DejaVu Serif1"/>
    </style:style>
    <style:style style:name="T35" style:family="text">
      <style:text-properties style:font-name="DejaVu Serif1" officeooo:rsid="045e671b" style:font-name-asian="DejaVu Serif1" style:font-name-complex="DejaVu Serif1"/>
    </style:style>
    <style:style style:name="T36" style:family="text">
      <style:text-properties style:font-name="DejaVu Serif1" officeooo:rsid="04683754" style:font-name-asian="DejaVu Serif1" style:font-name-complex="DejaVu Serif1"/>
    </style:style>
    <style:style style:name="T37" style:family="text">
      <style:text-properties style:font-name="DejaVu Serif1" officeooo:rsid="046bd85f" style:font-name-asian="DejaVu Serif1" style:font-name-complex="DejaVu Serif1"/>
    </style:style>
    <style:style style:name="T38" style:family="text">
      <style:text-properties style:font-name="DejaVu Serif1" officeooo:rsid="046bdafd" style:font-name-asian="DejaVu Serif1" style:font-name-complex="DejaVu Serif1"/>
    </style:style>
    <style:style style:name="T39" style:family="text">
      <style:text-properties style:font-name="DejaVu Serif1" officeooo:rsid="046bf80f" style:font-name-asian="DejaVu Serif1" style:font-name-complex="DejaVu Serif1"/>
    </style:style>
    <style:style style:name="T40" style:family="text">
      <style:text-properties style:font-name="DejaVu Serif1" style:font-name-asian="Droid Sans" style:font-name-complex="FreeSans"/>
    </style:style>
    <style:style style:name="T41" style:family="text">
      <style:text-properties style:font-name="DejaVu Serif1" officeooo:rsid="04579170" style:font-name-asian="Droid Sans" style:font-name-complex="FreeSans"/>
    </style:style>
    <style:style style:name="T42" style:family="text">
      <style:text-properties style:font-name="DejaVu Serif1" officeooo:rsid="0459c064" style:font-name-asian="Droid Sans" style:font-name-complex="FreeSans"/>
    </style:style>
    <style:style style:name="T43" style:family="text">
      <style:text-properties style:font-name="DejaVu Serif1" officeooo:rsid="045e671b" style:font-name-asian="Droid Sans" style:font-name-complex="FreeSans"/>
    </style:style>
    <style:style style:name="T44" style:family="text">
      <style:text-properties style:font-name="DejaVu Serif1" officeooo:rsid="046038dd" style:font-name-asian="Droid Sans" style:font-name-complex="FreeSans"/>
    </style:style>
    <style:style style:name="T45" style:family="text">
      <style:text-properties style:font-name="DejaVu Serif1" officeooo:rsid="04671da8" style:font-name-asian="Droid Sans" style:font-name-complex="FreeSans"/>
    </style:style>
    <style:style style:name="T46" style:family="text">
      <style:text-properties style:font-name="DejaVu Serif1" officeooo:rsid="04683754" style:font-name-asian="Droid Sans" style:font-name-complex="FreeSans"/>
    </style:style>
    <style:style style:name="T47" style:family="text">
      <style:text-properties style:font-name="DejaVu Serif1" officeooo:rsid="046bd85f" style:font-name-asian="Droid Sans" style:font-name-complex="FreeSans"/>
    </style:style>
    <style:style style:name="T48" style:family="text">
      <style:text-properties style:font-name="DejaVu Serif1" officeooo:rsid="046bdafd" style:font-name-asian="Droid Sans" style:font-name-complex="FreeSans"/>
    </style:style>
    <style:style style:name="T49" style:family="text">
      <style:text-properties style:font-name="DejaVu Serif1" officeooo:rsid="046c2d23" style:font-name-asian="Droid Sans" style:font-name-complex="FreeSans"/>
    </style:style>
    <style:style style:name="T50" style:family="text">
      <style:text-properties style:font-name="DejaVu Serif1" fo:font-weight="bold" officeooo:rsid="04683754" style:font-name-asian="Droid Sans" style:font-weight-asian="bold" style:font-name-complex="FreeSans" style:font-weight-complex="bold"/>
    </style:style>
    <style:style style:name="T51" style:family="text">
      <style:text-properties style:text-position="sub 58%" style:font-name="DejaVu Serif" officeooo:rsid="0459fedd" style:font-name-asian="Droid Sans" style:font-name-complex="FreeSans"/>
    </style:style>
    <style:style style:name="T52" style:family="text">
      <style:text-properties style:text-position="sub 58%" style:font-name="DejaVu Serif" officeooo:rsid="0459fedd"/>
    </style:style>
    <style:style style:name="T53" style:family="text">
      <style:text-properties style:text-position="sub 58%" style:font-name="DejaVu Serif1" officeooo:rsid="04579170" style:font-name-asian="Droid Sans" style:font-name-complex="FreeSans"/>
    </style:style>
    <style:style style:name="T54" style:family="text">
      <style:text-properties officeooo:rsid="04446860"/>
    </style:style>
    <style:style style:name="T55" style:family="text">
      <style:text-properties officeooo:rsid="045b0a08"/>
    </style:style>
    <style:style style:name="T56" style:family="text">
      <style:text-properties officeooo:rsid="045e671b"/>
    </style:style>
    <style:style style:name="T57" style:family="text">
      <style:text-properties officeooo:rsid="04671da8"/>
    </style:style>
    <style:style style:name="T58" style:family="text">
      <style:text-properties officeooo:rsid="04683754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officeooo:rsid="046bf80f"/>
    </style:style>
    <style:style style:name="T61" style:family="text">
      <style:text-properties officeooo:rsid="04579170"/>
    </style:style>
    <style:style style:name="T62" style:family="text">
      <style:text-properties officeooo:rsid="046c2d23"/>
    </style:style>
    <style:style style:name="T63" style:family="text">
      <style:text-properties officeooo:rsid="0459c064"/>
    </style:style>
    <style:style style:name="T64" style:family="text">
      <style:text-properties officeooo:rsid="046df877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2</text:span><text:span text:style-name="T15">7</text:span><text:span text:style-name="T9">)</text:span></text:p>
      <text:p text:style-name="P3">Ecuaci<text:span text:style-name="T57">o</text:span>n<text:span text:style-name="T57">es</text:span> <text:span text:style-name="T57">paramétricas </text:span>de <text:span text:style-name="T54">l</text:span>a recta</text:p>
      <text:p text:style-name="P10"><text:span text:style-name="T57">Supongamos que una recta tiene ecuación vectorial r </text:span><text:span text:style-name="T29">≡</text:span><text:span text:style-name="T57"> </text:span><text:span text:style-name="T29">(x,y)</text:span><text:span text:style-name="T27"> </text:span><text:span text:style-name="T29">=</text:span><text:span text:style-name="T27"> (</text:span><text:span text:style-name="T18">h</text:span><text:span text:style-name="T52">1</text:span><text:span text:style-name="T27">,</text:span><text:span text:style-name="T18">h</text:span><text:span text:style-name="T52">2</text:span><text:span text:style-name="T27">)</text:span><text:span text:style-name="T29">+</text:span><text:span text:style-name="T41">λ(v</text:span><text:span text:style-name="T53">1</text:span><text:span text:style-name="T41">,v</text:span><text:span text:style-name="T53">2</text:span><text:span text:style-name="T41">)</text:span><text:span text:style-name="T45">.</text:span></text:p>
      <text:p text:style-name="P15"><text:span text:style-name="T62">H</text:span>ace<text:span text:style-name="T62">mos</text:span> las operaciones <text:span text:style-name="T62">indicadas en </text:span>el segundo miembro:</text:p>
      <text:p text:style-name="P11"><text:span text:style-name="T19">(x,y)</text:span><text:span text:style-name="T22"> </text:span><text:span text:style-name="T19">=</text:span><text:span text:style-name="T22"> (</text:span><text:span text:style-name="T20">h</text:span><text:span text:style-name="T51">1</text:span><text:span text:style-name="T22">,</text:span><text:span text:style-name="T20">h</text:span><text:span text:style-name="T51">2</text:span><text:span text:style-name="T22">)</text:span><text:span text:style-name="T19">+</text:span><text:span text:style-name="T41">λ(v</text:span><text:span text:style-name="T53">1</text:span><text:span text:style-name="T41">,v</text:span><text:span text:style-name="T53">2</text:span><text:span text:style-name="T41">) </text:span><text:span text:style-name="T34">⇒ </text:span><text:span text:style-name="T19">(x,y)</text:span><text:span text:style-name="T22"> </text:span><text:span text:style-name="T19">=</text:span><text:span text:style-name="T22"> (</text:span><text:span text:style-name="T20">h</text:span><text:span text:style-name="T51">1</text:span><text:span text:style-name="T19">+</text:span><text:span text:style-name="T41">λv</text:span><text:span text:style-name="T53">1</text:span><text:span text:style-name="T41">,</text:span><text:span text:style-name="T20">h</text:span><text:span text:style-name="T51">2</text:span><text:span text:style-name="T19">+</text:span><text:span text:style-name="T41">λv</text:span><text:span text:style-name="T53">2</text:span><text:span text:style-name="T41">)</text:span></text:p>
      <text:p text:style-name="P11"><text:span text:style-name="T41">C</text:span><text:span text:style-name="T40">omo los dos puntos son iguales, sus coordenadas deben ser iguales: </text:span><text:span text:style-name="T40"><draw:frame draw:style-name="fr1" draw:name="Objeto1" text:anchor-type="as-char" svg:y="-0.755cm" svg:width="2.492cm" svg:height="1.32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13"><text:span text:style-name="T46">Llamamos </text:span><text:span text:style-name="T50">ecuaciones paramétricas</text:span><text:span text:style-name="T46"> de la recta a estas dos expresiones consideredas conjuntamente: r</text:span><text:span text:style-name="T21"> ≡ </text:span><text:span text:style-name="T21"><draw:frame draw:style-name="fr1" draw:name="Objeto10" text:anchor-type="as-char" svg:y="-0.755cm" svg:width="2.492cm" svg:height="1.323cm" draw:z-index="2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4">Ejemplo <text:sequence text:ref-name="refcmsNum0" text:name="cmsNum" text:formula="ooow:cmsNum+1" style:num-format="1">1</text:sequence></text:p>
      <text:p text:style-name="P14">La<text:span text:style-name="T58">s</text:span> ecuaci<text:span text:style-name="T58">o</text:span>n<text:span text:style-name="T58">es</text:span> <text:span text:style-name="T58">paramétricas </text:span>de la recta «s» que pa<text:span text:style-name="T55">s</text:span>a por el punto W<text:span text:style-name="T56"> </text:span>=<text:span text:style-name="T56"> </text:span>(<text:span text:style-name="T58">8</text:span><text:span text:style-name="T19">,</text:span><text:span text:style-name="T36">‒</text:span><text:span text:style-name="T24">4</text:span>) y tiene vector de dirección <draw:frame draw:style-name="fr1" draw:name="Objeto9" text:anchor-type="as-char" svg:y="-0.393cm" svg:width="0.612cm" svg:height="0.563cm" draw:z-index="0"><draw:object xlink:href="./Object 11" xlink:type="simple" xlink:show="embed" xlink:actuate="onLoad"/><draw:image xlink:href="./ObjectReplacements/Object 11" xlink:type="simple" xlink:show="embed" xlink:actuate="onLoad"/><svg:desc>fórmula</svg:desc></draw:frame>=<text:span text:style-name="T56"> </text:span>(<text:span text:style-name="T36">‒</text:span><text:span text:style-name="T24">3</text:span>,<text:span text:style-name="T24">5</text:span>) s<text:span text:style-name="T58">on</text:span>: s<text:span text:style-name="T17"> ≡ </text:span><text:span text:style-name="T17"><draw:frame draw:style-name="fr1" draw:name="Objeto2" text:anchor-type="as-char" svg:y="-0.714cm" svg:width="2.471cm" svg:height="1.169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12"><text:span text:style-name="T17">Observa que ahora hemos escrito el parámetro </text:span><text:span text:style-name="T41">λ </text:span><text:span text:style-name="T40">tras el número. Es la costumbre.</text:span></text:p>
      <text:p text:style-name="P5">Ejemplo <text:span text:style-name="T63"><text:sequence text:ref-name="refcmsNum1" text:name="cmsNum" text:formula="ooow:cmsNum+1" style:num-format="1">2</text:sequence></text:span></text:p>
      <text:p text:style-name="P6"><text:span text:style-name="T59">Enunciado</text:span>: obtén tres puntos de la recta t<text:span text:style-name="T28"> ≡ </text:span><text:span text:style-name="T42"><draw:frame draw:style-name="fr1" draw:name="Objeto3" text:anchor-type="as-char" svg:y="-0.714cm" svg:width="2.201cm" svg:height="1.169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42"> </text:span><text:span text:style-name="T47">y el vector de dirección.</text:span></text:p>
      <text:p text:style-name="P8"><text:span text:style-name="T42">R</text:span><text:span text:style-name="T40">esolución</text:span></text:p>
      <text:p text:style-name="P16">Los números que no llevan parámetro forman las coordenadas de un punto: (2,1).</text:p>
      <text:p text:style-name="P21"><text:span text:style-name="T40">Los coeficientes del parámetro forman las componentes del vector de dirección: (4,</text:span><text:span text:style-name="T33">‒</text:span><text:span text:style-name="T40">3).</text:span></text:p>
      <text:p text:style-name="cms-TextoSigue"><text:span text:style-name="T47">Para obtener más puntos b</text:span><text:span text:style-name="T40">asta dar </text:span><text:span text:style-name="T47">dos</text:span><text:span text:style-name="T40"> valores </text:span><text:span text:style-name="T43">al parámetro </text:span><text:span text:style-name="T41">λ; </text:span><text:span text:style-name="T43">los que queramos, </text:span><text:span text:style-name="T44">puesto que el enunciado no impone ninguna condición adicional, </text:span><text:span text:style-name="T47">salvo el </text:span><text:span text:style-name="T43">valor </text:span><text:span text:style-name="T41">λ</text:span><text:span text:style-name="T43"> = 0, </text:span><text:span text:style-name="T49">por</text:span><text:span text:style-name="T47">que nos daría otra vez el punto que ya sabemos.</text:span></text:p>
      <text:p text:style-name="P20"><text:span text:style-name="T41">λ</text:span><text:span text:style-name="T43"> = 1 </text:span><text:span text:style-name="T35">⇒</text:span><text:span text:style-name="T43"> </text:span><text:span text:style-name="T43"><draw:frame draw:style-name="fr1" draw:name="Objeto4" text:anchor-type="as-char" svg:y="-0.714cm" svg:width="2.383cm" svg:height="1.169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43"> </text:span><text:span text:style-name="T35">⇒</text:span><text:span text:style-name="T43"> </text:span><text:span text:style-name="T43"><draw:frame draw:style-name="fr1" draw:name="Objeto5" text:anchor-type="as-char" svg:y="-0.714cm" svg:width="1.6cm" svg:height="1.169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43"> </text:span><text:span text:style-name="T35">⇒</text:span><text:span text:style-name="T43"> </text:span><text:span text:style-name="T47">punto (6,</text:span><text:span text:style-name="T37">‒</text:span><text:span text:style-name="T47">2)</text:span></text:p>
      <text:p text:style-name="P20"><text:span text:style-name="T41">λ</text:span><text:span text:style-name="T43"> = </text:span><text:span text:style-name="T35">‒</text:span><text:span text:style-name="T43">1 </text:span><text:span text:style-name="T35">⇒</text:span><text:span text:style-name="T43"> </text:span><text:span text:style-name="T43"><draw:frame draw:style-name="fr1" draw:name="Objeto6" text:anchor-type="as-char" svg:y="-0.727cm" svg:width="2.806cm" svg:height="1.219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43"> </text:span><text:span text:style-name="T35">⇒</text:span><text:span text:style-name="T43"> </text:span><text:span text:style-name="T43"><draw:frame draw:style-name="fr1" draw:name="Objeto7" text:anchor-type="as-char" svg:y="-0.714cm" svg:width="1.593cm" svg:height="1.169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43"> </text:span><text:span text:style-name="T35">⇒</text:span><text:span text:style-name="T43"> </text:span><text:span text:style-name="T47">punto (</text:span><text:span text:style-name="T37">‒</text:span><text:span text:style-name="T47">2,</text:span><text:span text:style-name="T48">2</text:span><text:span text:style-name="T47">)</text:span></text:p>
      <text:p text:style-name="P22"><text:span text:style-name="T23">Solución: </text:span><text:span text:style-name="T25">Puntos </text:span><text:span text:style-name="T23">(</text:span><text:span text:style-name="T25">2</text:span><text:span text:style-name="T23">,</text:span><text:span text:style-name="T25">1</text:span><text:span text:style-name="T23">), (</text:span><text:span text:style-name="T25">6</text:span><text:span text:style-name="T23">,</text:span><text:span text:style-name="T38">‒</text:span><text:span text:style-name="T25">2</text:span><text:span text:style-name="T23">) y (</text:span><text:span text:style-name="T38">‒</text:span><text:span text:style-name="T25">2</text:span><text:span text:style-name="T23">,</text:span><text:span text:style-name="T25">2</text:span><text:span text:style-name="T23">), </text:span><text:span text:style-name="T25">vector de dirección (4,</text:span><text:span text:style-name="T38">‒</text:span><text:span text:style-name="T25">3)</text:span><text:span text:style-name="T23">.</text:span></text:p>
      <text:p text:style-name="P5">Ejemplo <text:span text:style-name="T63"><text:sequence text:ref-name="refcmsNum2" text:name="cmsNum" text:formula="ooow:cmsNum+1" style:num-format="1">3</text:sequence></text:span></text:p>
      <text:p text:style-name="P7"><text:span text:style-name="T59">Enunciado</text:span>: <text:span text:style-name="T60">decide si los</text:span> puntos <text:span text:style-name="T60">A = (</text:span><text:span text:style-name="T39">‒</text:span><text:span text:style-name="T26">5,31</text:span><text:span text:style-name="T60">) y B = (22,</text:span><text:span text:style-name="T39">‒</text:span><text:span text:style-name="T26">19</text:span><text:span text:style-name="T60">) pertenecen</text:span> <text:span text:style-name="T60">a la </text:span>recta<text:line-break/><text:span text:style-name="T60">w</text:span><text:span text:style-name="T28"> ≡ </text:span><text:span text:style-name="T42"><draw:frame draw:style-name="fr1" draw:name="Objeto8" text:anchor-type="as-char" svg:y="-0.714cm" svg:width="2.425cm" svg:height="1.169cm" draw:z-index="11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9"><text:span text:style-name="T42">R</text:span><text:span text:style-name="T40">esolución</text:span></text:p>
      <text:p text:style-name="P17"><text:span text:style-name="T30">S</text:span><text:span text:style-name="T17">ustituimos los puntos en las ecuaciones e intentamos calcular </text:span><text:span text:style-name="T61">λ:</text:span></text:p>
      <text:p text:style-name="P19"><text:span text:style-name="T60">A = (</text:span><text:span text:style-name="T39">‒</text:span><text:span text:style-name="T31">5,31</text:span><text:span text:style-name="T60">) </text:span><text:span text:style-name="T39">⇒ </text:span><text:span text:style-name="T39"><draw:frame draw:style-name="fr1" draw:name="Objeto11" text:anchor-type="as-char" svg:y="-0.714cm" svg:width="3.981cm" svg:height="1.169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60"> </text:span><text:span text:style-name="T39">⇒ </text:span><text:span text:style-name="T61">λ=4 </text:span><text:span text:style-name="T39">⇒ A ∈ w</text:span></text:p>
      <text:p text:style-name="P18"><text:span text:style-name="T39">B = (22</text:span><text:span text:style-name="T32">,</text:span><text:span text:style-name="T39">‒</text:span><text:span text:style-name="T32">19</text:span><text:span text:style-name="T39">) ⇒ </text:span><text:span text:style-name="T39"><draw:frame draw:style-name="fr1" draw:name="Objeto13" text:anchor-type="as-char" svg:y="-0.714cm" svg:width="4.588cm" svg:height="1.169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9"> ⇒ </text:span><text:span text:style-name="T64">sin solución</text:span><text:span text:style-name="T39"> ⇒ B ∉ 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27.pdf" text:style-name="Internet_20_link" text:visited-style-name="Visited_20_Internet_20_Link"><text:span text:style-name="MT1">http://pedroreina.net/cms/n4geo-gan-tr2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9T11:38:31.391190534</dc:date>
    <meta:editing-duration>P1DT21H9M40S</meta:editing-duration>
    <meta:editing-cycles>10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1" meta:paragraph-count="27" meta:word-count="282" meta:character-count="1631" meta:non-whitespace-character-count="1365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=</mo>
                  <mrow>
                    <mn>8</mn>
                    <mo stretchy="false">−</mo>
                    <mn>3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row>
                      <mo stretchy="false">−</mo>
                      <mn>4</mn>
                    </mrow>
                    <mo stretchy="false">+</mo>
                    <mn>5</mn>
                  </mrow>
                </mrow>
                <mi mathvariant="normal">λ</mi>
              </mrow>
            </mtd>
          </mtr>
        </mtable>
      </mrow>
    </mrow>
    <annotation encoding="StarMath 5.0">left lbrace matrix 
{alignl x = 8-3%lambda ## y = -4+5%lambda}
right none
</annotation>
  </semantics>
</math>
</file>

<file path=Object 11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sub>
                      <mi mathvariant="normal">h</mi>
                      <mn>1</mn>
                    </msub>
                    <mo stretchy="false">+</mo>
                    <mi mathvariant="normal">λ</mi>
                  </mrow>
                </mrow>
                <msub>
                  <mi mathvariant="normal">v</mi>
                  <mn>1</mn>
                </msub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sub>
                      <mi mathvariant="normal">h</mi>
                      <mn>2</mn>
                    </msub>
                    <mo stretchy="false">+</mo>
                    <mi mathvariant="normal">λ</mi>
                  </mrow>
                </mrow>
                <msub>
                  <mi mathvariant="normal">v</mi>
                  <mn>2</mn>
                </msub>
              </mrow>
            </mtd>
          </mtr>
        </mtable>
      </mrow>
    </mrow>
    <annotation encoding="StarMath 5.0">left lbrace matrix 
{x = h_1+%lambda v_1 ## y = h_2+%lambda v_2}
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n>22</mn>
                  <mo stretchy="false">=</mo>
                  <mrow>
                    <mn>7</mn>
                    <mo stretchy="false">−</mo>
                    <mn>3</mn>
                  </mrow>
                </mrow>
                <mi mathvariant="normal">λ</mi>
                <mo stretchy="false">⇒</mo>
                <mrow>
                  <mi mathvariant="normal">λ</mi>
                  <mo stretchy="false">=</mo>
                  <mrow>
                    <mo stretchy="false">−</mo>
                    <mn>5</mn>
                  </mrow>
                </mrow>
              </mrow>
            </mtd>
          </mtr>
          <mtr>
            <mtd>
              <mrow>
                <mrow>
                  <mrow>
                    <mo stretchy="false">−</mo>
                    <mn>19</mn>
                  </mrow>
                  <mo stretchy="false">=</mo>
                  <mrow>
                    <mn>11</mn>
                    <mo stretchy="false">+</mo>
                    <mn>5</mn>
                  </mrow>
                </mrow>
                <mi mathvariant="normal">λ</mi>
                <mo stretchy="false">⇒</mo>
                <mrow>
                  <mi mathvariant="normal">λ</mi>
                  <mo stretchy="false">=</mo>
                  <mrow>
                    <mo stretchy="false">−</mo>
                    <mn>6</mn>
                  </mrow>
                </mrow>
              </mrow>
            </mtd>
          </mtr>
        </mtable>
      </mrow>
    </mrow>
    <annotation encoding="StarMath 5.0">left lbrace matrix 
{22 = 7-3%lambda drarrow %lambda=-5  ##
 -19 = 11+5%lambda drarrow %lambda=-6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sub>
                      <mi mathvariant="normal">h</mi>
                      <mn>1</mn>
                    </msub>
                    <mo stretchy="false">+</mo>
                    <mi mathvariant="normal">λ</mi>
                  </mrow>
                </mrow>
                <msub>
                  <mi mathvariant="normal">v</mi>
                  <mn>1</mn>
                </msub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sub>
                      <mi mathvariant="normal">h</mi>
                      <mn>2</mn>
                    </msub>
                    <mo stretchy="false">+</mo>
                    <mi mathvariant="normal">λ</mi>
                  </mrow>
                </mrow>
                <msub>
                  <mi mathvariant="normal">v</mi>
                  <mn>2</mn>
                </msub>
              </mrow>
            </mtd>
          </mtr>
        </mtable>
      </mrow>
    </mrow>
    <annotation encoding="StarMath 5.0">left lbrace matrix 
{x = h_1+%lambda v_1 ## y = h_2+%lambda v_2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2</mn>
                    <mo stretchy="false">+</mo>
                    <mn>4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1</mn>
                    <mo stretchy="false">−</mo>
                    <mn>3</mn>
                  </mrow>
                </mrow>
                <mi mathvariant="normal">λ</mi>
              </mrow>
            </mtd>
          </mtr>
        </mtable>
      </mrow>
    </mrow>
    <annotation encoding="StarMath 5.0">left lbrace matrix 
{x = 2+4%lambda ## y = 1-3%lambda}
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2</mn>
                    <mo stretchy="false">+</mo>
                    <mn>4</mn>
                  </mrow>
                </mrow>
                <mi mathvariant="normal">·</mi>
                <mn>1</mn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1</mn>
                    <mo stretchy="false">−</mo>
                    <mn>3</mn>
                  </mrow>
                </mrow>
                <mi mathvariant="normal">·</mi>
                <mn>1</mn>
              </mrow>
            </mtd>
          </mtr>
        </mtable>
      </mrow>
    </mrow>
    <annotation encoding="StarMath 5.0">left lbrace matrix 
{x = 2+4·1 ## y = 1-3·1}
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 
{alignl x = 6 ## y = -2}
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n>2</mn>
                    <mo stretchy="false">+</mo>
                    <mn>4</mn>
                  </mrow>
                </mrow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1</mn>
                    <mo stretchy="false">−</mo>
                    <mn>3</mn>
                  </mrow>
                </mrow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 matrix 
{x = 2+4(-1) ## y = 1-3(-1)}
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x = -2 ## alignl y = 2}
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=</mo>
                  <mrow>
                    <mn>7</mn>
                    <mo stretchy="false">−</mo>
                    <mn>3</mn>
                  </mrow>
                </mrow>
                <mi mathvariant="normal">λ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11</mn>
                    <mo stretchy="false">+</mo>
                    <mn>5</mn>
                  </mrow>
                </mrow>
                <mi mathvariant="normal">λ</mi>
              </mrow>
            </mtd>
          </mtr>
        </mtable>
      </mrow>
    </mrow>
    <annotation encoding="StarMath 5.0">left lbrace matrix 
{alignl x = 7-3%lambda ## y = 11+5%lambda}
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o stretchy="false">−</mo>
                    <mn>5</mn>
                  </mrow>
                  <mo stretchy="false">=</mo>
                  <mrow>
                    <mn>7</mn>
                    <mo stretchy="false">−</mo>
                    <mn>3</mn>
                  </mrow>
                </mrow>
                <mi mathvariant="normal">λ</mi>
                <mo stretchy="false">⇒</mo>
                <mrow>
                  <mi mathvariant="normal">λ</mi>
                  <mo stretchy="false">=</mo>
                  <mn>4</mn>
                </mrow>
              </mrow>
            </mtd>
          </mtr>
          <mtr>
            <mtd>
              <mrow>
                <mrow>
                  <mn>31</mn>
                  <mo stretchy="false">=</mo>
                  <mrow>
                    <mn>11</mn>
                    <mo stretchy="false">+</mo>
                    <mn>5</mn>
                  </mrow>
                </mrow>
                <mi mathvariant="normal">λ</mi>
                <mo stretchy="false">⇒</mo>
                <mrow>
                  <mi mathvariant="normal">λ</mi>
                  <mo stretchy="false">=</mo>
                  <mn>4</mn>
                </mrow>
              </mrow>
            </mtd>
          </mtr>
        </mtable>
      </mrow>
    </mrow>
    <annotation encoding="StarMath 5.0">left lbrace matrix 
{-5 = 7-3%lambda drarrow %lambda =4 ##
 31 = 11+5%lambda drarrow %lambda =4}
right none
</annotation>
  </semantics>
</math>
</file>