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2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DejaVu Sans Mono1" svg:font-family="'DejaVu Sans Mono'" style:font-adornments="Negrita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7-Segment" svg:font-family="7-Segment" style:font-adornments="Normal" style:font-pitch="variable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Texto">
      <style:text-properties officeooo:paragraph-rsid="032ad528"/>
    </style:style>
    <style:style style:name="P4" style:family="paragraph" style:parent-style-name="cms-Texto">
      <style:text-properties officeooo:rsid="032afb3b" officeooo:paragraph-rsid="032afb3b"/>
    </style:style>
    <style:style style:name="P5" style:family="paragraph" style:parent-style-name="cms-Texto">
      <style:text-properties officeooo:rsid="032afb3b" officeooo:paragraph-rsid="033359cb"/>
    </style:style>
    <style:style style:name="P6" style:family="paragraph" style:parent-style-name="cms-Apartado">
      <style:text-properties officeooo:rsid="032a4990" officeooo:paragraph-rsid="032a4990"/>
    </style:style>
    <style:style style:name="P7" style:family="paragraph" style:parent-style-name="cms-Apartado">
      <style:text-properties officeooo:rsid="032cc4fa" officeooo:paragraph-rsid="032cc4fa"/>
    </style:style>
    <style:style style:name="P8" style:family="paragraph" style:parent-style-name="cms-Apartado">
      <style:text-properties officeooo:rsid="032cc4fa" officeooo:paragraph-rsid="033359cb"/>
    </style:style>
    <style:style style:name="P9" style:family="paragraph" style:parent-style-name="cms-Apartado">
      <style:text-properties officeooo:paragraph-rsid="033359cb"/>
    </style:style>
    <style:style style:name="P10" style:family="paragraph" style:parent-style-name="cms-PreguntaSigue">
      <style:text-properties officeooo:rsid="032eb132" officeooo:paragraph-rsid="03304225"/>
    </style:style>
    <style:style style:name="P11" style:family="paragraph" style:parent-style-name="cms-PreguntaSigue">
      <style:text-properties officeooo:rsid="032eb132" officeooo:paragraph-rsid="0331a5e1"/>
    </style:style>
    <style:style style:name="P12" style:family="paragraph" style:parent-style-name="cms-PreguntaSigue">
      <style:text-properties officeooo:rsid="032eb132" officeooo:paragraph-rsid="033359cb"/>
    </style:style>
    <style:style style:name="P13" style:family="paragraph" style:parent-style-name="cms-PreguntaSigue">
      <style:text-properties officeooo:rsid="032eb132" officeooo:paragraph-rsid="0335af65"/>
    </style:style>
    <style:style style:name="P14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P15" style:family="paragraph" style:parent-style-name="cms-Pregunta">
      <style:text-properties officeooo:rsid="032cc4fa" officeooo:paragraph-rsid="032cc4fa"/>
    </style:style>
    <style:style style:name="P16" style:family="paragraph" style:parent-style-name="cms-Pregunta">
      <style:text-properties officeooo:rsid="032cc4fa" officeooo:paragraph-rsid="0331a5e1"/>
    </style:style>
    <style:style style:name="P17" style:family="paragraph" style:parent-style-name="cms-Pregunta">
      <style:text-properties officeooo:rsid="032cc4fa" officeooo:paragraph-rsid="033359cb"/>
    </style:style>
    <style:style style:name="P18" style:family="paragraph" style:parent-style-name="cms-Pregunta">
      <style:text-properties officeooo:rsid="032cc4fa" officeooo:paragraph-rsid="033c2b09"/>
    </style:style>
    <style:style style:name="P19" style:family="paragraph" style:parent-style-name="cms-PreguntaSigue">
      <style:text-properties officeooo:rsid="032d943d"/>
    </style:style>
    <style:style style:name="P20" style:family="paragraph" style:parent-style-name="cms-PreguntaSigue">
      <style:text-properties officeooo:rsid="032d943d" officeooo:paragraph-rsid="0331a5e1"/>
    </style:style>
    <style:style style:name="P21" style:family="paragraph" style:parent-style-name="cms-PreguntaSigue">
      <style:text-properties officeooo:paragraph-rsid="03390217"/>
    </style:style>
    <style:style style:name="P22" style:family="paragraph" style:parent-style-name="cms-PreguntaSigue">
      <style:text-properties officeooo:paragraph-rsid="033adfd6"/>
    </style:style>
    <style:style style:name="P23" style:family="paragraph" style:parent-style-name="cms-PreguntaSigue">
      <style:text-properties officeooo:rsid="032eb132" officeooo:paragraph-rsid="033359cb"/>
    </style:style>
    <style:style style:name="P24" style:family="paragraph" style:parent-style-name="cms-PreguntaSigue">
      <style:text-properties officeooo:rsid="032eb132" officeooo:paragraph-rsid="033c2b09"/>
    </style:style>
    <style:style style:name="P25" style:family="paragraph" style:parent-style-name="cms-PreguntaSigue">
      <style:text-properties officeooo:paragraph-rsid="033c2b09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1fb8932" style:font-name-asian="Droid Sans" style:font-name-complex="FreeSans"/>
    </style:style>
    <style:style style:name="T12" style:family="text">
      <style:text-properties style:font-name="DejaVu Sans" officeooo:rsid="023f8d92" style:font-name-asian="Droid Sans" style:font-name-complex="FreeSans"/>
    </style:style>
    <style:style style:name="T13" style:family="text">
      <style:text-properties style:font-name="DejaVu Sans" officeooo:rsid="0254ded9" style:font-name-asian="Droid Sans" style:font-name-complex="FreeSans"/>
    </style:style>
    <style:style style:name="T14" style:family="text">
      <style:text-properties style:font-name="DejaVu Sans" officeooo:rsid="02ca34ab" style:font-name-asian="Droid Sans" style:font-name-complex="FreeSans"/>
    </style:style>
    <style:style style:name="T15" style:family="text">
      <style:text-properties style:font-name="DejaVu Sans" officeooo:rsid="032a4990" style:font-name-asian="Droid Sans" style:font-name-complex="FreeSans"/>
    </style:style>
    <style:style style:name="T16" style:family="text">
      <style:text-properties officeooo:rsid="023f8d92"/>
    </style:style>
    <style:style style:name="T17" style:family="text">
      <style:text-properties style:font-name="DejaVu Serif" style:font-name-asian="Droid Sans" style:font-name-complex="FreeSans"/>
    </style:style>
    <style:style style:name="T18" style:family="text">
      <style:text-properties style:font-name="DejaVu Serif" officeooo:rsid="03304225" style:font-name-asian="Droid Sans" style:font-name-complex="FreeSans"/>
    </style:style>
    <style:style style:name="T19" style:family="text">
      <style:text-properties style:font-name="DejaVu Serif" officeooo:rsid="0331a5e1" style:font-name-asian="Droid Sans" style:font-name-complex="FreeSans"/>
    </style:style>
    <style:style style:name="T20" style:family="text">
      <style:text-properties style:font-name="DejaVu Serif" officeooo:rsid="0333b806" style:font-name-asian="Droid Sans" style:font-name-complex="FreeSans"/>
    </style:style>
    <style:style style:name="T21" style:family="text">
      <style:text-properties style:font-name="DejaVu Serif" officeooo:rsid="0335af65" style:font-name-asian="Droid Sans" style:font-name-complex="FreeSans"/>
    </style:style>
    <style:style style:name="T22" style:family="text">
      <style:text-properties style:font-name="DejaVu Serif" officeooo:rsid="0335f074" style:font-name-asian="Droid Sans" style:font-name-complex="FreeSans"/>
    </style:style>
    <style:style style:name="T23" style:family="text">
      <style:text-properties style:font-name="DejaVu Serif" officeooo:rsid="032d943d" style:font-name-asian="Droid Sans" style:font-name-complex="FreeSans"/>
    </style:style>
    <style:style style:name="T24" style:family="text">
      <style:text-properties style:font-name="DejaVu Serif" officeooo:rsid="03390217" style:font-name-asian="Droid Sans" style:font-name-complex="FreeSans"/>
    </style:style>
    <style:style style:name="T25" style:family="text">
      <style:text-properties style:font-name="DejaVu Serif" officeooo:rsid="033adfd6" style:font-name-asian="Droid Sans" style:font-name-complex="FreeSans"/>
    </style:style>
    <style:style style:name="T26" style:family="text">
      <style:text-properties style:font-name="DejaVu Serif" officeooo:rsid="033b4f8e" style:font-name-asian="Droid Sans" style:font-name-complex="FreeSans"/>
    </style:style>
    <style:style style:name="T27" style:family="text">
      <style:text-properties style:font-name="DejaVu Serif" officeooo:rsid="033c2b09" style:font-name-asian="Droid Sans" style:font-name-complex="FreeSans"/>
    </style:style>
    <style:style style:name="T28" style:family="text">
      <style:text-properties officeooo:rsid="032ad528"/>
    </style:style>
    <style:style style:name="T29" style:family="text">
      <style:text-properties officeooo:rsid="032afb3b"/>
    </style:style>
    <style:style style:name="T30" style:family="text">
      <style:text-properties style:font-name="DejaVu Serif1" style:font-name-asian="DejaVu Serif1" style:font-name-complex="DejaVu Serif1"/>
    </style:style>
    <style:style style:name="T31" style:family="text">
      <style:text-properties style:font-name="DejaVu Serif1" officeooo:rsid="0331a5e1" style:font-name-asian="DejaVu Serif1" style:font-name-complex="DejaVu Serif1"/>
    </style:style>
    <style:style style:name="T32" style:family="text">
      <style:text-properties style:font-name="DejaVu Serif1" officeooo:rsid="032d943d" style:font-name-asian="DejaVu Serif1" style:font-name-complex="DejaVu Serif1"/>
    </style:style>
    <style:style style:name="T33" style:family="text">
      <style:text-properties style:font-name="DejaVu Serif1" officeooo:rsid="0335af65" style:font-name-asian="DejaVu Serif1" style:font-name-complex="DejaVu Serif1"/>
    </style:style>
    <style:style style:name="T34" style:family="text">
      <style:text-properties style:font-name="DejaVu Serif1" officeooo:rsid="0335f074" style:font-name-asian="DejaVu Serif1" style:font-name-complex="DejaVu Serif1"/>
    </style:style>
    <style:style style:name="T35" style:family="text">
      <style:text-properties style:font-name="DejaVu Serif1" officeooo:rsid="03304225" style:font-name-asian="DejaVu Serif1" style:font-name-complex="DejaVu Serif1"/>
    </style:style>
    <style:style style:name="T36" style:family="text">
      <style:text-properties officeooo:rsid="032d943d"/>
    </style:style>
    <style:style style:name="T37" style:family="text">
      <style:text-properties officeooo:rsid="032eb132"/>
    </style:style>
    <style:style style:name="T38" style:family="text">
      <style:text-properties officeooo:rsid="03304225"/>
    </style:style>
    <style:style style:name="T39" style:family="text">
      <style:text-properties officeooo:rsid="0331a5e1"/>
    </style:style>
    <style:style style:name="T40" style:family="text">
      <style:text-properties officeooo:rsid="033359cb"/>
    </style:style>
    <style:style style:name="T41" style:family="text">
      <style:text-properties officeooo:rsid="0333b806"/>
    </style:style>
    <style:style style:name="T42" style:family="text">
      <style:text-properties officeooo:rsid="0335af65"/>
    </style:style>
    <style:style style:name="T43" style:family="text">
      <style:text-properties officeooo:rsid="0335f074"/>
    </style:style>
    <style:style style:name="T44" style:family="text">
      <style:text-properties officeooo:rsid="03384256"/>
    </style:style>
    <style:style style:name="T45" style:family="text">
      <style:text-properties officeooo:rsid="03390217"/>
    </style:style>
    <style:style style:name="T46" style:family="text">
      <style:text-properties style:font-name="DejaVu Serif1" officeooo:rsid="032d943d" style:font-name-asian="DejaVu Serif1" style:font-name-complex="DejaVu Serif1"/>
    </style:style>
    <style:style style:name="T47" style:family="text">
      <style:text-properties style:font-name="DejaVu Serif1" officeooo:rsid="032d943d" style:font-name-asian="DejaVu Serif1" style:font-name-complex="DejaVu Serif1"/>
    </style:style>
    <style:style style:name="T48" style:family="text">
      <style:text-properties style:font-name="DejaVu Serif1" officeooo:rsid="033adfd6" style:font-name-asian="DejaVu Serif1" style:font-name-complex="DejaVu Serif1"/>
    </style:style>
    <style:style style:name="T49" style:family="text">
      <style:text-properties style:font-name="DejaVu Serif1" officeooo:rsid="033c2b09" style:font-name-asian="DejaVu Serif1" style:font-name-complex="DejaVu Serif1"/>
    </style:style>
    <style:style style:name="T50" style:family="text">
      <style:text-properties style:font-name="DejaVu Serif1" officeooo:rsid="03304225" style:font-name-asian="DejaVu Serif1" style:font-name-complex="DejaVu Serif1"/>
    </style:style>
    <style:style style:name="T51" style:family="text">
      <style:text-properties officeooo:rsid="033c2b09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cmsNum"/>
      </text:sequence-decls>
      <text:p text:style-name="P14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<text:span text:style-name="T16">4</text:span> <text:span text:style-name="T6">•</text:span><text:span text:style-name="T8"> </text:span><text:span text:style-name="T11">Geometría</text:span><text:span text:style-name="T8"> </text:span><text:span text:style-name="T6">•</text:span><text:span text:style-name="T8"> </text:span><text:span text:style-name="T13">Ge</text:span><text:span text:style-name="T12">ometría</text:span><text:span text:style-name="T8"> </text:span><text:span text:style-name="T13">analítica </text:span><text:span text:style-name="T6">•</text:span><text:span text:style-name="T8"> </text:span><text:span text:style-name="T10">Teoría</text:span><text:span text:style-name="T8"> </text:span><text:span text:style-name="T9">(</text:span><text:span text:style-name="T14">1</text:span><text:span text:style-name="T15">5</text:span><text:span text:style-name="T9">)</text:span></text:p>
      <text:p text:style-name="P6">Obtención de vectores perpendiculares a uno dado</text:p>
      <text:p text:style-name="P3"><text:span text:style-name="T28">Pronto verás que hay bastantes problemas de geometría analítica en los que es muy conveniente encontrar un vector que sea perpendicular a un vector conocido. Aprovechamos que dos vectores no </text:span>nulos <text:span text:style-name="T28">son perpendiculares si y solo si</text:span> su producto escalar es cero <text:span text:style-name="T28">para resolver esta cuestión con mucha rapidez. Distinguiremos dos casos.</text:span></text:p>
      <text:p text:style-name="cms-Apartado"><text:span text:style-name="T44">Cuando a</text:span>lguna <text:span text:style-name="T29">componente es cero</text:span></text:p>
      <text:p text:style-name="P4">Si el vector que conocemos tiene una de las componentes cero (no pueden ser las dos cero, porque sería el vector nulo), el método para obtener un vector perpendicular es escribir un <text:span text:style-name="T37">uno</text:span> en la posición donde está el cero y un cero en la otra. <text:span text:style-name="T44">En estos casos, cada vector tiene la dirección de un eje de coordenadas.</text:span></text:p>
      <text:p text:style-name="P7">Ejemplos</text:p>
      <text:list xml:id="list472447670853782632" text:style-name="cms-ListaPregunta">
        <text:list-item>
          <text:p text:style-name="P15">Enunciado. Averigua un vector perpendicular al vector (0,<text:span text:style-name="T30">‒</text:span><text:span text:style-name="T17">7</text:span>).</text:p>
        </text:list-item>
      </text:list>
      <text:p text:style-name="P19">Resolución. Como hay un cero en la primera componente, ponemos un uno en la primera componente y un cero en la segunda: (1,0).</text:p>
      <text:p text:style-name="P10">Comprobación: (0,<text:span text:style-name="T30">‒</text:span><text:span text:style-name="T17">7)(1,0</text:span>)<text:span text:style-name="T38"> </text:span>=<text:span text:style-name="T38"> </text:span>0·1<text:span text:style-name="T30">‒</text:span><text:span text:style-name="T17">7·0</text:span><text:span text:style-name="T18"> </text:span><text:span text:style-name="T17">=</text:span><text:span text:style-name="T18"> </text:span><text:span text:style-name="T17">0+0</text:span><text:span text:style-name="T18"> </text:span><text:span text:style-name="T17">=</text:span><text:span text:style-name="T18"> </text:span><text:span text:style-name="T17">0</text:span></text:p>
      <text:list xml:id="list121544430065300" text:continue-numbering="true" text:style-name="cms-ListaPregunta">
        <text:list-item>
          <text:p text:style-name="P16">Enunciado. Averigua un vector perpendicular al vector (<text:span text:style-name="T39">13</text:span>,<text:span text:style-name="T19">0</text:span>).</text:p>
        </text:list-item>
      </text:list>
      <text:p text:style-name="P20">Resolución. Como hay un cero en la segunda componente, ponemos un uno en la segunda componente y un cero en la primera: (0,1).</text:p>
      <text:p text:style-name="P11">Comprobación: (<text:span text:style-name="T39">13</text:span>,<text:span text:style-name="T39">0</text:span><text:span text:style-name="T17">)(</text:span><text:span text:style-name="T19">0</text:span><text:span text:style-name="T17">,</text:span><text:span text:style-name="T19">1</text:span>)<text:span text:style-name="T38"> </text:span>=<text:span text:style-name="T38"> 13</text:span>·<text:span text:style-name="T39">0</text:span><text:span text:style-name="T31">+0</text:span><text:span text:style-name="T17">·</text:span><text:span text:style-name="T19">1</text:span><text:span text:style-name="T18"> </text:span><text:span text:style-name="T17">=</text:span><text:span text:style-name="T18"> </text:span><text:span text:style-name="T17">0+0</text:span><text:span text:style-name="T18"> </text:span><text:span text:style-name="T17">=</text:span><text:span text:style-name="T18"> </text:span><text:span text:style-name="T17">0</text:span></text:p>
      <text:p text:style-name="P9"><text:span text:style-name="T45">Cuando ninguna</text:span> <text:span text:style-name="T29">componente es cero</text:span></text:p>
      <text:p text:style-name="P5">Si <text:span text:style-name="T40">ninguna de las componentes d</text:span>el vector que conocemos <text:span text:style-name="T40">es </text:span>cero, el método para obtener un vector perpendicular es <text:span text:style-name="T40">intercambiar las dos componentes y cambiar el signo a una de ellas.</text:span></text:p>
      <text:p text:style-name="P8">Ejemplos</text:p>
      <text:list xml:id="list121545843750684" text:continue-numbering="true" text:style-name="cms-ListaPregunta">
        <text:list-item>
          <text:p text:style-name="P17">Enunciado. Averigua un vector perpendicular al vector (<text:span text:style-name="T41">8</text:span>,<text:span text:style-name="T20">5</text:span>).</text:p>
        </text:list-item>
      </text:list>
      <text:p text:style-name="P21"><text:span text:style-name="T36">Resolución 1. Intercambiamos las componentes y cambiamos el signo a la primera componente: (8,5) </text:span><text:span text:style-name="T32">⇢</text:span><text:span text:style-name="T23"> </text:span><text:span text:style-name="T24">(5,8)</text:span><text:span text:style-name="T23"> </text:span><text:span text:style-name="T32">⇢</text:span><text:span text:style-name="T23"> </text:span><text:span text:style-name="T36">(</text:span><text:span text:style-name="T32">‒</text:span><text:span text:style-name="T21">5,8</text:span><text:span text:style-name="T36">). Solución: (</text:span><text:span text:style-name="T32">‒</text:span><text:span text:style-name="T24">5,8).</text:span></text:p>
      <text:p text:style-name="P12">Comprobación <text:span text:style-name="T42">1</text:span>: (<text:span text:style-name="T42">8</text:span>,<text:span text:style-name="T42">5</text:span><text:span text:style-name="T17">)(</text:span><text:span text:style-name="T33">‒</text:span><text:span text:style-name="T21">5</text:span><text:span text:style-name="T17">,</text:span><text:span text:style-name="T21">8</text:span>)<text:span text:style-name="T38"> </text:span>=<text:span text:style-name="T38"> 8</text:span>·<text:span text:style-name="T42">5</text:span><text:span text:style-name="T30">‒</text:span><text:span text:style-name="T33">5</text:span><text:span text:style-name="T17">·</text:span><text:span text:style-name="T21">8</text:span><text:span text:style-name="T18"> </text:span><text:span text:style-name="T17">=</text:span><text:span text:style-name="T18"> </text:span><text:span text:style-name="T21">4</text:span><text:span text:style-name="T17">0</text:span><text:span text:style-name="T33">‒4</text:span><text:span text:style-name="T17">0</text:span><text:span text:style-name="T18"> </text:span><text:span text:style-name="T17">=</text:span><text:span text:style-name="T18"> </text:span><text:span text:style-name="T17">0</text:span></text:p>
      <text:p text:style-name="P21"><text:span text:style-name="T36">Resolución 2. Intercambiamos las componentes y cambiamos el signo a la segunda componente: (8,5) </text:span><text:span text:style-name="T32">⇢</text:span><text:span text:style-name="T23"> </text:span><text:span text:style-name="T24">(5,8)</text:span><text:span text:style-name="T23"> </text:span><text:span text:style-name="T32">⇢</text:span><text:span text:style-name="T23"> </text:span><text:span text:style-name="T36">(</text:span><text:span text:style-name="T21">5,</text:span><text:span text:style-name="T33">‒</text:span><text:span text:style-name="T21">8</text:span><text:span text:style-name="T36">). Solución: (5,</text:span><text:span text:style-name="T32">‒</text:span><text:span text:style-name="T25">8).</text:span></text:p>
      <text:p text:style-name="P13"><text:span text:style-name="T17">Comprobación </text:span><text:span text:style-name="T26">2</text:span><text:span text:style-name="T17">: (</text:span><text:span text:style-name="T21">8</text:span><text:span text:style-name="T17">,</text:span><text:span text:style-name="T21">5</text:span><text:span text:style-name="T17">)(</text:span><text:span text:style-name="T21">5</text:span><text:span text:style-name="T17">,</text:span><text:span text:style-name="T33">‒</text:span><text:span text:style-name="T21">8</text:span><text:span text:style-name="T17">)</text:span><text:span text:style-name="T18"> </text:span><text:span text:style-name="T17">=</text:span><text:span text:style-name="T18"> 8</text:span><text:span text:style-name="T17">·</text:span><text:span text:style-name="T21">5+</text:span><text:span text:style-name="T33">5</text:span><text:span text:style-name="T17">·</text:span><text:span text:style-name="T21">(</text:span><text:span text:style-name="T33">‒</text:span><text:span text:style-name="T21">8)</text:span><text:span text:style-name="T18"> </text:span><text:span text:style-name="T17">=</text:span><text:span text:style-name="T18"> </text:span><text:span text:style-name="T21">4</text:span><text:span text:style-name="T17">0</text:span><text:span text:style-name="T33">‒4</text:span><text:span text:style-name="T17">0</text:span><text:span text:style-name="T18"> </text:span><text:span text:style-name="T17">=</text:span><text:span text:style-name="T18"> </text:span><text:span text:style-name="T17">0</text:span></text:p>
      <text:list xml:id="list121545330203400" text:continue-numbering="true" text:style-name="cms-ListaPregunta">
        <text:list-item>
          <text:p text:style-name="P17">Enunciado. Averigua un vector perpendicular al vector (<text:span text:style-name="T43">4</text:span>,<text:span text:style-name="T34">‒</text:span><text:span text:style-name="T22">3</text:span>).</text:p>
        </text:list-item>
      </text:list>
      <text:p text:style-name="P22"><text:span text:style-name="T36">Resolución. Intercambiamos las componentes y cambiamos el signo a la primera componente: (4,</text:span><text:span text:style-name="T32">‒</text:span><text:span text:style-name="T25">3</text:span><text:span text:style-name="T36">) </text:span><text:span text:style-name="T32">⇢</text:span><text:span text:style-name="T23"> </text:span><text:span text:style-name="T24">(</text:span><text:span text:style-name="T48">‒</text:span><text:span text:style-name="T25">3</text:span><text:span text:style-name="T24">,</text:span><text:span text:style-name="T25">4</text:span><text:span text:style-name="T24">)</text:span><text:span text:style-name="T23"> </text:span><text:span text:style-name="T32">⇢</text:span><text:span text:style-name="T23"> </text:span><text:span text:style-name="T36">(3</text:span><text:span text:style-name="T21">,</text:span><text:span text:style-name="T22">4</text:span><text:span text:style-name="T36">). Solución: (3,4).</text:span></text:p>
      <text:p text:style-name="P12">Comprobación: (<text:span text:style-name="T43">4</text:span>,<text:span text:style-name="T34">‒</text:span><text:span text:style-name="T22">3</text:span><text:span text:style-name="T17">)(</text:span><text:span text:style-name="T22">3</text:span><text:span text:style-name="T17">,</text:span><text:span text:style-name="T22">4</text:span>)<text:span text:style-name="T38"> </text:span>=<text:span text:style-name="T38"> 4·3</text:span><text:span text:style-name="T35">‒</text:span><text:span text:style-name="T22">3</text:span><text:span text:style-name="T17">·</text:span><text:span text:style-name="T22">4</text:span><text:span text:style-name="T18"> </text:span><text:span text:style-name="T17">=</text:span><text:span text:style-name="T18"> </text:span><text:span text:style-name="T22">12</text:span><text:span text:style-name="T34">‒12</text:span><text:span text:style-name="T18"> </text:span><text:span text:style-name="T17">=</text:span><text:span text:style-name="T18"> </text:span><text:span text:style-name="T17">0</text:span></text:p>
      <text:list xml:id="list121544555371826" text:continue-numbering="true" text:style-name="cms-ListaPregunta">
        <text:list-item>
          <text:p text:style-name="P18">Enunciado. Averigua un vector perpendicular al vector (<text:span text:style-name="T49">‒7</text:span>,<text:span text:style-name="T34">‒</text:span><text:span text:style-name="T27">1</text:span>).</text:p>
        </text:list-item>
      </text:list>
      <text:p text:style-name="P25"><text:span text:style-name="T36">Resolución. Intercambiamos las componentes y cambiamos el signo a la primera componente: (</text:span><text:span text:style-name="T32">‒</text:span><text:span text:style-name="T27">7</text:span><text:span text:style-name="T36">,</text:span><text:span text:style-name="T32">‒</text:span><text:span text:style-name="T27">1</text:span><text:span text:style-name="T36">) </text:span><text:span text:style-name="T32">⇢</text:span><text:span text:style-name="T23"> </text:span><text:span text:style-name="T24">(</text:span><text:span text:style-name="T48">‒</text:span><text:span text:style-name="T49">1</text:span><text:span text:style-name="T24">,</text:span><text:span text:style-name="T49">‒</text:span><text:span text:style-name="T27">7</text:span><text:span text:style-name="T24">)</text:span><text:span text:style-name="T23"> </text:span><text:span text:style-name="T32">⇢</text:span><text:span text:style-name="T23"> </text:span><text:span text:style-name="T36">(1</text:span><text:span text:style-name="T21">,</text:span><text:span text:style-name="T49">‒</text:span><text:span text:style-name="T27">7</text:span><text:span text:style-name="T36">). Solución: (1,</text:span><text:span text:style-name="T32">‒</text:span><text:span text:style-name="T27">7</text:span><text:span text:style-name="T36">).</text:span></text:p>
      <text:p text:style-name="P24">Comprobación: (<text:span text:style-name="T49">‒</text:span><text:span text:style-name="T27">7</text:span>,<text:span text:style-name="T34">‒</text:span><text:span text:style-name="T27">1</text:span><text:span text:style-name="T17">)</text:span><text:span text:style-name="T27">(1</text:span><text:span text:style-name="T17">,</text:span><text:span text:style-name="T49">‒</text:span><text:span text:style-name="T27">7</text:span>)<text:span text:style-name="T38"> </text:span>=<text:span text:style-name="T38"> </text:span><text:span text:style-name="T35">‒</text:span><text:span text:style-name="T27">7</text:span><text:span text:style-name="T38">·1</text:span><text:span text:style-name="T35">‒</text:span><text:span text:style-name="T27">1(</text:span><text:span text:style-name="T49">‒</text:span><text:span text:style-name="T27">7)</text:span><text:span text:style-name="T18"> </text:span><text:span text:style-name="T17">=</text:span><text:span text:style-name="T18"> </text:span><text:span text:style-name="T49">‒</text:span><text:span text:style-name="T27">7+7</text:span><text:span text:style-name="T18"> </text:span><text:span text:style-name="T17">=</text:span><text:span text:style-name="T18"> </text:span><text:span text:style-name="T17">0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2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DejaVu Sans Mono1" svg:font-family="'DejaVu Sans Mono'" style:font-adornments="Negrita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7-Segment" svg:font-family="7-Segment" style:font-adornments="Normal" style:font-pitch="variable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01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margin-top="0cm" fo:margin-bottom="0cm" loext:contextual-spacing="false"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2" fo:font-family="'DejaVu Sans Mono'" style:font-family-generic="modern" style:font-pitch="fixed" officeooo:rsid="006136e2" fo:background-color="transparent" style:font-size-asian="10.5pt"/>
    </style:style>
    <style:style style:name="cms-Calculadora" style:family="text">
      <style:text-properties style:font-name="DejaVu Sans Mono1" fo:font-family="'DejaVu Sans Mono'" style:font-style-name="Negrita" style:font-family-generic="modern" style:font-pitch="fixed" fo:font-weight="bold" officeooo:rsid="01ea2880" fo:background-color="#eeeeee" style:font-size-asian="10.5pt" loext:padding-left="0.06cm" loext:padding-right="0.06cm" loext:padding-top="0cm" loext:padding-bottom="0cm" loext:border="0.11pt solid #000000" loext:shadow="none"/>
    </style:style>
    <style:style style:name="cms-Pantalla" style:family="text">
      <style:text-properties style:font-name="7-Segment" fo:font-family="7-Segment" style:font-style-name="Normal" style:font-pitch="variable" fo:font-size="16pt" fo:letter-spacing="0.018cm" officeooo:rsid="02075136" style:letter-kerning="false" style:font-size-asian="18pt" style:font-size-complex="18pt" loext:shadow="none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4geo-gan-tr15.pdf" text:style-name="Internet_20_link" text:visited-style-name="Visited_20_Internet_20_Link"><text:span text:style-name="MT1">http://pedroreina.net/cms/n4geo-gan-tr15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5-04-16T12:15:43.764292610</dc:date>
    <meta:editing-duration>P1DT10H25M15S</meta:editing-duration>
    <meta:editing-cycles>744</meta:editing-cycles>
    <meta:generator>LibreOffice/5.0.0.5$Linux_x86 LibreOffice_project/437e4abdf9e72fd0a6e6f8697a0e659bc77f9b10</meta:generator>
    <meta:print-date>2018-02-04T16:56:25.214317336</meta:print-date>
    <meta:document-statistic meta:table-count="0" meta:image-count="0" meta:object-count="0" meta:page-count="1" meta:paragraph-count="28" meta:word-count="405" meta:character-count="2540" meta:non-whitespace-character-count="2168"/>
  </office:meta>
</office:document-meta>
</file>