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b00d10" officeooo:paragraph-rsid="02b00d10"/>
    </style:style>
    <style:style style:name="P4" style:family="paragraph" style:parent-style-name="cms-Apartado">
      <style:text-properties officeooo:rsid="02daf13f" officeooo:paragraph-rsid="02daf13f"/>
    </style:style>
    <style:style style:name="P5" style:family="paragraph" style:parent-style-name="cms-PreguntaSigue">
      <style:text-properties officeooo:paragraph-rsid="02d86a99"/>
    </style:style>
    <style:style style:name="P6" style:family="paragraph" style:parent-style-name="cms-PreguntaSigue">
      <style:text-properties officeooo:paragraph-rsid="02e071b7"/>
    </style:style>
    <style:style style:name="P7" style:family="paragraph" style:parent-style-name="cms-Texto">
      <style:text-properties officeooo:rsid="02daf13f" officeooo:paragraph-rsid="02daf13f"/>
    </style:style>
    <style:style style:name="P8" style:family="paragraph" style:parent-style-name="cms-Texto">
      <style:text-properties officeooo:rsid="02dcd47a" officeooo:paragraph-rsid="02dcd47a"/>
    </style:style>
    <style:style style:name="P9" style:family="paragraph" style:parent-style-name="cms-Texto">
      <style:text-properties fo:font-weight="bold" officeooo:rsid="02dcd47a" officeooo:paragraph-rsid="02dcd47a" style:font-weight-asian="bold" style:font-weight-complex="bold"/>
    </style:style>
    <style:style style:name="P10" style:family="paragraph" style:parent-style-name="cms-Apartado">
      <style:text-properties officeooo:rsid="02ca34ab" officeooo:paragraph-rsid="02855587"/>
    </style:style>
    <style:style style:name="P11" style:family="paragraph" style:parent-style-name="cms-Texto">
      <style:text-properties style:text-position="0% 100%" style:font-name="DejaVu Serif1" officeooo:rsid="02debe67" officeooo:paragraph-rsid="02debe67" style:font-name-asian="DejaVu Serif1" style:font-name-complex="DejaVu Serif1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 style:list-style-name="cms-ListaPregunta">
      <style:text-properties officeooo:rsid="02b00d10" officeooo:paragraph-rsid="02d41534"/>
    </style:style>
    <style:style style:name="P14" style:family="paragraph" style:parent-style-name="cms-Pregunta" style:list-style-name="cms-ListaPregunta">
      <style:text-properties officeooo:rsid="02b00d10" officeooo:paragraph-rsid="02d5f62a"/>
    </style:style>
    <style:style style:name="P1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b00d10" officeooo:paragraph-rsid="02d5f62a" fo:hyphenate="true" fo:hyphenation-remain-char-count="2" fo:hyphenation-push-char-count="2"/>
    </style:style>
    <style:style style:name="P1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b00d10" officeooo:paragraph-rsid="02e071b7" fo:hyphenate="true" fo:hyphenation-remain-char-count="2" fo:hyphenation-push-char-count="2"/>
    </style:style>
    <style:style style:name="P17" style:family="paragraph" style:parent-style-name="cms-Cuadro">
      <style:paragraph-properties fo:margin-left="4.5cm" fo:margin-right="4.5cm" fo:margin-top="0.199cm" fo:margin-bottom="0.101cm" loext:contextual-spacing="false" fo:text-indent="0cm" style:auto-text-indent="false"/>
    </style:style>
    <style:style style:name="P18" style:family="paragraph" style:parent-style-name="cms-Asterisco">
      <style:text-properties officeooo:paragraph-rsid="02da73f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2ca34ab" style:font-name-asian="Droid Sans" style:font-name-complex="FreeSans"/>
    </style:style>
    <style:style style:name="T15" style:family="text">
      <style:text-properties officeooo:rsid="023f8d92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29749d0" style:font-name-asian="DejaVu Serif1" style:font-name-complex="DejaVu Serif1"/>
    </style:style>
    <style:style style:name="T18" style:family="text">
      <style:text-properties style:font-name="DejaVu Serif1" officeooo:rsid="02abf204" style:font-name-asian="DejaVu Serif1" style:font-name-complex="DejaVu Serif1"/>
    </style:style>
    <style:style style:name="T19" style:family="text">
      <style:text-properties style:font-name="DejaVu Serif1" officeooo:rsid="02b23be9" style:font-name-asian="DejaVu Serif1" style:font-name-complex="DejaVu Serif1"/>
    </style:style>
    <style:style style:name="T20" style:family="text">
      <style:text-properties style:font-name="DejaVu Serif1" officeooo:rsid="02ab8a6d" style:font-name-asian="DejaVu Serif1" style:font-name-complex="DejaVu Serif1"/>
    </style:style>
    <style:style style:name="T21" style:family="text">
      <style:text-properties style:font-name="DejaVu Serif1" officeooo:rsid="02ccb94e" style:font-name-asian="DejaVu Serif1" style:font-name-complex="DejaVu Serif1"/>
    </style:style>
    <style:style style:name="T22" style:family="text">
      <style:text-properties style:font-name="DejaVu Serif1" officeooo:rsid="02ceb29c" style:font-name-asian="DejaVu Serif1" style:font-name-complex="DejaVu Serif1"/>
    </style:style>
    <style:style style:name="T23" style:family="text">
      <style:text-properties style:font-name="DejaVu Serif1" officeooo:rsid="02d5f62a" style:font-name-asian="DejaVu Serif1" style:font-name-complex="DejaVu Serif1"/>
    </style:style>
    <style:style style:name="T24" style:family="text">
      <style:text-properties style:font-name="DejaVu Serif1" officeooo:rsid="02d6f64f" style:font-name-asian="DejaVu Serif1" style:font-name-complex="DejaVu Serif1"/>
    </style:style>
    <style:style style:name="T25" style:family="text">
      <style:text-properties style:text-position="sub 58%" style:font-name="DejaVu Serif1" officeooo:rsid="029749d0" style:font-name-asian="DejaVu Serif1" style:font-name-complex="DejaVu Serif1"/>
    </style:style>
    <style:style style:name="T26" style:family="text">
      <style:text-properties style:font-name="DejaVu Serif" officeooo:rsid="02d5f62a" style:font-name-asian="Droid Sans" style:font-name-complex="FreeSans"/>
    </style:style>
    <style:style style:name="T27" style:family="text">
      <style:text-properties style:font-name="DejaVu Serif" officeooo:rsid="02d6f64f" style:font-name-asian="Droid Sans" style:font-name-complex="FreeSans"/>
    </style:style>
    <style:style style:name="T28" style:family="text">
      <style:text-properties style:font-name="DejaVu Serif" officeooo:rsid="02d86a99" style:font-name-asian="Droid Sans" style:font-name-complex="FreeSans"/>
    </style:style>
    <style:style style:name="T29" style:family="text">
      <style:text-properties style:font-name="DejaVu Serif" officeooo:rsid="02e071b7" style:font-name-asian="Droid Sans" style:font-name-complex="FreeSans"/>
    </style:style>
    <style:style style:name="T30" style:family="text">
      <style:text-properties style:font-name="DejaVu Serif" officeooo:rsid="02e08903" style:font-name-asian="Droid Sans" style:font-name-complex="FreeSans"/>
    </style:style>
    <style:style style:name="T31" style:family="text">
      <style:text-properties officeooo:rsid="02b3f59a"/>
    </style:style>
    <style:style style:name="T32" style:family="text">
      <style:text-properties officeooo:rsid="02cba5d3"/>
    </style:style>
    <style:style style:name="T33" style:family="text">
      <style:text-properties officeooo:rsid="02d04d91"/>
    </style:style>
    <style:style style:name="T34" style:family="text">
      <style:text-properties officeooo:rsid="02d2334f"/>
    </style:style>
    <style:style style:name="T35" style:family="text">
      <style:text-properties officeooo:rsid="02d41534"/>
    </style:style>
    <style:style style:name="T36" style:family="text">
      <style:text-properties officeooo:rsid="02d5f62a"/>
    </style:style>
    <style:style style:name="T37" style:family="text">
      <style:text-properties officeooo:rsid="02d6f64f"/>
    </style:style>
    <style:style style:name="T38" style:family="text">
      <style:text-properties officeooo:rsid="02d86a99"/>
    </style:style>
    <style:style style:name="T39" style:family="text">
      <style:text-properties style:text-position="0% 100%" style:font-name="DejaVu Serif1" style:font-name-asian="DejaVu Serif1" style:font-name-complex="DejaVu Serif1"/>
    </style:style>
    <style:style style:name="T40" style:family="text">
      <style:text-properties style:text-position="0% 100%" style:font-name="DejaVu Serif1" officeooo:rsid="02abf204" style:font-name-asian="DejaVu Serif1" style:font-name-complex="DejaVu Serif1"/>
    </style:style>
    <style:style style:name="T41" style:family="text">
      <style:text-properties officeooo:rsid="02dfe032"/>
    </style:style>
    <style:style style:name="T42" style:family="text">
      <style:text-properties officeooo:rsid="02e071b7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2</text:span><text:span text:style-name="T9">)</text:span></text:p>
      <text:p text:style-name="P10">Producto escalar de dos vectores</text:p>
      <text:list xml:id="list1396474435343802532" text:style-name="cms-ListaAsterisco">
        <text:list-item>
          <text:p text:style-name="cms-Asterisco">E<text:span text:style-name="T33">l</text:span> producto escalar de dos vectores es un número real.</text:p>
        </text:list-item>
        <text:list-item>
          <text:p text:style-name="P18">Existe otro producto de dos vectores llamado producto vectorial, que estudiaremos en el nivel 6 de este curso; por eso, siempre hay que decir «producto escalar» y no basta decir «producto».</text:p>
        </text:list-item>
        <text:list-item>
          <text:p text:style-name="P18">El producto escalar de los vectores <draw:frame draw:style-name="fr1" draw:name="Objeto20" text:anchor-type="as-char" svg:y="-0.393cm" svg:width="0.489cm" svg:height="0.492cm" draw:z-index="7"><draw:object xlink:href="./Object 20" xlink:type="simple" xlink:show="embed" xlink:actuate="onLoad"/><draw:image xlink:href="./ObjectReplacements/Object 20" xlink:type="simple" xlink:show="embed" xlink:actuate="onLoad"/><svg:desc>fórmula</svg:desc></draw:frame> y <draw:frame draw:style-name="fr1" draw:name="Objeto21" text:anchor-type="as-char" svg:y="-0.393cm" svg:width="0.482cm" svg:height="0.492cm" draw:z-index="8"><draw:object xlink:href="./Object 21" xlink:type="simple" xlink:show="embed" xlink:actuate="onLoad"/><draw:image xlink:href="./ObjectReplacements/Object 21" xlink:type="simple" xlink:show="embed" xlink:actuate="onLoad"/><svg:desc>fórmula</svg:desc></draw:frame> se escribe <draw:frame draw:style-name="fr1" draw:name="Objeto22" text:anchor-type="as-char" svg:y="-0.393cm" svg:width="0.99cm" svg:height="0.492cm" draw:z-index="9"><draw:object xlink:href="./Object 22" xlink:type="simple" xlink:show="embed" xlink:actuate="onLoad"/><draw:image xlink:href="./ObjectReplacements/Object 22" xlink:type="simple" xlink:show="embed" xlink:actuate="onLoad"/><svg:desc>fórmula</svg:desc></draw:frame>. <text:span text:style-name="T34">Como la notación del punto permite eliminarlo cuando no hay duda, se suele escribir </text:span>simplemente <draw:frame draw:style-name="fr1" draw:name="Objeto2" text:anchor-type="as-char" svg:y="-0.393cm" svg:width="0.813cm" svg:height="0.492cm" draw:z-index="10"><draw:object xlink:href="./Object 3" xlink:type="simple" xlink:show="embed" xlink:actuate="onLoad"/><draw:image xlink:href="./ObjectReplacements/Object 3" xlink:type="simple" xlink:show="embed" xlink:actuate="onLoad"/><svg:desc>fórmula</svg:desc></draw:frame>.</text:p>
        </text:list-item>
        <text:list-item>
          <text:p text:style-name="cms-Asterisco">El producto <text:span text:style-name="T32">escalar se define como la suma de los productos de las componentes de los vectores. Es decir, </text:span><text:span text:style-name="T21">s</text:span><text:span text:style-name="T20">i </text:span><text:span text:style-name="T17"><draw:frame draw:style-name="fr1" draw:name="Objeto5" text:anchor-type="as-char" svg:y="-0.393cm" svg:width="0.489cm" svg:height="0.492cm" draw:z-index="12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7">=(u</text:span><text:span text:style-name="T25">1</text:span><text:span text:style-name="T17">,u</text:span><text:span text:style-name="T25">2</text:span><text:span text:style-name="T17">) </text:span><text:span text:style-name="T18">y </text:span><text:span text:style-name="T17"><draw:frame draw:style-name="fr1" draw:name="Objeto1" text:anchor-type="as-char" svg:y="-0.393cm" svg:width="0.482cm" svg:height="0.492cm" draw:z-index="14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7">=(</text:span><text:span text:style-name="T18">v</text:span><text:span text:style-name="T25">1</text:span><text:span text:style-name="T17">,</text:span><text:span text:style-name="T18">v</text:span><text:span text:style-name="T25">2</text:span><text:span text:style-name="T17">) </text:span><text:span text:style-name="T18">son dos vectores del plano, </text:span><text:span text:style-name="T22">su producto escalar se calcula así:</text:span></text:p>
        </text:list-item>
      </text:list>
      <text:p text:style-name="P17"><draw:frame draw:style-name="fr1" draw:name="Objeto7" text:anchor-type="as-char" svg:y="-0.778cm" svg:width="6.925cm" svg:height="1.469cm" draw:z-index="0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3">Ejemplos</text:p>
      <text:list xml:id="list1892452775550150385" text:style-name="cms-ListaPregunta">
        <text:list-item>
          <text:p text:style-name="P13"><text:span text:style-name="T35">El producto escalar de </text:span>los vectores <draw:frame draw:style-name="fr1" draw:name="Objeto8" text:anchor-type="as-char" svg:y="-0.393cm" svg:width="0.462cm" svg:height="0.492cm" draw:z-index="1"><draw:object xlink:href="./Object 8" xlink:type="simple" xlink:show="embed" xlink:actuate="onLoad"/><draw:image xlink:href="./ObjectReplacements/Object 8" xlink:type="simple" xlink:show="embed" xlink:actuate="onLoad"/><svg:desc>fórmula</svg:desc></draw:frame>=(<text:span text:style-name="T35">2</text:span>,<text:span text:style-name="T35">3</text:span>) y <draw:frame draw:style-name="fr1" draw:name="Objeto9" text:anchor-type="as-char" svg:y="-0.393cm" svg:width="0.439cm" svg:height="0.492cm" draw:z-index="2"><draw:object xlink:href="./Object 9" xlink:type="simple" xlink:show="embed" xlink:actuate="onLoad"/><draw:image xlink:href="./ObjectReplacements/Object 9" xlink:type="simple" xlink:show="embed" xlink:actuate="onLoad"/><svg:desc>fórmula</svg:desc></draw:frame>=(<text:span text:style-name="T35">5</text:span>,7) es</text:p>
        </text:list-item>
      </text:list>
      <text:p text:style-name="P5"><draw:frame draw:style-name="fr1" draw:name="Objeto10" text:anchor-type="as-char" svg:y="-0.393cm" svg:width="0.744cm" svg:height="0.492cm" draw:z-index="15"><draw:object xlink:href="./Object 10" xlink:type="simple" xlink:show="embed" xlink:actuate="onLoad"/><draw:image xlink:href="./ObjectReplacements/Object 10" xlink:type="simple" xlink:show="embed" xlink:actuate="onLoad"/><svg:desc>fórmula</svg:desc></draw:frame>=<text:span text:style-name="T38"> (2,3)(5,7) </text:span>=<text:span text:style-name="T38"> 2·5+3·7 = 10+21 = 31</text:span></text:p>
      <text:list xml:id="list114907487687854" text:continue-numbering="true" text:style-name="cms-ListaPregunta">
        <text:list-item>
          <text:p text:style-name="P14"><text:span text:style-name="T36">El producto escalar</text:span> de los vectores <draw:frame draw:style-name="fr1" draw:name="Objeto12" text:anchor-type="as-char" svg:y="-0.393cm" svg:width="0.452cm" svg:height="0.492cm" draw:z-index="3"><draw:object xlink:href="./Object 12" xlink:type="simple" xlink:show="embed" xlink:actuate="onLoad"/><draw:image xlink:href="./ObjectReplacements/Object 12" xlink:type="simple" xlink:show="embed" xlink:actuate="onLoad"/><svg:desc>fórmula</svg:desc></draw:frame>=(<text:span text:style-name="T36">1</text:span>,<text:span text:style-name="T19">‒</text:span><text:span text:style-name="T26">4</text:span>) y <draw:frame draw:style-name="fr1" draw:name="Objeto13" text:anchor-type="as-char" svg:y="-0.393cm" svg:width="0.617cm" svg:height="0.492cm" draw:z-index="4"><draw:object xlink:href="./Object 13" xlink:type="simple" xlink:show="embed" xlink:actuate="onLoad"/><draw:image xlink:href="./ObjectReplacements/Object 13" xlink:type="simple" xlink:show="embed" xlink:actuate="onLoad"/><svg:desc>fórmula</svg:desc></draw:frame>=(<text:span text:style-name="T23">‒</text:span><text:span text:style-name="T26">6</text:span>,<text:span text:style-name="T26">2</text:span>) <text:span text:style-name="T36">es</text:span></text:p>
        </text:list-item>
      </text:list>
      <text:p text:style-name="P5"><draw:frame draw:style-name="fr1" draw:name="Objeto14" text:anchor-type="as-char" svg:y="-0.393cm" svg:width="0.91cm" svg:height="0.492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=<text:span text:style-name="T38"> (1,</text:span><text:span text:style-name="T23">‒</text:span><text:span text:style-name="T26">4)(</text:span><text:span text:style-name="T23">‒</text:span><text:span text:style-name="T26">6,2)</text:span><text:span text:style-name="T28"> </text:span><text:span text:style-name="T26">=</text:span><text:span text:style-name="T28"> </text:span><text:span text:style-name="T26">1(</text:span><text:span text:style-name="T23">‒</text:span><text:span text:style-name="T26">6)</text:span><text:span text:style-name="T23">‒</text:span><text:span text:style-name="T26">4·2</text:span><text:span text:style-name="T28"> </text:span><text:span text:style-name="T26">=</text:span><text:span text:style-name="T28"> </text:span><text:span text:style-name="T23">‒</text:span><text:span text:style-name="T26">6</text:span><text:span text:style-name="T23">‒</text:span><text:span text:style-name="T26">8</text:span><text:span text:style-name="T28"> </text:span><text:span text:style-name="T26">=</text:span><text:span text:style-name="T28"> </text:span><text:span text:style-name="T23">‒</text:span><text:span text:style-name="T26">14</text:span></text:p>
      <text:list xml:id="list114907061761710" text:continue-numbering="true" text:style-name="cms-ListaPregunta">
        <text:list-item>
          <text:p text:style-name="P15"><text:span text:style-name="T36">El producto escalar de los vectores</text:span> <draw:frame draw:style-name="fr1" draw:name="Objeto16" text:anchor-type="as-char" svg:y="-0.393cm" svg:width="0.489cm" svg:height="0.492cm" draw:z-index="5"><draw:object xlink:href="./Object 16" xlink:type="simple" xlink:show="embed" xlink:actuate="onLoad"/><draw:image xlink:href="./ObjectReplacements/Object 16" xlink:type="simple" xlink:show="embed" xlink:actuate="onLoad"/><svg:desc>fórmula</svg:desc></draw:frame>=(<text:span text:style-name="T31">4,</text:span><text:span text:style-name="T24">‒</text:span><text:span text:style-name="T27">6</text:span>) y <draw:frame draw:style-name="fr1" draw:name="Objeto17" text:anchor-type="as-char" svg:y="-0.393cm" svg:width="0.43cm" svg:height="0.492cm" draw:z-index="6"><draw:object xlink:href="./Object 17" xlink:type="simple" xlink:show="embed" xlink:actuate="onLoad"/><draw:image xlink:href="./ObjectReplacements/Object 17" xlink:type="simple" xlink:show="embed" xlink:actuate="onLoad"/><svg:desc>fórmula</svg:desc></draw:frame>=(<text:span text:style-name="T27">3</text:span>,<text:span text:style-name="T27">2</text:span>) es</text:p>
        </text:list-item>
      </text:list>
      <text:p text:style-name="P5"><draw:frame draw:style-name="fr1" draw:name="Objeto18" text:anchor-type="as-char" svg:y="-0.393cm" svg:width="0.76cm" svg:height="0.492cm" draw:z-index="11"><draw:object xlink:href="./Object 18" xlink:type="simple" xlink:show="embed" xlink:actuate="onLoad"/><draw:image xlink:href="./ObjectReplacements/Object 18" xlink:type="simple" xlink:show="embed" xlink:actuate="onLoad"/><svg:desc>fórmula</svg:desc></draw:frame>=<text:span text:style-name="T38"> (4,</text:span><text:span text:style-name="T24">‒</text:span><text:span text:style-name="T27">6</text:span><text:span text:style-name="T37">)(3,2) = 4·3</text:span><text:span text:style-name="T24">‒</text:span><text:span text:style-name="T27">6·2</text:span><text:span text:style-name="T28"> </text:span><text:span text:style-name="T27">=</text:span><text:span text:style-name="T28"> </text:span><text:span text:style-name="T27">12</text:span><text:span text:style-name="T24">‒</text:span><text:span text:style-name="T27">12</text:span><text:span text:style-name="T28"> </text:span><text:span text:style-name="T27">=</text:span><text:span text:style-name="T28"> </text:span><text:span text:style-name="T27">0</text:span></text:p>
      <text:list xml:id="list114906626237995" text:continue-numbering="true" text:style-name="cms-ListaPregunta">
        <text:list-item>
          <text:p text:style-name="P16"><text:span text:style-name="T36">El producto escalar de los vectores</text:span> <draw:frame draw:style-name="fr1" draw:name="Objeto23" text:anchor-type="as-char" svg:y="-0.393cm" svg:width="0.416cm" svg:height="0.492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=(<text:span text:style-name="T42">0,</text:span><text:span text:style-name="T29">7</text:span>) y <draw:frame draw:style-name="fr1" draw:name="Objeto24" text:anchor-type="as-char" svg:y="-0.393cm" svg:width="0.489cm" svg:height="0.492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=(<text:span text:style-name="T29">15</text:span>,<text:span text:style-name="T29">0</text:span>) es</text:p>
        </text:list-item>
      </text:list>
      <text:p text:style-name="P6"><draw:frame draw:style-name="fr1" draw:name="Objeto25" text:anchor-type="as-char" svg:y="-0.393cm" svg:width="0.748cm" svg:height="0.492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=<text:span text:style-name="T38"> (0,</text:span><text:span text:style-name="T29">7</text:span><text:span text:style-name="T38">)(15,0) = 0·7+15</text:span><text:span text:style-name="T27">·</text:span><text:span text:style-name="T30">0</text:span><text:span text:style-name="T28"> </text:span><text:span text:style-name="T27">=</text:span><text:span text:style-name="T28"> </text:span><text:span text:style-name="T30">0+0</text:span><text:span text:style-name="T28"> </text:span><text:span text:style-name="T27">=</text:span><text:span text:style-name="T28"> </text:span><text:span text:style-name="T27">0</text:span></text:p>
      <text:p text:style-name="P4">Utilidad del producto escalar</text:p>
      <text:p text:style-name="P7">A pesar de su aparente sencillez, el producto escalar tiene importantes propiedades que iremos estudiando <text:span text:style-name="T41">en </text:span>este curso.</text:p>
      <text:list xml:id="list114905783315426" text:continue-list="list1396474435343802532" text:style-name="cms-ListaAsterisco">
        <text:list-item>
          <text:p text:style-name="cms-Asterisco">En este nivel 4 vamos a utilizar el producto escalar para detectar si dos vectores son perpendiculares o no y también para obtener con rapidez las componentes de un vector perpendicular a uno dado.</text:p>
        </text:list-item>
        <text:list-item>
          <text:p text:style-name="cms-Asterisco">El el nivel 5 utilizaremos el producto escalar para calcular el ángulo que forman dos vectores.</text:p>
        </text:list-item>
      </text:list>
      <text:p text:style-name="cms-Apartado">Propiedad</text:p>
      <text:p text:style-name="P8">Si <draw:frame draw:style-name="fr1" draw:name="Objeto3" text:anchor-type="as-char" svg:y="-0.393cm" svg:width="0.482cm" svg:height="0.492cm" draw:z-index="16"><draw:object xlink:href="./Object 4" xlink:type="simple" xlink:show="embed" xlink:actuate="onLoad"/><draw:image xlink:href="./ObjectReplacements/Object 4" xlink:type="simple" xlink:show="embed" xlink:actuate="onLoad"/><svg:desc>fórmula</svg:desc></draw:frame> es un vector del plano, se verifica <draw:frame draw:style-name="fr1" draw:name="Objeto4" text:anchor-type="as-char" svg:y="-0.448cm" svg:width="1.773cm" svg:height="0.561cm" draw:z-index="17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cms-Separador"/>
      <text:p text:style-name="P9">Demostración</text:p>
      <text:p text:style-name="cms-Separador"/>
      <text:p text:style-name="P8">Suponemos que <draw:frame draw:style-name="fr1" draw:name="Objeto6" text:anchor-type="as-char" svg:y="-0.393cm" svg:width="0.482cm" svg:height="0.492cm" draw:z-index="18"><draw:object xlink:href="./Object 6" xlink:type="simple" xlink:show="embed" xlink:actuate="onLoad"/><draw:image xlink:href="./ObjectReplacements/Object 6" xlink:type="simple" xlink:show="embed" xlink:actuate="onLoad"/><svg:desc>fórmula</svg:desc></draw:frame>=<text:span text:style-name="T17">(</text:span><text:span text:style-name="T18">v</text:span><text:span text:style-name="T25">1</text:span><text:span text:style-name="T17">,</text:span><text:span text:style-name="T18">v</text:span><text:span text:style-name="T25">2</text:span><text:span text:style-name="T17">). </text:span><text:span text:style-name="T16">Entonces:</text:span></text:p>
      <text:p text:style-name="cms-Separador"/>
      <text:p text:style-name="P8"><text:span text:style-name="T16"><draw:frame draw:style-name="fr1" draw:name="Objeto11" text:anchor-type="as-char" svg:y="-0.393cm" svg:width="0.806cm" svg:height="0.492cm" draw:z-index="19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6">=</text:span><text:span text:style-name="T17">(</text:span><text:span text:style-name="T18">v</text:span><text:span text:style-name="T25">1</text:span><text:span text:style-name="T17">,</text:span><text:span text:style-name="T18">v</text:span><text:span text:style-name="T25">2</text:span><text:span text:style-name="T17">)(</text:span><text:span text:style-name="T18">v</text:span><text:span text:style-name="T25">1</text:span><text:span text:style-name="T17">,</text:span><text:span text:style-name="T18">v</text:span><text:span text:style-name="T25">2</text:span><text:span text:style-name="T17">)</text:span><text:span text:style-name="T16">=</text:span><text:span text:style-name="T18">v</text:span><text:span text:style-name="T25">1</text:span><text:span text:style-name="T18">v</text:span><text:span text:style-name="T25">1</text:span><text:span text:style-name="T16">+</text:span><text:span text:style-name="T18">v</text:span><text:span text:style-name="T25">2</text:span><text:span text:style-name="T18">v</text:span><text:span text:style-name="T25">2</text:span><text:span text:style-name="T16">=</text:span><text:span text:style-name="T18">v</text:span><text:span text:style-name="T25">1</text:span><text:span text:style-name="T16">²+</text:span><text:span text:style-name="T18">v</text:span><text:span text:style-name="T25">2</text:span><text:span text:style-name="T39">²</text:span></text:p>
      <text:p text:style-name="P8"><text:span text:style-name="T39"><draw:frame draw:style-name="fr1" draw:name="Objeto15" text:anchor-type="as-char" svg:y="-0.448cm" svg:width="0.866cm" svg:height="0.561cm" draw:z-index="20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9">=</text:span><text:span text:style-name="T39"><draw:frame draw:style-name="fr1" draw:name="Objeto19" text:anchor-type="as-char" svg:y="-0.566cm" svg:width="2.043cm" svg:height="0.773cm" draw:z-index="21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39">=</text:span><text:span text:style-name="T40">v</text:span><text:span text:style-name="T25">1</text:span><text:span text:style-name="T39">²+</text:span><text:span text:style-name="T40">v</text:span><text:span text:style-name="T25">2</text:span><text:span text:style-name="T39">²</text:span></text:p>
      <text:p text:style-name="cms-Separador"/>
      <text:p text:style-name="P11">Vemos que las dos expresiones tienen el mismo val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12.pdf" text:style-name="Internet_20_link" text:visited-style-name="Visited_20_Internet_20_Link"><text:span text:style-name="MT1">http://pedroreina.net/cms/n4geo-gan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14T11:49:05.130539562</dc:date>
    <meta:editing-duration>P1DT6H29M34S</meta:editing-duration>
    <meta:editing-cycles>66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5" meta:page-count="1" meta:paragraph-count="29" meta:word-count="317" meta:character-count="1833" meta:non-whitespace-character-count="1556"/>
  </office:meta>
</office:document-meta>
</file>

<file path=Object 1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10/content.xml><?xml version="1.0" encoding="utf-8"?>
<math xmlns="http://www.w3.org/1998/Math/MathML" display="block">
  <semantics>
    <mrow>
      <mover accent="true">
        <mi mathvariant="normal">a</mi>
        <mo stretchy="true">⃗</mo>
      </mover>
      <mover accent="true">
        <mi mathvariant="normal">c</mi>
        <mo stretchy="true">⃗</mo>
      </mover>
    </mrow>
    <annotation encoding="StarMath 5.0">widevec a widevec c
</annotation>
  </semantics>
</math>
</file>

<file path=Object 11/content.xml><?xml version="1.0" encoding="utf-8"?>
<math xmlns="http://www.w3.org/1998/Math/MathML" display="block">
  <semantics>
    <mrow>
      <mover accent="true">
        <mi mathvariant="normal">v</mi>
        <mo stretchy="true">⃗</mo>
      </mover>
      <mover accent="true">
        <mi mathvariant="normal">v</mi>
        <mo stretchy="true">⃗</mo>
      </mover>
    </mrow>
    <annotation encoding="StarMath 5.0">widevec v widevec v
</annotation>
  </semantics>
</math>
</file>

<file path=Object 12/content.xml><?xml version="1.0" encoding="utf-8"?>
<math xmlns="http://www.w3.org/1998/Math/MathML" display="block">
  <semantics>
    <mover accent="true">
      <mi mathvariant="normal">e</mi>
      <mo stretchy="true">⃗</mo>
    </mover>
    <annotation encoding="StarMath 5.0">widevec e
</annotation>
  </semantics>
</math>
</file>

<file path=Object 13/content.xml><?xml version="1.0" encoding="utf-8"?>
<math xmlns="http://www.w3.org/1998/Math/MathML" display="block">
  <semantics>
    <mover accent="true">
      <mi mathvariant="normal">m</mi>
      <mo stretchy="true">⃗</mo>
    </mover>
    <annotation encoding="StarMath 5.0">widevec m
</annotation>
  </semantics>
</math>
</file>

<file path=Object 14/content.xml><?xml version="1.0" encoding="utf-8"?>
<math xmlns="http://www.w3.org/1998/Math/MathML" display="block">
  <semantics>
    <mrow>
      <mover accent="true">
        <mi mathvariant="normal">e</mi>
        <mo stretchy="true">⃗</mo>
      </mover>
      <mover accent="true">
        <mi mathvariant="normal">m</mi>
        <mo stretchy="true">⃗</mo>
      </mover>
    </mrow>
    <annotation encoding="StarMath 5.0">widevec e widevec m
</annotation>
  </semantics>
</math>
</file>

<file path=Object 15/content.xml><?xml version="1.0" encoding="utf-8"?>
<math xmlns="http://www.w3.org/1998/Math/MathML" display="block">
  <semantics>
    <msup>
      <mrow>
        <mo fence="true" stretchy="false">|</mo>
        <mrow>
          <mover accent="true">
            <mi mathvariant="normal">v</mi>
            <mo stretchy="true">⃗</mo>
          </mover>
        </mrow>
        <mo fence="true" stretchy="false">|</mo>
      </mrow>
      <mn>2</mn>
    </msup>
    <annotation encoding="StarMath 5.0">lline widevec v rline ^2
</annotation>
  </semantics>
</math>
</file>

<file path=Object 16/content.xml><?xml version="1.0" encoding="utf-8"?>
<math xmlns="http://www.w3.org/1998/Math/MathML" display="block">
  <semantics>
    <mover accent="true">
      <mi mathvariant="normal">n</mi>
      <mo stretchy="true">⃗</mo>
    </mover>
    <annotation encoding="StarMath 5.0">widevec n
</annotation>
  </semantics>
</math>
</file>

<file path=Object 17/content.xml><?xml version="1.0" encoding="utf-8"?>
<math xmlns="http://www.w3.org/1998/Math/MathML" display="block">
  <semantics>
    <mover accent="true">
      <mi mathvariant="normal">r</mi>
      <mo stretchy="true">⃗</mo>
    </mover>
    <annotation encoding="StarMath 5.0">widevec r
</annotation>
  </semantics>
</math>
</file>

<file path=Object 18/content.xml><?xml version="1.0" encoding="utf-8"?>
<math xmlns="http://www.w3.org/1998/Math/MathML" display="block">
  <semantics>
    <mrow>
      <mover accent="true">
        <mi mathvariant="normal">n</mi>
        <mo stretchy="true">⃗</mo>
      </mover>
      <mover accent="true">
        <mi mathvariant="normal">r</mi>
        <mo stretchy="true">⃗</mo>
      </mover>
    </mrow>
    <annotation encoding="StarMath 5.0">widevec n widevec r
</annotation>
  </semantics>
</math>
</file>

<file path=Object 19/content.xml><?xml version="1.0" encoding="utf-8"?>
<math xmlns="http://www.w3.org/1998/Math/MathML" display="block">
  <semantics>
    <msup>
      <mrow>
        <mo fence="true" stretchy="true">(</mo>
        <mrow>
          <msqrt>
            <mrow>
              <msubsup>
                <mi mathvariant="normal">v</mi>
                <mn>1</mn>
                <mn>2</mn>
              </msubsup>
              <mo stretchy="false">+</mo>
              <msubsup>
                <mi mathvariant="normal">v</mi>
                <mn>2</mn>
                <mn>2</mn>
              </msubsup>
            </mrow>
          </msqrt>
        </mrow>
        <mo fence="true" stretchy="true">)</mo>
      </mrow>
      <mn>2</mn>
    </msup>
    <annotation encoding="StarMath 5.0">left ( sqrt{v_1^2+v_2^2} right ) ^2
</annotation>
  </semantics>
</math>
</file>

<file path=Object 2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0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21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2/content.xml><?xml version="1.0" encoding="utf-8"?>
<math xmlns="http://www.w3.org/1998/Math/MathML" display="block">
  <semantics>
    <mrow>
      <mover accent="true">
        <mi mathvariant="normal">u</mi>
        <mo stretchy="true">⃗</mo>
      </mover>
      <mi mathvariant="normal">·</mi>
      <mover accent="true">
        <mi mathvariant="normal">v</mi>
        <mo stretchy="true">⃗</mo>
      </mover>
    </mrow>
    <annotation encoding="StarMath 5.0">widevec u · widevec v
</annotation>
  </semantics>
</math>
</file>

<file path=Object 23/content.xml><?xml version="1.0" encoding="utf-8"?>
<math xmlns="http://www.w3.org/1998/Math/MathML" display="block">
  <semantics>
    <mover accent="true">
      <mi mathvariant="normal">s</mi>
      <mo stretchy="true">⃗</mo>
    </mover>
    <annotation encoding="StarMath 5.0">widevec s
</annotation>
  </semantics>
</math>
</file>

<file path=Object 24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25/content.xml><?xml version="1.0" encoding="utf-8"?>
<math xmlns="http://www.w3.org/1998/Math/MathML" display="block">
  <semantics>
    <mrow>
      <mover accent="true">
        <mi mathvariant="normal">s</mi>
        <mo stretchy="true">⃗</mo>
      </mover>
      <mover accent="true">
        <mi mathvariant="normal">u</mi>
        <mo stretchy="true">⃗</mo>
      </mover>
    </mrow>
    <annotation encoding="StarMath 5.0">widevec s widevec u
</annotation>
  </semantics>
</math>
</file>

<file path=Object 3/content.xml><?xml version="1.0" encoding="utf-8"?>
<math xmlns="http://www.w3.org/1998/Math/MathML" display="block">
  <semantics>
    <mrow>
      <mover accent="true">
        <mi mathvariant="normal">u</mi>
        <mo stretchy="true">⃗</mo>
      </mover>
      <mover accent="true">
        <mi mathvariant="normal">v</mi>
        <mo stretchy="true">⃗</mo>
      </mover>
    </mrow>
    <annotation encoding="StarMath 5.0">widevec u widevec v
</annotation>
  </semantics>
</math>
</file>

<file path=Object 4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5/content.xml><?xml version="1.0" encoding="utf-8"?>
<math xmlns="http://www.w3.org/1998/Math/MathML" display="block">
  <semantics>
    <mrow>
      <mover accent="true">
        <mi mathvariant="normal">v</mi>
        <mo stretchy="true">⃗</mo>
      </mover>
      <mrow>
        <mover accent="true">
          <mi mathvariant="normal">v</mi>
          <mo stretchy="true">⃗</mo>
        </mover>
        <mo stretchy="false">=</mo>
        <msup>
          <mrow>
            <mo fence="true" stretchy="false">|</mo>
            <mrow>
              <mover accent="true">
                <mi mathvariant="normal">v</mi>
                <mo stretchy="true">⃗</mo>
              </mover>
            </mrow>
            <mo fence="true" stretchy="false">|</mo>
          </mrow>
          <mn>2</mn>
        </msup>
      </mrow>
    </mrow>
    <annotation encoding="StarMath 5.0">widevec v widevec v = lline widevec v rline ^2
</annotation>
  </semantics>
</math>
</file>

<file path=Object 6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7/content.xml><?xml version="1.0" encoding="utf-8"?>
<math xmlns="http://www.w3.org/1998/Math/MathML" display="block">
  <semantics>
    <mrow>
      <mrow>
        <mrow>
          <mtable>
            <mtr>
              <mtd>
                <mrow>
                  <mover accent="true">
                    <mi mathvariant="normal">u</mi>
                    <mo stretchy="true">⃗</mo>
                  </mover>
                  <mo stretchy="false">=</mo>
                  <mrow>
                    <mo fence="true" stretchy="false">(</mo>
                    <mrow>
                      <mrow>
                        <msub>
                          <mi mathvariant="normal">u</mi>
                          <mn>1</mn>
                        </msub>
                        <mi mathvariant="normal">,</mi>
                        <msub>
                          <mi mathvariant="normal">u</mi>
                          <mn>2</mn>
                        </msub>
                      </mrow>
                    </mrow>
                    <mo fence="true" stretchy="false">)</mo>
                  </mrow>
                </mrow>
              </mtd>
            </mtr>
            <mtr>
              <mtd>
                <mrow>
                  <mover accent="true">
                    <mi mathvariant="normal">v</mi>
                    <mo stretchy="true">⃗</mo>
                  </mover>
                  <mo stretchy="false">=</mo>
                  <mrow>
                    <mo fence="true" stretchy="false">(</mo>
                    <mrow>
                      <mrow>
                        <msub>
                          <mi mathvariant="normal">v</mi>
                          <mn>1</mn>
                        </msub>
                        <mi mathvariant="normal">,</mi>
                        <msub>
                          <mi mathvariant="normal">v</mi>
                          <mn>2</mn>
                        </msub>
                      </mrow>
                    </mrow>
                    <mo fence="true" stretchy="false">)</mo>
                  </mrow>
                </mrow>
              </mtd>
            </mtr>
          </mtable>
        </mrow>
        <mo fence="true" stretchy="true">}</mo>
      </mrow>
      <mo stretchy="false">⇒</mo>
      <mover accent="true">
        <mi mathvariant="normal">u</mi>
        <mo stretchy="true">⃗</mo>
      </mover>
      <mrow>
        <mover accent="true">
          <mi mathvariant="normal">v</mi>
          <mo stretchy="true">⃗</mo>
        </mover>
        <mo stretchy="false">=</mo>
        <msub>
          <mi mathvariant="normal">u</mi>
          <mn>1</mn>
        </msub>
      </mrow>
      <mrow>
        <msub>
          <mi mathvariant="normal">v</mi>
          <mn>1</mn>
        </msub>
        <mo stretchy="false">+</mo>
        <msub>
          <mi mathvariant="normal">u</mi>
          <mn>2</mn>
        </msub>
      </mrow>
      <msub>
        <mi mathvariant="normal">v</mi>
        <mn>2</mn>
      </msub>
    </mrow>
    <annotation encoding="StarMath 5.0">left none
binom
{widevec u = (u_{1},u_{2})}
{widevec v = (v_{1},v_{2})}
right rbrace
drarrow
widevec u widevec v = u_{1}v_{1}+u_{2}v_{2}</annotation>
  </semantics>
</math>
</file>

<file path=Object 8/content.xml><?xml version="1.0" encoding="utf-8"?>
<math xmlns="http://www.w3.org/1998/Math/MathML" display="block">
  <semantics>
    <mover accent="true">
      <mi mathvariant="normal">a</mi>
      <mo stretchy="true">⃗</mo>
    </mover>
    <annotation encoding="StarMath 5.0">widevec a
</annotation>
  </semantics>
</math>
</file>

<file path=Object 9/content.xml><?xml version="1.0" encoding="utf-8"?>
<math xmlns="http://www.w3.org/1998/Math/MathML" display="block">
  <semantics>
    <mover accent="true">
      <mi mathvariant="normal">c</mi>
      <mo stretchy="true">⃗</mo>
    </mover>
    <annotation encoding="StarMath 5.0">widevec c
</annotation>
  </semantics>
</math>
</file>