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4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c85b94" officeooo:paragraph-rsid="02855587"/>
    </style:style>
    <style:style style:name="P4" style:family="paragraph" style:parent-style-name="cms-Apartado">
      <style:text-properties officeooo:rsid="02fd668a" officeooo:paragraph-rsid="02fd668a"/>
    </style:style>
    <style:style style:name="P5" style:family="paragraph" style:parent-style-name="cms-Apartado">
      <style:text-properties officeooo:rsid="03034bc5" officeooo:paragraph-rsid="03034bc5"/>
    </style:style>
    <style:style style:name="P6" style:family="paragraph" style:parent-style-name="cms-Texto">
      <style:text-properties officeooo:paragraph-rsid="02d6ce02"/>
    </style:style>
    <style:style style:name="P7" style:family="paragraph" style:parent-style-name="cms-Texto">
      <style:text-properties officeooo:rsid="0304fcd4" officeooo:paragraph-rsid="0304fcd4"/>
    </style:style>
    <style:style style:name="P8" style:family="paragraph" style:parent-style-name="cms-Texto">
      <style:text-properties officeooo:rsid="03063010" officeooo:paragraph-rsid="03063010"/>
    </style:style>
    <style:style style:name="P9" style:family="paragraph" style:parent-style-name="cms-Texto">
      <style:text-properties fo:font-weight="bold" officeooo:rsid="03063010" officeooo:paragraph-rsid="0306be93" style:font-weight-asian="bold" style:font-weight-complex="bold"/>
    </style:style>
    <style:style style:name="P10" style:family="paragraph" style:parent-style-name="cms-Texto">
      <style:text-properties fo:font-weight="bold" officeooo:rsid="03063010" officeooo:paragraph-rsid="03063010" style:font-weight-asian="bold" style:font-weight-complex="bold"/>
    </style:style>
    <style:style style:name="P11" style:family="paragraph" style:parent-style-name="cms-Texto">
      <style:text-properties officeooo:paragraph-rsid="0306ff59"/>
    </style:style>
    <style:style style:name="P12" style:family="paragraph" style:parent-style-name="cms-PreguntaSigue">
      <style:text-properties officeooo:rsid="0300c7ea" officeooo:paragraph-rsid="0300c7ea"/>
    </style:style>
    <style:style style:name="P13" style:family="paragraph" style:parent-style-name="cms-Apartado">
      <style:text-properties officeooo:rsid="02b00d10" officeooo:paragraph-rsid="02b00d10"/>
    </style:style>
    <style:style style:name="P14" style:family="paragraph" style:parent-style-name="cms-Apartado">
      <style:text-properties officeooo:rsid="02b00d10" officeooo:paragraph-rsid="03008ca1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2ef1d8f"/>
    </style:style>
    <style:style style:name="P17" style:family="paragraph" style:parent-style-name="cms-Pregunta" style:list-style-name="cms-ListaPregunta">
      <style:text-properties officeooo:rsid="0306be93" officeooo:paragraph-rsid="0309c517"/>
    </style:style>
    <style:style style:name="P18" style:family="paragraph" style:parent-style-name="cms-Pregunta" style:list-style-name="cms-ListaPregunta">
      <style:text-properties officeooo:rsid="0306be93" officeooo:paragraph-rsid="030a9621"/>
    </style:style>
    <style:style style:name="P19" style:family="paragraph" style:parent-style-name="cms-Pregunta">
      <style:text-properties officeooo:rsid="0306be93" officeooo:paragraph-rsid="0306ff59"/>
    </style:style>
    <style:style style:name="P20" style:family="paragraph" style:parent-style-name="cms-Asterisco">
      <style:text-properties officeooo:rsid="02fb8b8a" officeooo:paragraph-rsid="02fb8b8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2f64aac" style:font-name-asian="Droid Sans" style:font-name-complex="FreeSans"/>
    </style:style>
    <style:style style:name="T15" style:family="text">
      <style:text-properties style:font-name="DejaVu Sans" officeooo:rsid="02f79e16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9749d0" style:font-name-asian="DejaVu Serif1" style:font-name-complex="DejaVu Serif1"/>
    </style:style>
    <style:style style:name="T19" style:family="text">
      <style:text-properties style:font-name="DejaVu Serif1" officeooo:rsid="02abf204" style:font-name-asian="DejaVu Serif1" style:font-name-complex="DejaVu Serif1"/>
    </style:style>
    <style:style style:name="T20" style:family="text">
      <style:text-properties style:font-name="DejaVu Serif1" officeooo:rsid="02c85b94" style:font-name-asian="DejaVu Serif1" style:font-name-complex="DejaVu Serif1"/>
    </style:style>
    <style:style style:name="T21" style:family="text">
      <style:text-properties style:font-name="DejaVu Serif1" officeooo:rsid="02f79e16" style:font-name-asian="DejaVu Serif1" style:font-name-complex="DejaVu Serif1"/>
    </style:style>
    <style:style style:name="T22" style:family="text">
      <style:text-properties style:font-name="DejaVu Serif1" officeooo:rsid="02fffbdb" style:font-name-asian="DejaVu Serif1" style:font-name-complex="DejaVu Serif1"/>
    </style:style>
    <style:style style:name="T23" style:family="text">
      <style:text-properties style:font-name="DejaVu Serif1" officeooo:rsid="03008ca1" style:font-name-asian="DejaVu Serif1" style:font-name-complex="DejaVu Serif1"/>
    </style:style>
    <style:style style:name="T24" style:family="text">
      <style:text-properties style:font-name="DejaVu Serif1" officeooo:rsid="02caac73" style:font-name-asian="DejaVu Serif1" style:font-name-complex="DejaVu Serif1"/>
    </style:style>
    <style:style style:name="T25" style:family="text">
      <style:text-properties style:font-name="DejaVu Serif1" officeooo:rsid="030b67df" style:font-name-asian="DejaVu Serif1" style:font-name-complex="DejaVu Serif1"/>
    </style:style>
    <style:style style:name="T26" style:family="text">
      <style:text-properties style:font-name="DejaVu Serif1" fo:font-weight="bold" officeooo:rsid="03008ca1" style:font-name-asian="DejaVu Serif1" style:font-weight-asian="bold" style:font-name-complex="DejaVu Serif1" style:font-weight-complex="bold"/>
    </style:style>
    <style:style style:name="T27" style:family="text">
      <style:text-properties style:text-position="sub 58%" officeooo:rsid="0306be93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2fd5437" style:font-name-asian="Droid Sans" style:font-name-complex="FreeSans"/>
    </style:style>
    <style:style style:name="T30" style:family="text">
      <style:text-properties style:font-name="DejaVu Serif" officeooo:rsid="0306ff59" style:font-name-asian="Droid Sans" style:font-name-complex="FreeSans"/>
    </style:style>
    <style:style style:name="T31" style:family="text">
      <style:text-properties style:font-name="DejaVu Serif" officeooo:rsid="030a9621" style:font-name-asian="Droid Sans" style:font-name-complex="FreeSans"/>
    </style:style>
    <style:style style:name="T32" style:family="text">
      <style:text-properties officeooo:rsid="02caac73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2f79e16"/>
    </style:style>
    <style:style style:name="T35" style:family="text">
      <style:text-properties officeooo:rsid="02fe505f"/>
    </style:style>
    <style:style style:name="T36" style:family="text">
      <style:text-properties officeooo:rsid="03063010"/>
    </style:style>
    <style:style style:name="T37" style:family="text">
      <style:text-properties officeooo:rsid="0306be93"/>
    </style:style>
    <style:style style:name="T38" style:family="text">
      <style:text-properties officeooo:rsid="0306ff59"/>
    </style:style>
    <style:style style:name="T39" style:family="text">
      <style:text-properties officeooo:rsid="0308e392"/>
    </style:style>
    <style:style style:name="T40" style:family="text">
      <style:text-properties officeooo:rsid="0309c517"/>
    </style:style>
    <style:style style:name="T41" style:family="text">
      <style:text-properties fo:color="#006600" fo:font-weight="bold" style:font-weight-asian="bold" style:font-weight-complex="bold"/>
    </style:style>
    <style:style style:name="T42" style:family="text">
      <style:text-properties fo:color="#cc0000"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1</text:span><text:span text:style-name="T15">1</text:span><text:span text:style-name="T9">)</text:span></text:p>
      <text:p text:style-name="P3"><text:span text:style-name="T34">V</text:span>ector<text:span text:style-name="T34">es</text:span> <text:span text:style-name="T34">múltiplos entre sí</text:span></text:p>
      <text:list xml:id="list2292935103352934461" text:style-name="cms-ListaAsterisco">
        <text:list-item>
          <text:p text:style-name="cms-Asterisco"><text:span text:style-name="T21">Si </text:span><text:span text:style-name="T21"><draw:frame draw:style-name="fr1" draw:name="Objeto49" text:anchor-type="as-char" svg:y="-0.393cm" svg:width="0.489cm" svg:height="0.492cm" draw:z-index="2"><draw:object xlink:href="./Object 49" xlink:type="simple" xlink:show="embed" xlink:actuate="onLoad"/><draw:image xlink:href="./ObjectReplacements/Object 49" xlink:type="simple" xlink:show="embed" xlink:actuate="onLoad"/><svg:desc>fórmula</svg:desc></draw:frame></text:span><text:span text:style-name="T20"> </text:span><text:span text:style-name="T19">y </text:span><text:span text:style-name="T18"><draw:frame draw:style-name="fr1" draw:name="Objeto1" text:anchor-type="as-char" svg:y="-0.393cm" svg:width="0.482cm" svg:height="0.492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8"> </text:span><text:span text:style-name="T19">s</text:span><text:span text:style-name="T21">on</text:span><text:span text:style-name="T19"> </text:span><text:span text:style-name="T21">dos </text:span><text:span text:style-name="T19">vector</text:span><text:span text:style-name="T21">es</text:span><text:span text:style-name="T19"> </text:span><text:span text:style-name="T21">no nulos </text:span><text:span text:style-name="T19">del plano, </text:span><text:span text:style-name="T21">se dice que son múltiplos entre sí </text:span><text:span text:style-name="T25">(o proporcionales) </text:span><text:span text:style-name="T21">cuando se puede encontrar un número real </text:span><text:span text:style-name="T20">α </text:span><text:span text:style-name="T21">que verifique </text:span><text:span text:style-name="T21"><draw:frame draw:style-name="fr1" draw:name="Objeto50" text:anchor-type="as-char" svg:y="-0.393cm" svg:width="0.482cm" svg:height="0.492cm" draw:z-index="3"><draw:object xlink:href="./Object 50" xlink:type="simple" xlink:show="embed" xlink:actuate="onLoad"/><draw:image xlink:href="./ObjectReplacements/Object 50" xlink:type="simple" xlink:show="embed" xlink:actuate="onLoad"/><svg:desc>fórmula</svg:desc></draw:frame></text:span><text:span text:style-name="T21">=</text:span><text:span text:style-name="T20">α</text:span><text:span text:style-name="T19"><draw:frame draw:style-name="fr1" draw:name="Objeto4" text:anchor-type="as-char" svg:y="-0.393cm" svg:width="0.489cm" svg:height="0.492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.</text:span></text:p>
        </text:list-item>
        <text:list-item>
          <text:p text:style-name="cms-Asterisco">Dos vectores son múltiplos entre s<text:span text:style-name="T39">í</text:span> <text:span text:style-name="T39">s</text:span>olo <text:span text:style-name="T39">cuando</text:span> tienen la misma dirección.</text:p>
        </text:list-item>
        <text:list-item>
          <text:p text:style-name="P20">El vector nulo se excluye de esta definición porque, multiplicado por cualquier número, siempre se obtiene otra vez el vector nulo.</text:p>
        </text:list-item>
      </text:list>
      <text:p text:style-name="P13">Ejemplos</text:p>
      <text:list xml:id="list4643571107118959533" text:style-name="cms-ListaPregunta">
        <text:list-item>
          <text:p text:style-name="P16">Los vectores (1,3) y (5,15) son múltiplos entre sí porque (5,15)=5(1,3).</text:p>
        </text:list-item>
        <text:list-item>
          <text:p text:style-name="cms-Pregunta"><text:span text:style-name="T32">Los vectores (9,</text:span><text:span text:style-name="T24">‒</text:span><text:span text:style-name="T29">6</text:span><text:span text:style-name="T32">) y (</text:span><text:span text:style-name="T24">‒</text:span><text:span text:style-name="T29">33</text:span><text:span text:style-name="T32">,22) son múltiplos entre sí: (</text:span><text:span text:style-name="T24">‒</text:span><text:span text:style-name="T29">33</text:span><text:span text:style-name="T32">,22)=</text:span><text:span text:style-name="T32"><draw:frame draw:style-name="fr1" draw:name="Objeto2" text:anchor-type="as-char" svg:y="-0.534cm" svg:width="0.972cm" svg:height="0.87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2">(9,</text:span><text:span text:style-name="T24">‒</text:span><text:span text:style-name="T29">6</text:span><text:span text:style-name="T32">).</text:span></text:p>
        </text:list-item>
      </text:list>
      <text:p text:style-name="P4">Obtención de vectores múltiplos</text:p>
      <text:p text:style-name="P6"><text:span text:style-name="T35">Dado un vector no nulo del plano, se pueden obtener infinitos múltiplos multiplicándolo por cualquier número distinto de cero. </text:span><text:span text:style-name="T22">Esto suele ser útil para obtener un vector que tenga la misma dirección que otro, pero componentes más sencillas.</text:span></text:p>
      <text:p text:style-name="P14">Ejemplo</text:p>
      <text:list xml:id="list133734084798541" text:continue-numbering="true" text:style-name="cms-ListaPregunta">
        <text:list-item>
          <text:p text:style-name="cms-Pregunta"><text:span text:style-name="T26">Enunciado</text:span><text:span text:style-name="T23">: averigua un vector múltiplo del </text:span><text:span text:style-name="T23"><draw:frame draw:style-name="fr1" draw:name="Objeto3" text:anchor-type="as-char" svg:y="-0.584cm" svg:width="1.506cm" svg:height="0.965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 que tenga componentes enteras lo más sencillas que sea posible.</text:span></text:p>
        </text:list-item>
      </text:list>
      <text:p text:style-name="P12"><text:span text:style-name="T33">Resolución</text:span>: multiplicamos el vector por el mínimo común múltiplo de los dos denominadores, mcm(5,3)=15.</text:p>
      <text:p text:style-name="P12">15<draw:frame draw:style-name="fr1" draw:name="Objeto5" text:anchor-type="as-char" svg:y="-0.584cm" svg:width="1.506cm" svg:height="0.965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=<draw:frame draw:style-name="fr1" draw:name="Objeto6" text:anchor-type="as-char" svg:y="-0.584cm" svg:width="2.768cm" svg:height="0.965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=(9,<text:span text:style-name="T17">‒</text:span>5). Solución: (9,<text:span text:style-name="T17">‒</text:span>5).</text:p>
      <text:p text:style-name="P12">También valdría como solución el vector opuesto, el (<text:span text:style-name="T17">‒</text:span><text:span text:style-name="T28">9,5).</text:span></text:p>
      <text:p text:style-name="P5">Averiguar si dos vectores del plano son múltiplos</text:p>
      <text:p text:style-name="P7">Es conveniente <text:span text:style-name="T40">poder averiguar </text:span>con rapidez si dos vectores del plano son múltiplos entre sí o no. Para ello, distinguiremos entre dos casos: si alguna componente es cero o si ninguna lo es <text:span text:style-name="T36">(no pueden ser las dos de un vector cero a la vez porque el vector nulo se excluye de este estudio).</text:span></text:p>
      <text:p text:style-name="cms-Separador"/>
      <text:p text:style-name="P10">Alguna componente es cero</text:p>
      <text:p text:style-name="P8">Si una de las dos componentes de un vector es cero, los vectores solo serán múltiplos cuando la misma componente del otro vector sea también cero.</text:p>
      <text:list xml:id="list133734689767615" text:continue-numbering="true" text:style-name="cms-ListaPregunta">
        <text:list-item>
          <text:p text:style-name="P17">Los vectores (<text:span text:style-name="T41">0</text:span>,5) y (<text:span text:style-name="T41">0</text:span>,7) son múltiplos.</text:p>
        </text:list-item>
        <text:list-item>
          <text:p text:style-name="P17">Los vectores (3,<text:span text:style-name="T41">0</text:span>) y (7,<text:span text:style-name="T42">1</text:span>) no son múltiplos.</text:p>
        </text:list-item>
      </text:list>
      <text:p text:style-name="cms-Separador"/>
      <text:p text:style-name="P9"><text:span text:style-name="T37">Ninguna </text:span>componente es cero</text:p>
      <text:p text:style-name="P11"><text:span text:style-name="T37">Entonces, para que los vectores sean múltiplos sus componentes deben ser directamente proporcionales, algo que averiguaremos con los productos cruzados. Es decir, los vectores (u</text:span><text:span text:style-name="T27">1</text:span><text:span text:style-name="T37">,u</text:span><text:span text:style-name="T27">2</text:span><text:span text:style-name="T37">) y (v</text:span><text:span text:style-name="T27">1</text:span><text:span text:style-name="T37">,v</text:span><text:span text:style-name="T27">2</text:span><text:span text:style-name="T37">) serán múltiplos solo cuando u</text:span><text:span text:style-name="T27">1</text:span><text:span text:style-name="T37">v</text:span><text:span text:style-name="T27">2</text:span> <text:span text:style-name="T37">= u</text:span><text:span text:style-name="T27">2</text:span><text:span text:style-name="T37">v</text:span><text:span text:style-name="T27">1</text:span><text:span text:style-name="T37">.</text:span></text:p>
      <text:list xml:id="list133734466211486" text:continue-numbering="true" text:style-name="cms-ListaPregunta">
        <text:list-item>
          <text:p text:style-name="P19">Los vectores (2,<text:span text:style-name="T17">‒</text:span><text:span text:style-name="T28">8</text:span>) y (<text:span text:style-name="T17">‒</text:span><text:span text:style-name="T28">3,12</text:span>) son múltiplos porque 2·12<text:span text:style-name="T38"> </text:span>=<text:span text:style-name="T38"> </text:span><text:span text:style-name="T17">‒</text:span><text:span text:style-name="T28">8(</text:span><text:span text:style-name="T17">‒</text:span><text:span text:style-name="T28">3)</text:span></text:p>
        </text:list-item>
        <text:list-item>
          <text:p text:style-name="P18"><text:span text:style-name="T28">Los vectores (</text:span><text:span text:style-name="T31">5</text:span><text:span text:style-name="T28">,</text:span><text:span text:style-name="T31">7</text:span><text:span text:style-name="T28">) y (</text:span><text:span text:style-name="T31">2</text:span><text:span text:style-name="T28">,</text:span><text:span text:style-name="T31">3</text:span><text:span text:style-name="T28">) </text:span><text:span text:style-name="T31">no </text:span><text:span text:style-name="T28">son múltiplos porque </text:span><text:span text:style-name="T31">5</text:span><text:span text:style-name="T28">·</text:span><text:span text:style-name="T31">3</text:span><text:span text:style-name="T30"> </text:span><text:span text:style-name="T31">≠</text:span><text:span text:style-name="T30"> </text:span><text:span text:style-name="T31">7·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11.pdf" text:style-name="Internet_20_link" text:visited-style-name="Visited_20_Internet_20_Link"><text:span text:style-name="MT1">http://pedroreina.net/cms/n4geo-gan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4-16T13:37:32.751479319</dc:date>
    <meta:editing-duration>P1DT7H38M7S</meta:editing-duration>
    <meta:editing-cycles>7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7" meta:word-count="376" meta:character-count="2311" meta:non-whitespace-character-count="1969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11</mn>
      </mrow>
      <mn>3</mn>
    </mfrac>
    <annotation encoding="StarMath 5.0">- 11 over 3
</annotation>
  </semantics>
</math>
</file>

<file path=Object 2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3/content.xml><?xml version="1.0" encoding="utf-8"?>
<math xmlns="http://www.w3.org/1998/Math/MathML" display="block">
  <semantics>
    <mrow>
      <mo fence="true" stretchy="true">(</mo>
      <mrow>
        <mrow>
          <mfrac>
            <mn>3</mn>
            <mn>5</mn>
          </mfrac>
          <mrow>
            <mi mathvariant="normal">,</mi>
            <mo stretchy="false">−</mo>
            <mfrac>
              <mn>1</mn>
              <mn>3</mn>
            </mfrac>
          </mrow>
        </mrow>
      </mrow>
      <mo fence="true" stretchy="true">)</mo>
    </mrow>
    <annotation encoding="StarMath 5.0">left (3 over 5 , - 1 over 3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row>
          <mfrac>
            <mn>3</mn>
            <mn>5</mn>
          </mfrac>
          <mrow>
            <mi mathvariant="normal">,</mi>
            <mo stretchy="false">−</mo>
            <mfrac>
              <mn>1</mn>
              <mn>3</mn>
            </mfrac>
          </mrow>
        </mrow>
      </mrow>
      <mo fence="true" stretchy="true">)</mo>
    </mrow>
    <annotation encoding="StarMath 5.0">left (3 over 5 , - 1 over 3 right )
</annotation>
  </semantics>
</math>
</file>

<file path=Object 49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5/content.xml><?xml version="1.0" encoding="utf-8"?>
<math xmlns="http://www.w3.org/1998/Math/MathML" display="block">
  <semantics>
    <mover accent="true">
      <mi mathvariant="normal">u</mi>
      <mo stretchy="true">⃗</mo>
    </mover>
    <annotation encoding="StarMath 5.0">widevec u
</annotation>
  </semantics>
</math>
</file>

<file path=Object 50/content.xml><?xml version="1.0" encoding="utf-8"?>
<math xmlns="http://www.w3.org/1998/Math/MathML" display="block">
  <semantics>
    <mover accent="true">
      <mi mathvariant="normal">v</mi>
      <mo stretchy="true">⃗</mo>
    </mover>
    <annotation encoding="StarMath 5.0">widevec v
</annotation>
  </semantics>
</math>
</file>

<file path=Object 6/content.xml><?xml version="1.0" encoding="utf-8"?>
<math xmlns="http://www.w3.org/1998/Math/MathML" display="block">
  <semantics>
    <mrow>
      <mo fence="true" stretchy="true">(</mo>
      <mrow>
        <mrow>
          <mn>15</mn>
          <mi mathvariant="normal">·</mi>
          <mfrac>
            <mn>3</mn>
            <mn>5</mn>
          </mfrac>
          <mrow>
            <mi mathvariant="normal">,</mi>
            <mo stretchy="false">−</mo>
            <mn>15</mn>
          </mrow>
          <mi mathvariant="normal">·</mi>
          <mfrac>
            <mn>1</mn>
            <mn>3</mn>
          </mfrac>
        </mrow>
      </mrow>
      <mo fence="true" stretchy="true">)</mo>
    </mrow>
    <annotation encoding="StarMath 5.0">left (15 · 3 over 5 , -15 · 1 over 3 right )
</annotation>
  </semantics>
</math>
</file>