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30ff045" officeooo:paragraph-rsid="030ff045"/>
    </style:style>
    <style:style style:name="P5" style:family="paragraph" style:parent-style-name="cms-Texto">
      <style:text-properties officeooo:rsid="031108e5" officeooo:paragraph-rsid="031108e5"/>
    </style:style>
    <style:style style:name="P6" style:family="paragraph" style:parent-style-name="cms-PreguntaSigue">
      <style:text-properties officeooo:paragraph-rsid="033d067b"/>
    </style:style>
    <style:style style:name="P7" style:family="paragraph" style:parent-style-name="cms-PreguntaSigue">
      <style:text-properties officeooo:paragraph-rsid="033debb8"/>
    </style:style>
    <style:style style:name="P8" style:family="paragraph" style:parent-style-name="cms-PreguntaSigue">
      <style:text-properties officeooo:paragraph-rsid="03411cf1"/>
    </style:style>
    <style:style style:name="P9" style:family="paragraph" style:parent-style-name="cms-PreguntaSigue">
      <style:text-properties officeooo:paragraph-rsid="0341a9f4"/>
    </style:style>
    <style:style style:name="P10" style:family="paragraph" style:parent-style-name="cms-PreguntaSigue">
      <style:text-properties officeooo:paragraph-rsid="03476431"/>
    </style:style>
    <style:style style:name="P11" style:family="paragraph" style:parent-style-name="cms-Cabecera" style:master-page-name="Standard">
      <style:paragraph-properties style:page-number="auto"/>
      <style:text-properties officeooo:rsid="0018827d" officeooo:paragraph-rsid="0018827d"/>
    </style:style>
    <style:style style:name="P12" style:family="paragraph" style:parent-style-name="cms-Pregunta">
      <style:text-properties style:font-name="DejaVu Serif1" officeooo:rsid="031552d1" officeooo:paragraph-rsid="0321fd50" style:font-name-asian="DejaVu Serif1" style:font-name-complex="DejaVu Serif1"/>
    </style:style>
    <style:style style:name="P13" style:family="paragraph" style:parent-style-name="cms-Pregunta">
      <style:text-properties style:font-name="DejaVu Serif1" officeooo:rsid="031724a1" officeooo:paragraph-rsid="031724a1" style:font-name-asian="DejaVu Serif1" style:font-name-complex="DejaVu Serif1"/>
    </style:style>
    <style:style style:name="P14" style:family="paragraph" style:parent-style-name="cms-Pregunta">
      <style:text-properties officeooo:paragraph-rsid="0331612b"/>
    </style:style>
    <style:style style:name="P15" style:family="paragraph" style:parent-style-name="cms-Pregunta">
      <style:text-properties officeooo:rsid="03178360" officeooo:paragraph-rsid="033352db"/>
    </style:style>
    <style:style style:name="P16" style:family="paragraph" style:parent-style-name="cms-Pregunta">
      <style:text-properties officeooo:rsid="03178360" officeooo:paragraph-rsid="03353ef9"/>
    </style:style>
    <style:style style:name="P17" style:family="paragraph" style:parent-style-name="cms-Pregunta">
      <style:text-properties officeooo:paragraph-rsid="03355e99"/>
    </style:style>
    <style:style style:name="P18" style:family="paragraph" style:parent-style-name="cms-Pregunta">
      <style:text-properties officeooo:rsid="03199be6" officeooo:paragraph-rsid="031ca3c1"/>
    </style:style>
    <style:style style:name="P19" style:family="paragraph" style:parent-style-name="cms-Pregunta">
      <style:text-properties officeooo:rsid="031a5dd7" officeooo:paragraph-rsid="0337ce45"/>
    </style:style>
    <style:style style:name="P20" style:family="paragraph" style:parent-style-name="cms-Pregunta">
      <style:text-properties officeooo:paragraph-rsid="03476679"/>
    </style:style>
    <style:style style:name="P21" style:family="paragraph" style:parent-style-name="cms-Pregunta">
      <style:text-properties officeooo:rsid="031b55d2" officeooo:paragraph-rsid="0348ebb7"/>
    </style:style>
    <style:style style:name="P22" style:family="paragraph" style:parent-style-name="cms-Pregunta" style:list-style-name="cms-ListaSolucion" style:master-page-name="">
      <loext:graphic-properties draw:fill="none" draw:fill-image-width="0cm" draw:fill-image-height="0cm"/>
      <style:paragraph-properties fo:margin-top="0cm" fo:margin-bottom="0.199cm" loext:contextual-spacing="false" fo:text-align="justify" style:justify-single-word="false" fo:hyphenation-ladder-count="no-limit" style:page-number="auto">
        <style:tab-stops/>
      </style:paragraph-properties>
      <style:text-properties style:font-name="DejaVu Serif1" officeooo:rsid="032664f9" officeooo:paragraph-rsid="033bda37" style:font-name-asian="DejaVu Serif1" style:font-name-complex="DejaVu Serif1" fo:hyphenate="true" fo:hyphenation-remain-char-count="2" fo:hyphenation-push-char-count="2"/>
    </style:style>
    <style:style style:name="P23" style:family="paragraph" style:parent-style-name="cms-Pregunta" style:list-style-name="cms-ListaSolucion" style:master-page-name="">
      <loext:graphic-properties draw:fill="none" draw:fill-image-width="0cm" draw:fill-image-height="0cm"/>
      <style:paragraph-properties fo:margin-top="0cm" fo:margin-bottom="0.199cm" loext:contextual-spacing="false" fo:text-align="justify" style:justify-single-word="false" fo:hyphenation-ladder-count="no-limit" style:page-number="auto">
        <style:tab-stops/>
      </style:paragraph-properties>
      <style:text-properties style:font-name="DejaVu Serif1" officeooo:rsid="032664f9" officeooo:paragraph-rsid="033dfe2c" style:font-name-asian="DejaVu Serif1" style:font-name-complex="DejaVu Serif1" fo:hyphenate="true" fo:hyphenation-remain-char-count="2" fo:hyphenation-push-char-count="2"/>
    </style:style>
    <style:style style:name="P24" style:family="paragraph" style:parent-style-name="cms-Pregunta" style:list-style-name="cms-ListaSolucion" style:master-page-name="">
      <loext:graphic-properties draw:fill="none" draw:fill-image-width="0cm" draw:fill-image-height="0cm"/>
      <style:paragraph-properties fo:margin-top="0cm" fo:margin-bottom="0.199cm" loext:contextual-spacing="false" fo:text-align="justify" style:justify-single-word="false" fo:hyphenation-ladder-count="no-limit" style:page-number="auto">
        <style:tab-stops/>
      </style:paragraph-properties>
      <style:text-properties style:font-name="DejaVu Serif1" officeooo:rsid="032664f9" officeooo:paragraph-rsid="033e3bad" style:font-name-asian="DejaVu Serif1" style:font-name-complex="DejaVu Serif1" fo:hyphenate="true" fo:hyphenation-remain-char-count="2" fo:hyphenation-push-char-count="2"/>
    </style:style>
    <style:style style:name="P25" style:family="paragraph" style:parent-style-name="cms-Pregunta" style:list-style-name="cms-ListaSolucion" style:master-page-name="">
      <loext:graphic-properties draw:fill="none" draw:fill-image-width="0cm" draw:fill-image-height="0cm"/>
      <style:paragraph-properties fo:margin-top="0cm" fo:margin-bottom="0.199cm" loext:contextual-spacing="false" fo:text-align="justify" style:justify-single-word="false" fo:hyphenation-ladder-count="no-limit" style:page-number="auto">
        <style:tab-stops/>
      </style:paragraph-properties>
      <style:text-properties style:font-name="DejaVu Serif1" officeooo:rsid="032664f9" officeooo:paragraph-rsid="03411cf1" style:font-name-asian="DejaVu Serif1" style:font-name-complex="DejaVu Serif1" fo:hyphenate="true" fo:hyphenation-remain-char-count="2" fo:hyphenation-push-char-count="2"/>
    </style:style>
    <style:style style:name="P26" style:family="paragraph" style:parent-style-name="cms-Pregunta" style:list-style-name="cms-ListaSolucion" style:master-page-name="">
      <loext:graphic-properties draw:fill="none" draw:fill-image-width="0cm" draw:fill-image-height="0cm"/>
      <style:paragraph-properties fo:margin-top="0cm" fo:margin-bottom="0.199cm" loext:contextual-spacing="false" fo:text-align="justify" style:justify-single-word="false" fo:hyphenation-ladder-count="no-limit" style:page-number="auto">
        <style:tab-stops/>
      </style:paragraph-properties>
      <style:text-properties style:font-name="DejaVu Serif1" officeooo:rsid="032664f9" officeooo:paragraph-rsid="03418124" style:font-name-asian="DejaVu Serif1" style:font-name-complex="DejaVu Serif1" fo:hyphenate="true" fo:hyphenation-remain-char-count="2" fo:hyphenation-push-char-count="2"/>
    </style:style>
    <style:style style:name="P27"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officeooo:rsid="033d067b" officeooo:paragraph-rsid="033d067b" style:font-name-asian="DejaVu Serif1" style:font-name-complex="DejaVu Serif1" fo:hyphenate="true" fo:hyphenation-remain-char-count="2" fo:hyphenation-push-char-count="2"/>
    </style:style>
    <style:style style:name="P28"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officeooo:rsid="0342f3ac" officeooo:paragraph-rsid="0342f3ac" style:font-name-asian="DejaVu Serif1" style:font-name-complex="DejaVu Serif1" fo:hyphenate="true" fo:hyphenation-remain-char-count="2" fo:hyphenation-push-char-count="2"/>
    </style:style>
    <style:style style:name="P29"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officeooo:rsid="0342f3ac" officeooo:paragraph-rsid="03476431" style:font-name-asian="DejaVu Serif1" style:font-name-complex="DejaVu Serif1" fo:hyphenate="true" fo:hyphenation-remain-char-count="2" fo:hyphenation-push-char-count="2"/>
    </style:style>
    <style:style style:name="P30" style:family="paragraph" style:parent-style-name="cms-PreguntaSigue"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officeooo:rsid="0342f3ac" officeooo:paragraph-rsid="0347aada" style:font-name-asian="DejaVu Serif1" style:font-name-complex="DejaVu Serif1" fo:hyphenate="true" fo:hyphenation-remain-char-count="2" fo:hyphenation-push-char-count="2"/>
    </style:style>
    <style:style style:name="P31" style:family="paragraph" style:parent-style-name="cms-PreguntaSigue"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officeooo:rsid="0342f3ac" officeooo:paragraph-rsid="0349a5e1" style:font-name-asian="DejaVu Serif1" style:font-name-complex="DejaVu Serif1" fo:hyphenate="true" fo:hyphenation-remain-char-count="2" fo:hyphenation-push-char-count="2"/>
    </style:style>
    <style:style style:name="P32" style:family="paragraph" style:parent-style-name="cms-Soluciones" style:master-page-name="cms-PaginaDos">
      <style:paragraph-properties style:page-number="auto"/>
      <style:text-properties officeooo:paragraph-rsid="01b1ad9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a0384" style:font-name-asian="Droid Sans" style:font-name-complex="FreeSans"/>
    </style:style>
    <style:style style:name="T12" style:family="text">
      <style:text-properties style:font-name="DejaVu Sans" officeooo:rsid="0248519d" style:font-name-asian="Droid Sans" style:font-name-complex="FreeSans"/>
    </style:style>
    <style:style style:name="T13" style:family="text">
      <style:text-properties style:font-name="DejaVu Sans" officeooo:rsid="02aba86f" style:font-name-asian="Droid Sans" style:font-name-complex="FreeSans"/>
    </style:style>
    <style:style style:name="T14" style:family="text">
      <style:text-properties style:font-name="DejaVu Sans" officeooo:rsid="032f65b1" style:font-name-asian="Droid Sans" style:font-name-complex="FreeSans"/>
    </style:style>
    <style:style style:name="T15" style:family="text">
      <style:text-properties officeooo:rsid="0228a26d"/>
    </style:style>
    <style:style style:name="T16" style:family="text">
      <style:text-properties officeooo:rsid="03130382"/>
    </style:style>
    <style:style style:name="T17" style:family="text">
      <style:text-properties style:font-name="DejaVu Serif1" officeooo:rsid="033bda37" style:font-name-asian="Droid Sans" style:font-name-complex="FreeSans"/>
    </style:style>
    <style:style style:name="T18" style:family="text">
      <style:text-properties style:font-name="DejaVu Serif1" officeooo:rsid="033d067b" style:font-name-asian="Droid Sans" style:font-name-complex="FreeSans"/>
    </style:style>
    <style:style style:name="T19" style:family="text">
      <style:text-properties style:font-name="DejaVu Serif1" officeooo:rsid="03411cf1" style:font-name-asian="Droid Sans" style:font-name-complex="FreeSans"/>
    </style:style>
    <style:style style:name="T20" style:family="text">
      <style:text-properties style:font-name="DejaVu Serif1" officeooo:rsid="033e3bad" style:font-name-asian="Droid Sans" style:font-name-complex="FreeSans"/>
    </style:style>
    <style:style style:name="T21" style:family="text">
      <style:text-properties style:font-name="DejaVu Serif1" officeooo:rsid="033dfe2c" style:font-name-asian="Droid Sans" style:font-name-complex="FreeSans"/>
    </style:style>
    <style:style style:name="T22" style:family="text">
      <style:text-properties style:font-name="DejaVu Serif1" officeooo:rsid="0341a9f4" style:font-name-asian="Droid Sans" style:font-name-complex="FreeSans"/>
    </style:style>
    <style:style style:name="T23" style:family="text">
      <style:text-properties style:font-name="DejaVu Serif1" officeooo:rsid="03476431" style:font-name-asian="Droid Sans" style:font-name-complex="FreeSans"/>
    </style:style>
    <style:style style:name="T24" style:family="text">
      <style:text-properties style:font-name="DejaVu Serif1" style:font-name-asian="DejaVu Serif1" style:font-name-complex="DejaVu Serif1"/>
    </style:style>
    <style:style style:name="T25" style:family="text">
      <style:text-properties style:font-name="DejaVu Serif1" officeooo:rsid="033bda37" style:font-name-asian="DejaVu Serif1" style:font-name-complex="DejaVu Serif1"/>
    </style:style>
    <style:style style:name="T26" style:family="text">
      <style:text-properties style:font-name="DejaVu Serif1" officeooo:rsid="033d067b" style:font-name-asian="DejaVu Serif1" style:font-name-complex="DejaVu Serif1"/>
    </style:style>
    <style:style style:name="T27" style:family="text">
      <style:text-properties style:font-name="DejaVu Serif1" officeooo:rsid="033debb8" style:font-name-asian="DejaVu Serif1" style:font-name-complex="DejaVu Serif1"/>
    </style:style>
    <style:style style:name="T28" style:family="text">
      <style:text-properties style:font-name="DejaVu Serif1" officeooo:rsid="0331612b" style:font-name-asian="DejaVu Serif1" style:font-name-complex="DejaVu Serif1"/>
    </style:style>
    <style:style style:name="T29" style:family="text">
      <style:text-properties style:font-name="DejaVu Serif1" officeooo:rsid="03411cf1" style:font-name-asian="DejaVu Serif1" style:font-name-complex="DejaVu Serif1"/>
    </style:style>
    <style:style style:name="T30" style:family="text">
      <style:text-properties style:font-name="DejaVu Serif1" officeooo:rsid="033e3bad" style:font-name-asian="DejaVu Serif1" style:font-name-complex="DejaVu Serif1"/>
    </style:style>
    <style:style style:name="T31" style:family="text">
      <style:text-properties style:font-name="DejaVu Serif1" officeooo:rsid="03418124" style:font-name-asian="DejaVu Serif1" style:font-name-complex="DejaVu Serif1"/>
    </style:style>
    <style:style style:name="T32" style:family="text">
      <style:text-properties style:font-name="DejaVu Serif1" officeooo:rsid="0341a9f4" style:font-name-asian="DejaVu Serif1" style:font-name-complex="DejaVu Serif1"/>
    </style:style>
    <style:style style:name="T33" style:family="text">
      <style:text-properties style:font-name="DejaVu Serif1" officeooo:rsid="03476431" style:font-name-asian="DejaVu Serif1" style:font-name-complex="DejaVu Serif1"/>
    </style:style>
    <style:style style:name="T34" style:family="text">
      <style:text-properties style:font-name="DejaVu Serif1" officeooo:rsid="0347aada" style:font-name-asian="DejaVu Serif1" style:font-name-complex="DejaVu Serif1"/>
    </style:style>
    <style:style style:name="T35" style:family="text">
      <style:text-properties style:font-name="DejaVu Serif1" officeooo:rsid="0348ebb7" style:font-name-asian="DejaVu Serif1" style:font-name-complex="DejaVu Serif1"/>
    </style:style>
    <style:style style:name="T36" style:family="text">
      <style:text-properties style:font-name="DejaVu Serif1" officeooo:rsid="0349a5e1" style:font-name-asian="DejaVu Serif1" style:font-name-complex="DejaVu Serif1"/>
    </style:style>
    <style:style style:name="T37" style:family="text">
      <style:text-properties style:font-name="DejaVu Serif" officeooo:rsid="04671da8" style:font-name-asian="Droid Sans" style:font-name-complex="FreeSans"/>
    </style:style>
    <style:style style:name="T38" style:family="text">
      <style:text-properties style:font-name="DejaVu Serif" officeooo:rsid="033ab95a" style:font-name-asian="Droid Sans" style:font-name-complex="FreeSans"/>
    </style:style>
    <style:style style:name="T39" style:family="text">
      <style:text-properties style:font-name="DejaVu Serif" officeooo:rsid="033bda37" style:font-name-asian="Droid Sans" style:font-name-complex="FreeSans"/>
    </style:style>
    <style:style style:name="T40" style:family="text">
      <style:text-properties style:font-name="DejaVu Serif" officeooo:rsid="033d067b" style:font-name-asian="Droid Sans" style:font-name-complex="FreeSans"/>
    </style:style>
    <style:style style:name="T41" style:family="text">
      <style:text-properties style:font-name="DejaVu Serif" officeooo:rsid="033debb8" style:font-name-asian="Droid Sans" style:font-name-complex="FreeSans"/>
    </style:style>
    <style:style style:name="T42" style:family="text">
      <style:text-properties style:font-name="DejaVu Serif" officeooo:rsid="033e3bad" style:font-name-asian="Droid Sans" style:font-name-complex="FreeSans"/>
    </style:style>
    <style:style style:name="T43" style:family="text">
      <style:text-properties style:font-name="DejaVu Serif" officeooo:rsid="03411cf1" style:font-name-asian="Droid Sans" style:font-name-complex="FreeSans"/>
    </style:style>
    <style:style style:name="T44" style:family="text">
      <style:text-properties style:font-name="DejaVu Serif" officeooo:rsid="03418124" style:font-name-asian="Droid Sans" style:font-name-complex="FreeSans"/>
    </style:style>
    <style:style style:name="T45" style:family="text">
      <style:text-properties style:font-name="DejaVu Serif" officeooo:rsid="0341a9f4" style:font-name-asian="Droid Sans" style:font-name-complex="FreeSans"/>
    </style:style>
    <style:style style:name="T46" style:family="text">
      <style:text-properties style:font-name="DejaVu Serif" officeooo:rsid="03476e85" style:font-name-asian="Droid Sans" style:font-name-complex="FreeSans"/>
    </style:style>
    <style:style style:name="T47" style:family="text">
      <style:text-properties style:font-name="DejaVu Serif" officeooo:rsid="0348ebb7" style:font-name-asian="Droid Sans" style:font-name-complex="FreeSans"/>
    </style:style>
    <style:style style:name="T48" style:family="text">
      <style:text-properties style:font-name="DejaVu Serif" officeooo:rsid="0349a5e1" style:font-name-asian="Droid Sans" style:font-name-complex="FreeSans"/>
    </style:style>
    <style:style style:name="T49" style:family="text">
      <style:text-properties style:font-name-asian="Droid Sans" style:font-name-complex="FreeSans"/>
    </style:style>
    <style:style style:name="T50" style:family="text">
      <style:text-properties officeooo:rsid="04671da8" style:font-name-asian="Droid Sans" style:font-name-complex="FreeSans"/>
    </style:style>
    <style:style style:name="T51" style:family="text">
      <style:text-properties officeooo:rsid="033bda37" style:font-name-asian="Droid Sans" style:font-name-complex="FreeSans"/>
    </style:style>
    <style:style style:name="T52" style:family="text">
      <style:text-properties officeooo:rsid="032f65b1" style:font-name-asian="Droid Sans" style:font-name-complex="FreeSans"/>
    </style:style>
    <style:style style:name="T53" style:family="text">
      <style:text-properties officeooo:rsid="033dfe2c" style:font-name-asian="Droid Sans" style:font-name-complex="FreeSans"/>
    </style:style>
    <style:style style:name="T54" style:family="text">
      <style:text-properties officeooo:rsid="033e3bad" style:font-name-asian="Droid Sans" style:font-name-complex="FreeSans"/>
    </style:style>
    <style:style style:name="T55" style:family="text">
      <style:text-properties officeooo:rsid="03411cf1" style:font-name-asian="Droid Sans" style:font-name-complex="FreeSans"/>
    </style:style>
    <style:style style:name="T56" style:family="text">
      <style:text-properties officeooo:rsid="03418124" style:font-name-asian="Droid Sans" style:font-name-complex="FreeSans"/>
    </style:style>
    <style:style style:name="T57" style:family="text">
      <style:text-properties officeooo:rsid="03448310" style:font-name-asian="Droid Sans" style:font-name-complex="FreeSans"/>
    </style:style>
    <style:style style:name="T58" style:family="text">
      <style:text-properties officeooo:rsid="03476431" style:font-name-asian="Droid Sans" style:font-name-complex="FreeSans"/>
    </style:style>
    <style:style style:name="T59" style:family="text">
      <style:text-properties officeooo:rsid="033f30b1" style:font-name-asian="Droid Sans" style:font-name-complex="FreeSans"/>
    </style:style>
    <style:style style:name="T60" style:family="text">
      <style:text-properties officeooo:rsid="0331612b" style:font-name-asian="Droid Sans" style:font-name-complex="FreeSans"/>
    </style:style>
    <style:style style:name="T61" style:family="text">
      <style:text-properties officeooo:rsid="0347aada" style:font-name-asian="Droid Sans" style:font-name-complex="FreeSans"/>
    </style:style>
    <style:style style:name="T62" style:family="text">
      <style:text-properties officeooo:rsid="0349a5e1" style:font-name-asian="Droid Sans" style:font-name-complex="FreeSans"/>
    </style:style>
    <style:style style:name="T63" style:family="text">
      <style:text-properties officeooo:rsid="032f65b1"/>
    </style:style>
    <style:style style:name="T64" style:family="text">
      <style:text-properties officeooo:rsid="03308a13"/>
    </style:style>
    <style:style style:name="T65" style:family="text">
      <style:text-properties officeooo:rsid="03315142"/>
    </style:style>
    <style:style style:name="T66" style:family="text">
      <style:text-properties officeooo:rsid="0331612b"/>
    </style:style>
    <style:style style:name="T67" style:family="text">
      <style:text-properties officeooo:rsid="033352db"/>
    </style:style>
    <style:style style:name="T68" style:family="text">
      <style:text-properties officeooo:rsid="03353ef9"/>
    </style:style>
    <style:style style:name="T69" style:family="text">
      <style:text-properties officeooo:rsid="03355e99"/>
    </style:style>
    <style:style style:name="T70" style:family="text">
      <style:text-properties officeooo:rsid="03370ce0"/>
    </style:style>
    <style:style style:name="T71" style:family="text">
      <style:text-properties officeooo:rsid="0337ce45"/>
    </style:style>
    <style:style style:name="T72" style:family="text">
      <style:text-properties officeooo:rsid="033ab95a"/>
    </style:style>
    <style:style style:name="T73" style:family="text">
      <style:text-properties officeooo:rsid="033bda37"/>
    </style:style>
    <style:style style:name="T74" style:family="text">
      <style:text-properties officeooo:rsid="033d067b"/>
    </style:style>
    <style:style style:name="T75" style:family="text">
      <style:text-properties officeooo:rsid="033debb8"/>
    </style:style>
    <style:style style:name="T76" style:family="text">
      <style:text-properties officeooo:rsid="033e3bad"/>
    </style:style>
    <style:style style:name="T77" style:family="text">
      <style:text-properties officeooo:rsid="033dfe2c"/>
    </style:style>
    <style:style style:name="T78" style:family="text">
      <style:text-properties officeooo:rsid="033f30b1"/>
    </style:style>
    <style:style style:name="T79" style:family="text">
      <style:text-properties officeooo:rsid="03411cf1"/>
    </style:style>
    <style:style style:name="T80" style:family="text">
      <style:text-properties officeooo:rsid="03418124"/>
    </style:style>
    <style:style style:name="T81" style:family="text">
      <style:text-properties officeooo:rsid="0341a9f4"/>
    </style:style>
    <style:style style:name="T82" style:family="text">
      <style:text-properties officeooo:rsid="0348ebb7"/>
    </style:style>
    <style:style style:name="T83" style:family="text">
      <style:text-properties officeooo:rsid="034ae880"/>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1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1">Geometría</text:span><text:span text:style-name="T8"> </text:span><text:span text:style-name="T6">•</text:span><text:span text:style-name="T8"> </text:span><text:span text:style-name="T12">Geometría analítica</text:span><text:span text:style-name="T8"> </text:span><text:span text:style-name="T6">•</text:span><text:span text:style-name="T8"> </text:span><text:span text:style-name="T13">Problemas</text:span><text:span text:style-name="T8"> </text:span><text:span text:style-name="T9">(</text:span><text:span text:style-name="T10">0</text:span><text:span text:style-name="T14">5</text:span><text:span text:style-name="T9">)</text:span></text:p>
      <text:p text:style-name="P4">Explicación</text:p>
      <text:p text:style-name="P5">Es muy común que la diferencia entre un problema y un ejercicio sea simplemente que te hayan explicado algún método para responder una pregunta o no. Los enunciados que vamos a proponer en esta página corresponden a esa categoría: si se explican antes de proponerlos, son ejercicios; si no se explican antes, son problemas. Te animamos a que pongas en práctica tu<text:span text:style-name="T16">s conocimientos para intentar contestar estas preguntas (que verás que son de dificultad variable) antes de que te presentemos sus métodos habituales de resolución. Recuerda la importancia de tu desarrollo en la capacidad de resolver problemas.</text:span></text:p>
      <text:p text:style-name="P3">Enunciados</text:p>
      <text:list xml:id="list4707311699212327192" text:style-name="cms-ListaPregunta">
        <text:list-item>
          <text:p text:style-name="P12"><text:span text:style-name="T64">Averigua la ecuación de la circunferencia «C» que tiene el centro en el punto T y pasa por el punto A</text:span>.</text:p>
        </text:list-item>
      </text:list>
      <text:p text:style-name="cms-PreguntaSigue">Datos: <text:span text:style-name="T64">T</text:span> = (<text:span text:style-name="T25">‒</text:span><text:span text:style-name="T39">3</text:span>,<text:span text:style-name="T73">0</text:span>), <text:span text:style-name="T64">A</text:span> = (<text:span text:style-name="T73">2,2</text:span>).</text:p>
      <text:list xml:id="list173845699281496" text:continue-numbering="true" text:style-name="cms-ListaPregunta">
        <text:list-item>
          <text:p text:style-name="P13">Calcula <text:span text:style-name="T65">el valor que debe tener «k» para que el punto A pertenezca a la circunferencia «C»</text:span>.</text:p>
        </text:list-item>
      </text:list>
      <text:p text:style-name="P6">Datos: <text:span text:style-name="T65">C</text:span> <text:span text:style-name="T37">≡</text:span> <text:span text:style-name="T17">(x</text:span><text:span text:style-name="T26">‒</text:span><text:span text:style-name="T18">8</text:span><text:span text:style-name="T17">)²+</text:span><text:span text:style-name="T18">(</text:span><text:span text:style-name="T17">y</text:span><text:span text:style-name="T18">+2)</text:span><text:span text:style-name="T17">² = </text:span><text:span text:style-name="T18">53</text:span>, <text:span text:style-name="T65">A</text:span> = (<text:span text:style-name="T74">k+4</text:span>,<text:span text:style-name="T74">k</text:span><text:span text:style-name="T26">‒</text:span><text:span text:style-name="T40">1</text:span>).</text:p>
      <text:list xml:id="list173844814618853" text:continue-numbering="true" text:style-name="cms-ListaPregunta">
        <text:list-item>
          <text:p text:style-name="P14"><text:span text:style-name="T66">Averigua la ecuación de la circunferencia «C» que tiene el centro en el punto T y es tangente a la recta «s»</text:span>.</text:p>
        </text:list-item>
      </text:list>
      <text:p text:style-name="P7">Datos: <text:span text:style-name="T66">T</text:span> = (<text:span text:style-name="T75">8</text:span>,<text:span text:style-name="T27">‒</text:span><text:span text:style-name="T41">2</text:span>), <text:span text:style-name="T75">s </text:span><text:span text:style-name="T37">≡</text:span><text:span text:style-name="T66"> 4x+5y</text:span><text:span text:style-name="T28">‒</text:span><text:span text:style-name="T41">63 = 0</text:span>.</text:p>
      <text:list xml:id="list173846081303787" text:continue-numbering="true" text:style-name="cms-ListaPregunta">
        <text:list-item>
          <text:p text:style-name="P15"><text:span text:style-name="T67">Averigua la ecuación de la circunferencia «C» sabiendo que uno de sus diámetros es el segmento de extremos A y B</text:span>.</text:p>
        </text:list-item>
      </text:list>
      <text:p text:style-name="cms-PreguntaSigue">Datos: A = (<text:span text:style-name="T30">‒</text:span><text:span text:style-name="T42">7</text:span>,<text:span text:style-name="T30">‒</text:span><text:span text:style-name="T42">1</text:span>), B = (<text:span text:style-name="T76">1</text:span>,<text:span text:style-name="T76">11</text:span>).</text:p>
      <text:list xml:id="list173845830536279" text:continue-numbering="true" text:style-name="cms-ListaPregunta">
        <text:list-item>
          <text:p text:style-name="P16"><text:span text:style-name="T68">Averigua la ecuación de la circunferencia «C» sabiendo que pasa por los puntos A y B y su centro pertenece a la recta «s»</text:span>.</text:p>
        </text:list-item>
      </text:list>
      <text:p text:style-name="P8">Datos: A = (<text:span text:style-name="T29">‒</text:span><text:span text:style-name="T43">9</text:span>,<text:span text:style-name="T79">15</text:span>), B = (<text:span text:style-name="T29">‒</text:span><text:span text:style-name="T43">1</text:span>,<text:span text:style-name="T79">17</text:span>), <text:span text:style-name="T78">s </text:span><text:span text:style-name="T37">≡</text:span><text:span text:style-name="T66"> 5x+3y</text:span><text:span text:style-name="T28">‒</text:span><text:span text:style-name="T29">2</text:span><text:span text:style-name="T41"> = 0</text:span>.</text:p>
      <text:list xml:id="list173846131525219" text:continue-numbering="true" text:style-name="cms-ListaPregunta">
        <text:list-item>
          <text:p text:style-name="P17"><text:span text:style-name="T69">Averigua la ecuación de la circunferencia «C» sabiendo que pasa por los puntos D, F y H. </text:span>Datos: <text:span text:style-name="T83">D</text:span> = (<text:span text:style-name="T80">13</text:span>,<text:span text:style-name="T80">5</text:span>), <text:span text:style-name="T83">F</text:span> = (<text:span text:style-name="T80">21</text:span>,<text:span text:style-name="T80">1</text:span>), <text:span text:style-name="T83">H</text:span> = (<text:span text:style-name="T31">‒</text:span><text:span text:style-name="T44">3</text:span>,<text:span text:style-name="T31">‒</text:span><text:span text:style-name="T44">11</text:span>).</text:p>
        </text:list-item>
        <text:list-item>
          <text:p text:style-name="P18"><text:span text:style-name="T70">Calcula los puntos que pertenecen a la circunferencia «C» y a la recta que pasa por los puntos A y B</text:span>.</text:p>
        </text:list-item>
      </text:list>
      <text:p text:style-name="P9">Datos: A = (<text:span text:style-name="T32">‒</text:span><text:span text:style-name="T45">19</text:span>,<text:span text:style-name="T32">‒</text:span><text:span text:style-name="T45">9</text:span>), B = (<text:span text:style-name="T81">5</text:span>,<text:span text:style-name="T81">23</text:span>), C<text:span text:style-name="T68"> </text:span><text:span text:style-name="T37">≡</text:span><text:span text:style-name="T66"> </text:span><text:span text:style-name="T17">(x</text:span><text:span text:style-name="T20">+3</text:span><text:span text:style-name="T17">)²+</text:span><text:span text:style-name="T21">(</text:span><text:span text:style-name="T17">y</text:span><text:span text:style-name="T30">‒</text:span><text:span text:style-name="T22">4</text:span><text:span text:style-name="T21">)</text:span><text:span text:style-name="T17">² = </text:span><text:span text:style-name="T22">2</text:span><text:span text:style-name="T20">5</text:span><text:span text:style-name="T22">0</text:span>.</text:p>
      <text:list xml:id="list173846339089077" text:continue-numbering="true" text:style-name="cms-ListaPregunta">
        <text:list-item>
          <text:p text:style-name="P19"><text:span text:style-name="T71">Calcula los puntos que pertenecen a la circunferencia «C» y a la circunferencia «F»</text:span>.</text:p>
        </text:list-item>
      </text:list>
      <text:p text:style-name="P10">Datos: C<text:span text:style-name="T68"> </text:span><text:span text:style-name="T37">≡</text:span><text:span text:style-name="T66"> </text:span><text:span text:style-name="T17">(x</text:span><text:span text:style-name="T33">‒</text:span><text:span text:style-name="T20">3</text:span><text:span text:style-name="T17">)²+y² = </text:span><text:span text:style-name="T20">5</text:span><text:span text:style-name="T22">0</text:span>, <text:span text:style-name="T71">F </text:span><text:span text:style-name="T37">≡</text:span><text:span text:style-name="T66"> </text:span><text:span text:style-name="T17">(x</text:span><text:span text:style-name="T20">+3</text:span><text:span text:style-name="T17">)²+</text:span><text:span text:style-name="T21">(</text:span><text:span text:style-name="T17">y</text:span><text:span text:style-name="T30">‒</text:span><text:span text:style-name="T23">6</text:span><text:span text:style-name="T21">)</text:span><text:span text:style-name="T17">² = </text:span><text:span text:style-name="T22">2</text:span><text:span text:style-name="T23">6</text:span>.</text:p>
      <text:list xml:id="list173845884866670" text:continue-numbering="true" text:style-name="cms-ListaPregunta">
        <text:list-item>
          <text:p text:style-name="P20"><text:span text:style-name="T72">Averigua la ecuación implícita de la recta «s» que es tangente a la circunferencia «C» en el punto Q. </text:span>Datos: C<text:span text:style-name="T68"> </text:span><text:span text:style-name="T37">≡</text:span><text:span text:style-name="T66"> (x</text:span><text:span text:style-name="T34">+</text:span><text:span text:style-name="T46">4</text:span><text:span text:style-name="T66">)²+(y‒1)² = 116</text:span>, <text:span text:style-name="T72">Q </text:span><text:span text:style-name="T38">=</text:span><text:span text:style-name="T72"> (6,5)</text:span>.</text:p>
        </text:list-item>
        <text:list-item>
          <text:p text:style-name="P21">Averigua las ecuaciones implícitas de las rectas que pasan por el punto A y son tangentes a la circunferencia «C».</text:p>
        </text:list-item>
      </text:list>
      <text:p text:style-name="cms-PreguntaSigue">Datos: A = (<text:span text:style-name="T35">‒</text:span><text:span text:style-name="T47">15</text:span>,<text:span text:style-name="T82">8</text:span>), C<text:span text:style-name="T68"> </text:span><text:span text:style-name="T37">≡</text:span><text:span text:style-name="T66"> (x</text:span><text:span text:style-name="T28">‒</text:span><text:span text:style-name="T47">5</text:span><text:span text:style-name="T66">)²+(y‒3)² = 85</text:span>.</text:p>
      <text:p text:style-name="P32">Soluciones</text:p>
      <text:list xml:id="list7055429125238734263" text:style-name="cms-ListaSolucion">
        <text:list-item>
          <text:p text:style-name="P22"><text:span text:style-name="T63">C</text:span> <text:span text:style-name="T37">≡</text:span><text:span text:style-name="T50"> </text:span><text:span text:style-name="T51">(x+3)²+y² = 29</text:span></text:p>
        </text:list-item>
        <text:list-item>
          <text:p text:style-name="P27"><text:span text:style-name="T51">k</text:span><text:span text:style-name="T49">=</text:span><text:span text:style-name="T49"><draw:frame draw:style-name="fr1" draw:name="Objeto2" text:anchor-type="as-char" svg:y="-0.714cm" svg:width="0.947cm" svg:height="1.169cm" draw:z-index="0"><draw:object xlink:href="./Object 1" xlink:type="simple" xlink:show="embed" xlink:actuate="onLoad"/><draw:image xlink:href="./ObjectReplacements/Object 1" xlink:type="simple" xlink:show="embed" xlink:actuate="onLoad"/><svg:desc>fórmula</svg:desc></draw:frame></text:span></text:p>
        </text:list-item>
        <text:list-item>
          <text:p text:style-name="P23"><text:span text:style-name="T52">C</text:span><text:span text:style-name="T49"> </text:span><text:span text:style-name="T37">≡</text:span><text:span text:style-name="T50"> </text:span><text:span text:style-name="T51">(x</text:span><text:span text:style-name="T77">‒</text:span><text:span text:style-name="T53">8</text:span><text:span text:style-name="T51">)²+</text:span><text:span text:style-name="T53">(</text:span><text:span text:style-name="T51">y</text:span><text:span text:style-name="T53">+2)</text:span><text:span text:style-name="T51">² = </text:span><text:span text:style-name="T53">41</text:span></text:p>
        </text:list-item>
        <text:list-item>
          <text:p text:style-name="P24"><text:span text:style-name="T52">C</text:span><text:span text:style-name="T53"> </text:span><text:span text:style-name="T37">≡</text:span><text:span text:style-name="T50"> </text:span><text:span text:style-name="T51">(x</text:span><text:span text:style-name="T54">+3</text:span><text:span text:style-name="T51">)²+</text:span><text:span text:style-name="T53">(</text:span><text:span text:style-name="T51">y</text:span><text:span text:style-name="T30">‒</text:span><text:span text:style-name="T54">5</text:span><text:span text:style-name="T53">)</text:span><text:span text:style-name="T51">² = </text:span><text:span text:style-name="T54">52</text:span></text:p>
        </text:list-item>
        <text:list-item>
          <text:p text:style-name="P25"><text:span text:style-name="T52">C</text:span><text:span text:style-name="T53"> </text:span><text:span text:style-name="T37">≡</text:span><text:span text:style-name="T50"> </text:span><text:span text:style-name="T51">(x</text:span><text:span text:style-name="T54">+</text:span><text:span text:style-name="T55">2</text:span><text:span text:style-name="T51">)²+</text:span><text:span text:style-name="T53">(</text:span><text:span text:style-name="T51">y</text:span><text:span text:style-name="T30">‒</text:span><text:span text:style-name="T19">4</text:span><text:span text:style-name="T53">)</text:span><text:span text:style-name="T51">² = </text:span><text:span text:style-name="T55">170</text:span></text:p>
        </text:list-item>
        <text:list-item>
          <text:p text:style-name="P26"><text:span text:style-name="T52">C</text:span><text:span text:style-name="T53"> </text:span><text:span text:style-name="T37">≡</text:span><text:span text:style-name="T50"> </text:span><text:span text:style-name="T51">(x</text:span><text:span text:style-name="T80">‒</text:span><text:span text:style-name="T56">11</text:span><text:span text:style-name="T51">)²+</text:span><text:span text:style-name="T53">(</text:span><text:span text:style-name="T51">y</text:span><text:span text:style-name="T56">+9</text:span><text:span text:style-name="T53">)</text:span><text:span text:style-name="T51">² = </text:span><text:span text:style-name="T56">20</text:span><text:span text:style-name="T55">0</text:span></text:p>
        </text:list-item>
        <text:list-item>
          <text:p text:style-name="P28"><text:span text:style-name="T55">(</text:span><text:span text:style-name="T24">‒</text:span><text:span text:style-name="T49">16</text:span><text:span text:style-name="T55">,</text:span><text:span text:style-name="T24">‒</text:span><text:span text:style-name="T49">5) y (</text:span><text:span text:style-name="T57">2</text:span><text:span text:style-name="T49">,</text:span><text:span text:style-name="T57">19</text:span><text:span text:style-name="T49">)</text:span></text:p>
        </text:list-item>
        <text:list-item>
          <text:p text:style-name="P29"><text:span text:style-name="T55">(</text:span><text:span text:style-name="T24">‒</text:span><text:span text:style-name="T23">4</text:span><text:span text:style-name="T55">,</text:span><text:span text:style-name="T58">1</text:span><text:span text:style-name="T49">) y (</text:span><text:span text:style-name="T57">2</text:span><text:span text:style-name="T49">,</text:span><text:span text:style-name="T58">7</text:span><text:span text:style-name="T49">)</text:span></text:p>
        </text:list-item>
        <text:list-item>
          <text:p text:style-name="P30"><text:span text:style-name="T59">s </text:span><text:span text:style-name="T37">≡</text:span><text:span text:style-name="T60"> 5x+</text:span><text:span text:style-name="T61">2</text:span><text:span text:style-name="T60">y</text:span><text:span text:style-name="T66">‒40</text:span><text:span text:style-name="T41"> = 0</text:span></text:p>
        </text:list-item>
        <text:list-item>
          <text:p text:style-name="P31"><text:span text:style-name="T41">«</text:span><text:span text:style-name="T48">2</text:span><text:span text:style-name="T60">x</text:span><text:span text:style-name="T36">‒</text:span><text:span text:style-name="T62">9</text:span><text:span text:style-name="T60">y</text:span><text:span text:style-name="T62">+102</text:span><text:span text:style-name="T41"> = 0» </text:span><text:span text:style-name="T48">y «6</text:span><text:span text:style-name="T60">x+</text:span><text:span text:style-name="T62">7</text:span><text:span text:style-name="T60">y</text:span><text:span text:style-name="T62">+3</text:span><text:span text:style-name="T66">4</text:span><text:span text:style-name="T41"> = 0</text:span><text:span text:style-name="T4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Numero" style:family="paragraph" style:parent-style-name="Standard" style:list-style-name="Numero"/>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Numero">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geo-gan-pr05.pdf" text:style-name="Internet_20_link" text:visited-style-name="Visited_20_Internet_20_Link"><text:span text:style-name="MT1">http://pedroreina.net/cms/n4geo-gan-p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7-01T17:38:43.990681790</dc:date>
    <meta:editing-duration>P1DT7H45M22S</meta:editing-duration>
    <meta:editing-cycles>801</meta:editing-cycles>
    <meta:generator>LibreOffice/5.0.0.5$Linux_x86 LibreOffice_project/437e4abdf9e72fd0a6e6f8697a0e659bc77f9b10</meta:generator>
    <meta:print-date>2018-02-04T16:56:25.214317336</meta:print-date>
    <meta:document-statistic meta:table-count="0" meta:image-count="0" meta:object-count="1" meta:page-count="2" meta:paragraph-count="35" meta:word-count="513" meta:character-count="2512" meta:non-whitespace-character-count="2087"/>
  </office:meta>
</office:document-meta>
</file>

<file path=Object 1/content.xml><?xml version="1.0" encoding="utf-8"?>
<math xmlns="http://www.w3.org/1998/Math/MathML" display="block">
  <semantics>
    <mrow>
      <mo fence="true" stretchy="true">{</mo>
      <mrow>
        <mtable>
          <mtr>
            <mtd>
              <mrow>
                <mo stretchy="false">−</mo>
                <mn>3</mn>
              </mrow>
            </mtd>
          </mtr>
          <mtr>
            <mtd columnalign="left">
              <mn>6</mn>
            </mtd>
          </mtr>
        </mtable>
      </mrow>
    </mrow>
    <annotation encoding="StarMath 5.0">left lbrace matrix
{-3 ## alignl 6}
right none</annotation>
  </semantics>
</math>
</file>