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773740" officeooo:paragraph-rsid="00773740"/>
    </style:style>
    <style:style style:name="P4" style:family="paragraph" style:parent-style-name="cms-Apartado">
      <style:text-properties officeooo:rsid="030ff045" officeooo:paragraph-rsid="030ff045"/>
    </style:style>
    <style:style style:name="P5" style:family="paragraph" style:parent-style-name="cms-Texto">
      <style:text-properties officeooo:rsid="031108e5" officeooo:paragraph-rsid="031108e5"/>
    </style:style>
    <style:style style:name="P6" style:family="paragraph" style:parent-style-name="cms-Cabecera" style:master-page-name="Standard">
      <style:paragraph-properties style:page-number="auto"/>
      <style:text-properties officeooo:rsid="0018827d" officeooo:paragraph-rsid="0018827d"/>
    </style:style>
    <style:style style:name="P7" style:family="paragraph" style:parent-style-name="cms-Pregunta">
      <style:text-properties style:font-name="DejaVu Serif1" officeooo:rsid="031552d1" officeooo:paragraph-rsid="0321fd50" style:font-name-asian="DejaVu Serif1" style:font-name-complex="DejaVu Serif1"/>
    </style:style>
    <style:style style:name="P8" style:family="paragraph" style:parent-style-name="cms-Pregunta">
      <style:text-properties style:font-name="DejaVu Serif1" officeooo:rsid="031724a1" officeooo:paragraph-rsid="031724a1" style:font-name-asian="DejaVu Serif1" style:font-name-complex="DejaVu Serif1"/>
    </style:style>
    <style:style style:name="P9" style:family="paragraph" style:parent-style-name="cms-Pregunta">
      <style:text-properties officeooo:paragraph-rsid="031ca3c1"/>
    </style:style>
    <style:style style:name="P10" style:family="paragraph" style:parent-style-name="cms-Pregunta">
      <style:text-properties officeooo:rsid="03178360" officeooo:paragraph-rsid="031ca3c1"/>
    </style:style>
    <style:style style:name="P11" style:family="paragraph" style:parent-style-name="cms-Pregunta">
      <style:text-properties officeooo:rsid="03178360" officeooo:paragraph-rsid="03178360"/>
    </style:style>
    <style:style style:name="P12" style:family="paragraph" style:parent-style-name="cms-Pregunta">
      <style:text-properties officeooo:rsid="0318096c" officeooo:paragraph-rsid="0322de23"/>
    </style:style>
    <style:style style:name="P13" style:family="paragraph" style:parent-style-name="cms-Pregunta">
      <style:text-properties officeooo:rsid="03199be6" officeooo:paragraph-rsid="031ca3c1"/>
    </style:style>
    <style:style style:name="P14" style:family="paragraph" style:parent-style-name="cms-Pregunta">
      <style:text-properties officeooo:rsid="031a5dd7" officeooo:paragraph-rsid="031ca3c1"/>
    </style:style>
    <style:style style:name="P15" style:family="paragraph" style:parent-style-name="cms-Pregunta">
      <style:text-properties officeooo:rsid="031b55d2" officeooo:paragraph-rsid="031ca3c1"/>
    </style:style>
    <style:style style:name="P16" style:family="paragraph" style:parent-style-name="cms-Pregunta">
      <style:text-properties officeooo:rsid="031b7136" officeooo:paragraph-rsid="031e04c4"/>
    </style:style>
    <style:style style:name="P17" style:family="paragraph" style:parent-style-name="cms-Pregunta" style:list-style-name="cms-ListaSolucion"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style:tab-stops/>
      </style:paragraph-properties>
      <style:text-properties style:font-name="DejaVu Serif1" officeooo:rsid="0324bdee" officeooo:paragraph-rsid="0324bdee" style:font-name-asian="DejaVu Serif1" style:font-name-complex="DejaVu Serif1" fo:hyphenate="true" fo:hyphenation-remain-char-count="2" fo:hyphenation-push-char-count="2"/>
    </style:style>
    <style:style style:name="P18" style:family="paragraph" style:parent-style-name="cms-Pregunta" style:list-style-name="cms-ListaSolucion">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style:font-name="DejaVu Serif1" officeooo:rsid="0324bdee" officeooo:paragraph-rsid="0324bdee" style:font-name-asian="DejaVu Serif1" style:font-name-complex="DejaVu Serif1" fo:hyphenate="true" fo:hyphenation-remain-char-count="2" fo:hyphenation-push-char-count="2"/>
    </style:style>
    <style:style style:name="P19"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style:font-name="DejaVu Serif1" officeooo:rsid="032664f9" officeooo:paragraph-rsid="032664f9" style:font-name-asian="DejaVu Serif1" style:font-name-complex="DejaVu Serif1" fo:hyphenate="true" fo:hyphenation-remain-char-count="2" fo:hyphenation-push-char-count="2"/>
    </style:style>
    <style:style style:name="P20"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style:font-name="DejaVu Serif1" officeooo:rsid="032664f9" officeooo:paragraph-rsid="032d5ccb" style:font-name-asian="DejaVu Serif1" style:font-name-complex="DejaVu Serif1" fo:hyphenate="true" fo:hyphenation-remain-char-count="2" fo:hyphenation-push-char-count="2"/>
    </style:style>
    <style:style style:name="P21"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style:font-name="DejaVu Serif1" officeooo:rsid="032a3205" officeooo:paragraph-rsid="032a3205" style:font-name-asian="DejaVu Serif1" style:font-name-complex="DejaVu Serif1" fo:hyphenate="true" fo:hyphenation-remain-char-count="2" fo:hyphenation-push-char-count="2"/>
    </style:style>
    <style:style style:name="P22"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style:font-name="DejaVu Serif1" officeooo:rsid="032cdaa9" officeooo:paragraph-rsid="032cdaa9" style:font-name-asian="DejaVu Serif1" style:font-name-complex="DejaVu Serif1" fo:hyphenate="true" fo:hyphenation-remain-char-count="2" fo:hyphenation-push-char-count="2"/>
    </style:style>
    <style:style style:name="P23" style:family="paragraph" style:parent-style-name="cms-Pregunta" style:list-style-name="cms-ListaSolucion">
      <loext:graphic-properties draw:fill="none" draw:fill-image-width="0cm" draw:fill-image-height="0cm"/>
      <style:paragraph-properties fo:margin-top="0cm" fo:margin-bottom="0.199cm" loext:contextual-spacing="false" fo:text-align="justify" style:justify-single-word="false" fo:hyphenation-ladder-count="no-limit">
        <style:tab-stops/>
      </style:paragraph-properties>
      <style:text-properties style:font-name="DejaVu Serif1" officeooo:rsid="032ea428" officeooo:paragraph-rsid="032ea428" style:font-name-asian="DejaVu Serif1" style:font-name-complex="DejaVu Serif1" fo:hyphenate="true" fo:hyphenation-remain-char-count="2" fo:hyphenation-push-char-count="2"/>
    </style:style>
    <style:style style:name="P24" style:family="paragraph" style:parent-style-name="cms-Soluciones" style:master-page-name="cms-PaginaDos">
      <style:paragraph-properties style:page-number="auto"/>
      <style:text-properties officeooo:paragraph-rsid="01b1ad98"/>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ca0384" style:font-name-asian="Droid Sans" style:font-name-complex="FreeSans"/>
    </style:style>
    <style:style style:name="T12" style:family="text">
      <style:text-properties style:font-name="DejaVu Sans" officeooo:rsid="0248519d" style:font-name-asian="Droid Sans" style:font-name-complex="FreeSans"/>
    </style:style>
    <style:style style:name="T13" style:family="text">
      <style:text-properties style:font-name="DejaVu Sans" officeooo:rsid="02aba86f" style:font-name-asian="Droid Sans" style:font-name-complex="FreeSans"/>
    </style:style>
    <style:style style:name="T14" style:family="text">
      <style:text-properties style:font-name="DejaVu Sans" officeooo:rsid="030ff045" style:font-name-asian="Droid Sans" style:font-name-complex="FreeSans"/>
    </style:style>
    <style:style style:name="T15" style:family="text">
      <style:text-properties officeooo:rsid="0228a26d"/>
    </style:style>
    <style:style style:name="T16" style:family="text">
      <style:text-properties officeooo:rsid="03130382"/>
    </style:style>
    <style:style style:name="T17" style:family="text">
      <style:text-properties officeooo:rsid="031724a1"/>
    </style:style>
    <style:style style:name="T18" style:family="text">
      <style:text-properties officeooo:rsid="0320227a"/>
    </style:style>
    <style:style style:name="T19" style:family="text">
      <style:text-properties style:font-name="DejaVu Serif1" style:font-name-asian="DejaVu Serif1" style:font-name-complex="DejaVu Serif1"/>
    </style:style>
    <style:style style:name="T20" style:family="text">
      <style:text-properties style:font-name="DejaVu Serif1" officeooo:rsid="0320227a" style:font-name-asian="DejaVu Serif1" style:font-name-complex="DejaVu Serif1"/>
    </style:style>
    <style:style style:name="T21" style:family="text">
      <style:text-properties style:font-name="DejaVu Serif1" officeooo:rsid="03228326" style:font-name-asian="DejaVu Serif1" style:font-name-complex="DejaVu Serif1"/>
    </style:style>
    <style:style style:name="T22" style:family="text">
      <style:text-properties style:font-name="DejaVu Serif1" officeooo:rsid="0322ff29" style:font-name-asian="DejaVu Serif1" style:font-name-complex="DejaVu Serif1"/>
    </style:style>
    <style:style style:name="T23" style:family="text">
      <style:text-properties style:font-name="DejaVu Serif1" officeooo:rsid="032872b0" style:font-name-asian="DejaVu Serif1" style:font-name-complex="DejaVu Serif1"/>
    </style:style>
    <style:style style:name="T24" style:family="text">
      <style:text-properties officeooo:rsid="0321fd50"/>
    </style:style>
    <style:style style:name="T25" style:family="text">
      <style:text-properties officeooo:rsid="03228326"/>
    </style:style>
    <style:style style:name="T26" style:family="text">
      <style:text-properties style:font-name="DejaVu Serif" officeooo:rsid="03228326" style:font-name-asian="Droid Sans" style:font-name-complex="FreeSans"/>
    </style:style>
    <style:style style:name="T27" style:family="text">
      <style:text-properties style:font-name="DejaVu Serif" officeooo:rsid="0322ff29" style:font-name-asian="Droid Sans" style:font-name-complex="FreeSans"/>
    </style:style>
    <style:style style:name="T28" style:family="text">
      <style:text-properties style:font-name="DejaVu Serif" officeooo:rsid="04671da8" style:font-name-asian="Droid Sans" style:font-name-complex="FreeSans"/>
    </style:style>
    <style:style style:name="T29" style:family="text">
      <style:text-properties style:font-name="DejaVu Serif" officeooo:rsid="032872b0" style:font-name-asian="Droid Sans" style:font-name-complex="FreeSans"/>
    </style:style>
    <style:style style:name="T30" style:family="text">
      <style:text-properties style:font-name="DejaVu Serif" officeooo:rsid="032b9dac" style:font-name-asian="Droid Sans" style:font-name-complex="FreeSans"/>
    </style:style>
    <style:style style:name="T31" style:family="text">
      <style:text-properties officeooo:rsid="0322de23"/>
    </style:style>
    <style:style style:name="T32" style:family="text">
      <style:text-properties officeooo:rsid="0322ff29"/>
    </style:style>
    <style:style style:name="T33" style:family="text">
      <style:text-properties officeooo:rsid="03258f1c"/>
    </style:style>
    <style:style style:name="T34" style:family="text">
      <style:text-properties officeooo:rsid="0325d974"/>
    </style:style>
    <style:style style:name="T35" style:family="text">
      <style:text-properties style:font-name-asian="Droid Sans" style:font-name-complex="FreeSans"/>
    </style:style>
    <style:style style:name="T36" style:family="text">
      <style:text-properties officeooo:rsid="04671da8" style:font-name-asian="Droid Sans" style:font-name-complex="FreeSans"/>
    </style:style>
    <style:style style:name="T37" style:family="text">
      <style:text-properties officeooo:rsid="047dcfd9" style:font-name-asian="Droid Sans" style:font-name-complex="FreeSans"/>
    </style:style>
    <style:style style:name="T38" style:family="text">
      <style:text-properties officeooo:rsid="035ec869" style:font-name-asian="Droid Sans" style:font-name-complex="FreeSans"/>
    </style:style>
    <style:style style:name="T39" style:family="text">
      <style:text-properties officeooo:rsid="032d5ccb" style:font-name-asian="Droid Sans" style:font-name-complex="FreeSans"/>
    </style:style>
    <style:style style:name="T40" style:family="text">
      <style:text-properties officeooo:rsid="035ec869"/>
    </style:style>
    <style:style style:name="T41" style:family="text">
      <style:text-properties officeooo:rsid="032872b0"/>
    </style:style>
    <style:style style:name="T42" style:family="text">
      <style:text-properties officeooo:rsid="032b9dac"/>
    </style:style>
    <style:style style:name="T43" style:family="text">
      <style:text-properties style:font-name="DejaVu Serif1" style:font-name-asian="DejaVu Serif1" style:font-name-complex="DejaVu Serif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 text:display-outline-level="0" text:name="cmsSol"/>
        <text:sequence-decl text:display-outline-level="0" text:name="cmsNumSol"/>
      </text:sequence-decls>
      <text:p text:style-name="P6"><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4</text:span> <text:span text:style-name="T6">•</text:span><text:span text:style-name="T8"> </text:span><text:span text:style-name="T11">Geometría</text:span><text:span text:style-name="T8"> </text:span><text:span text:style-name="T6">•</text:span><text:span text:style-name="T8"> </text:span><text:span text:style-name="T12">Geometría analítica</text:span><text:span text:style-name="T8"> </text:span><text:span text:style-name="T6">•</text:span><text:span text:style-name="T8"> </text:span><text:span text:style-name="T13">Problemas</text:span><text:span text:style-name="T8"> </text:span><text:span text:style-name="T9">(</text:span><text:span text:style-name="T10">0</text:span><text:span text:style-name="T14">4</text:span><text:span text:style-name="T9">)</text:span></text:p>
      <text:p text:style-name="P4">Explicación</text:p>
      <text:p text:style-name="P5">Es muy común que la diferencia entre un problema y un ejercicio sea simplemente que te hayan explicado algún método para responder una pregunta o no. Los enunciados que vamos a proponer en esta página corresponden a esa categoría: si se explican antes de proponerlos, son ejercicios; si no se explican antes, son problemas. Te animamos a que pongas en práctica tu<text:span text:style-name="T16">s conocimientos para intentar contestar estas preguntas (que verás que son de dificultad variable) antes de que te presentemos sus métodos habituales de resolución. Recuerda la importancia de tu desarrollo en la capacidad de resolver problemas.</text:span></text:p>
      <text:p text:style-name="P3">Enunciados</text:p>
      <text:list xml:id="list2146270668344424093" text:style-name="cms-ListaPregunta">
        <text:list-item>
          <text:p text:style-name="P7">Calcula con cinco cifras significativas la longitud del lado <text:span text:style-name="T24">opuesto al vértice C</text:span> del triángulo ABC.</text:p>
        </text:list-item>
      </text:list>
      <text:p text:style-name="cms-PreguntaSigue">Datos: A = (<text:span text:style-name="T20">‒</text:span><text:span text:style-name="T18">6</text:span>,<text:span text:style-name="T18">2</text:span>), B = (<text:span text:style-name="T18">3,4</text:span>), C = (<text:span text:style-name="T18">2,</text:span><text:span text:style-name="T20">‒</text:span><text:span text:style-name="T18">3</text:span>).</text:p>
      <text:list xml:id="list194303734175913" text:continue-numbering="true" text:style-name="cms-ListaPregunta">
        <text:list-item>
          <text:p text:style-name="P8">Calcula con cinco cifras significativas el perímetro del triángulo ABC.</text:p>
        </text:list-item>
      </text:list>
      <text:p text:style-name="cms-PreguntaSigue">Datos: A = (<text:span text:style-name="T21">‒</text:span><text:span text:style-name="T26">5</text:span>,<text:span text:style-name="T21">‒</text:span><text:span text:style-name="T26">2</text:span>), B = (<text:span text:style-name="T21">‒</text:span><text:span text:style-name="T26">2</text:span>,<text:span text:style-name="T25">4</text:span>), C = (<text:span text:style-name="T25">2</text:span>,<text:span text:style-name="T21">‒</text:span><text:span text:style-name="T26">7</text:span>).</text:p>
      <text:list xml:id="list194304163611890" text:continue-numbering="true" text:style-name="cms-ListaPregunta">
        <text:list-item>
          <text:p text:style-name="P9">Calcula con cinco cifras significativas la longitud de l<text:span text:style-name="T17">a</text:span> <text:span text:style-name="T17">mediana que pasa por el vértice </text:span>A del triángulo ABC.</text:p>
        </text:list-item>
      </text:list>
      <text:p text:style-name="cms-PreguntaSigue">Datos: A = (<text:span text:style-name="T32">4</text:span>,<text:span text:style-name="T32">5</text:span>), B = (<text:span text:style-name="T22">‒</text:span><text:span text:style-name="T27">3</text:span>,<text:span text:style-name="T32">3</text:span>), C = (<text:span text:style-name="T32">7</text:span>,<text:span text:style-name="T22">‒</text:span><text:span text:style-name="T27">5</text:span>).</text:p>
      <text:list xml:id="list194305684139858" text:continue-numbering="true" text:style-name="cms-ListaPregunta">
        <text:list-item>
          <text:p text:style-name="P10">Calcula con cinco cifras significativas la longitud de la altura que pasa por el vértice A del triángulo ABC.</text:p>
        </text:list-item>
      </text:list>
      <text:p text:style-name="cms-PreguntaSigue">Datos: A = (<text:span text:style-name="T32">6</text:span>,<text:span text:style-name="T22">‒</text:span><text:span text:style-name="T27">2</text:span>), B = (<text:span text:style-name="T32">4</text:span>,<text:span text:style-name="T32">5</text:span>), C = (<text:span text:style-name="T22">‒</text:span><text:span text:style-name="T27">4</text:span>,<text:span text:style-name="T32">1</text:span>).</text:p>
      <text:list xml:id="list194304579027835" text:continue-numbering="true" text:style-name="cms-ListaPregunta">
        <text:list-item>
          <text:p text:style-name="P11">Calcula exactamente el área del triángulo ABC.</text:p>
        </text:list-item>
      </text:list>
      <text:p text:style-name="cms-PreguntaSigue">Datos: A = (<text:span text:style-name="T32">7</text:span>,<text:span text:style-name="T32">2</text:span>), B = (<text:span text:style-name="T22">‒</text:span><text:span text:style-name="T27">1</text:span>,<text:span text:style-name="T22">‒</text:span><text:span text:style-name="T27">1</text:span>), C = (<text:span text:style-name="T22">‒</text:span><text:span text:style-name="T27">3</text:span>,<text:span text:style-name="T32">5</text:span>).</text:p>
      <text:list xml:id="list194305717355642" text:continue-numbering="true" text:style-name="cms-ListaPregunta">
        <text:list-item>
          <text:p text:style-name="P12">Averigua la ecuación implícita de la recta «<text:span text:style-name="T33">r</text:span>», mediatriz del lado <text:span text:style-name="T31">opuesto al vértice C</text:span> del triángulo ABC.</text:p>
        </text:list-item>
      </text:list>
      <text:p text:style-name="cms-PreguntaSigue">Datos: A = (<text:span text:style-name="T32">7</text:span>,<text:span text:style-name="T32">1</text:span>), B = (<text:span text:style-name="T32">3</text:span>,<text:span text:style-name="T32">5</text:span>), C = (<text:span text:style-name="T22">‒</text:span><text:span text:style-name="T27">5</text:span>,<text:span text:style-name="T22">‒</text:span><text:span text:style-name="T27">3</text:span>).</text:p>
      <text:list xml:id="list194303878096799" text:continue-numbering="true" text:style-name="cms-ListaPregunta">
        <text:list-item>
          <text:p text:style-name="P13">Calcula el circuncentro del triángulo ABC.</text:p>
        </text:list-item>
      </text:list>
      <text:p text:style-name="cms-PreguntaSigue">Datos: A = (<text:span text:style-name="T41">3</text:span>,<text:span text:style-name="T41">5</text:span>), B = (<text:span text:style-name="T22">‒</text:span><text:span text:style-name="T29">5</text:span>,<text:span text:style-name="T41">9</text:span>), C = (<text:span text:style-name="T23">‒</text:span><text:span text:style-name="T29">6</text:span>,<text:span text:style-name="T29">2</text:span>).</text:p>
      <text:list xml:id="list194305811598998" text:continue-numbering="true" text:style-name="cms-ListaPregunta">
        <text:list-item>
          <text:p text:style-name="P14">Calcula con cinco cifras significativas la longitud del radio de la circunferencia circunscrita al triángulo ABC.</text:p>
        </text:list-item>
      </text:list>
      <text:p text:style-name="cms-PreguntaSigue">Datos: A = (<text:span text:style-name="T42">2</text:span>,<text:span text:style-name="T42">4</text:span>), B = (<text:span text:style-name="T30">4</text:span>,<text:span text:style-name="T42">2</text:span>), C = (<text:span text:style-name="T42">0</text:span>,<text:span text:style-name="T22">‒</text:span><text:span text:style-name="T27">2</text:span>).</text:p>
      <text:list xml:id="list194304382599559" text:continue-numbering="true" text:style-name="cms-ListaPregunta">
        <text:list-item>
          <text:p text:style-name="P15">Averigua la ecuación implícita de la recta «<text:span text:style-name="T34">s</text:span>», que contiene a la altura que pasa por el vértice A del triángulo ABC.</text:p>
        </text:list-item>
      </text:list>
      <text:p text:style-name="cms-PreguntaSigue">Datos: A = (<text:span text:style-name="T32">2</text:span>,<text:span text:style-name="T32">6</text:span>), B = (<text:span text:style-name="T22">‒</text:span><text:span text:style-name="T27">3</text:span>,<text:span text:style-name="T32">5</text:span>), C = (<text:span text:style-name="T32">5</text:span>,<text:span text:style-name="T32">1</text:span>).</text:p>
      <text:list xml:id="list194304965382633" text:continue-numbering="true" text:style-name="cms-ListaPregunta">
        <text:list-item>
          <text:p text:style-name="P16">Calcula el ortocentro del triángulo ABC.</text:p>
        </text:list-item>
      </text:list>
      <text:p text:style-name="cms-PreguntaSigue">Datos: A = (<text:span text:style-name="T22">‒</text:span><text:span text:style-name="T27">4</text:span>,<text:span text:style-name="T32">4</text:span>), B = (<text:span text:style-name="T32">5</text:span>,<text:span text:style-name="T32">1</text:span>), C = (<text:span text:style-name="T22">‒</text:span><text:span text:style-name="T27">5</text:span>,<text:span text:style-name="T22">‒</text:span><text:span text:style-name="T27">4</text:span>).</text:p>
      <text:p text:style-name="P24">Soluciones</text:p>
      <text:list xml:id="list3146554125032742360" text:style-name="cms-ListaSolucion">
        <text:list-item>
          <text:p text:style-name="P17">9,2195</text:p>
        </text:list-item>
        <text:list-item>
          <text:p text:style-name="P18">27,015</text:p>
        </text:list-item>
        <text:list-item>
          <text:p text:style-name="P18">6,3246</text:p>
        </text:list-item>
        <text:list-item>
          <text:p text:style-name="P18">7,1554</text:p>
        </text:list-item>
        <text:list-item>
          <text:p text:style-name="P18">27</text:p>
        </text:list-item>
        <text:list-item>
          <text:p text:style-name="P19">r <text:span text:style-name="T28">≡</text:span><text:span text:style-name="T36"> x</text:span><text:span text:style-name="T19">‒</text:span><text:span text:style-name="T36">y</text:span><text:span text:style-name="T40">‒</text:span>2<text:span text:style-name="T37"> </text:span><text:span text:style-name="T36">=</text:span><text:span text:style-name="T37"> </text:span><text:span text:style-name="T36">0</text:span></text:p>
        </text:list-item>
        <text:list-item>
          <text:p text:style-name="P21"><text:span text:style-name="T36">(</text:span>‒<text:span text:style-name="T35">2,5)</text:span></text:p>
        </text:list-item>
        <text:list-item>
          <text:p text:style-name="P22"><text:span text:style-name="T35">3,1623</text:span></text:p>
        </text:list-item>
        <text:list-item>
          <text:p text:style-name="P20"><text:span text:style-name="T39">s</text:span><text:span text:style-name="T35"> </text:span><text:span text:style-name="T28">≡</text:span><text:span text:style-name="T36"> </text:span><text:span text:style-name="T39">2</text:span><text:span text:style-name="T36">x</text:span><text:span text:style-name="T35">‒</text:span><text:span text:style-name="T36">y</text:span><text:span text:style-name="T39">+</text:span><text:span text:style-name="T35">2</text:span><text:span text:style-name="T37"> </text:span><text:span text:style-name="T36">=</text:span><text:span text:style-name="T37"> </text:span><text:span text:style-name="T36">0</text:span></text:p>
        </text:list-item>
        <text:list-item>
          <text:p text:style-name="P23"><text:span text:style-name="T36">(</text:span><text:span text:style-name="T19">‒</text:span><text:span text:style-name="T35">3,2)</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Numero" style:family="paragraph" style:parent-style-name="Standard" style:list-style-name="Numero"/>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Numero">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geo-gan-pr04.pdf" text:style-name="Internet_20_link" text:visited-style-name="Visited_20_Internet_20_Link"><text:span text:style-name="MT1">http://pedroreina.net/cms/n4geo-gan-pr04.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5-06-19T19:43:03.470165379</dc:date>
    <meta:editing-duration>P1DT5H10M52S</meta:editing-duration>
    <meta:editing-cycles>766</meta:editing-cycles>
    <meta:generator>LibreOffice/5.0.0.5$Linux_x86 LibreOffice_project/437e4abdf9e72fd0a6e6f8697a0e659bc77f9b10</meta:generator>
    <meta:print-date>2018-02-04T16:56:25.214317336</meta:print-date>
    <meta:document-statistic meta:table-count="0" meta:image-count="0" meta:object-count="0" meta:page-count="2" meta:paragraph-count="37" meta:word-count="402" meta:character-count="2206" meta:non-whitespace-character-count="1861"/>
  </office:meta>
</office:document-meta>
</file>